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23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擠型模具圖判讀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模具圖判讀</text:p>
              </text:list-item>
            </text:list>
            <text:list text:style-name="LFO3" text:continue-numbering="true">
              <text:list-item>
                <text:p text:style-name="P35">依模具圖，解讀成品外形尺寸公差、幾何公差及表面織構符號等。</text:p>
              </text:list-item>
              <text:list-item>
                <text:p text:style-name="P36">解讀擠型成品加工需注意事項及表面處理方法。</text:p>
              </text:list-item>
              <text:list-item>
                <text:p text:style-name="P37">依模具各零部件之組合關係與公差，規劃各零部件之製作順序與設備。</text:p>
              </text:list-item>
            </text:list>
            <text:list text:style-name="LFO2" text:continue-numbering="true">
              <text:list-item>
                <text:p text:style-name="P38">模具材料確認及零件清單表檢查</text:p>
              </text:list-item>
            </text:list>
            <text:list text:style-name="LFO4" text:continue-numbering="true">
              <text:list-item>
                <text:p text:style-name="P39">依據設計圖面、成品產量、機械性質及模具壽命選用及確認模具材料規格。</text:p>
              </text:list-item>
              <text:list-item>
                <text:p text:style-name="P40">依照設計圖面及材料表、零件清單表，確認模具材料規格及標準零組件。</text:p>
              </text:list-item>
            </text:list>
            <text:list text:style-name="LFO2" text:continue-numbering="true">
              <text:list-item>
                <text:p text:style-name="P41">加工資訊蒐集</text:p>
              </text:list-item>
            </text:list>
            <text:list text:style-name="LFO5" text:continue-numbering="true">
              <text:list-item>
                <text:p text:style-name="P42">整合加工資訊的蒐集與分類，並運用於加工作業。</text:p>
              </text:list-item>
              <text:list-item>
                <text:p text:style-name="P43">學習新技術並運用於工作領域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1" text:continue-numbering="true">
              <text:list-item>
                <text:list>
                  <text:list-item>
                    <text:p text:style-name="P48">領料單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1" text:continue-numbering="true">
              <text:list-item>
                <text:list>
                  <text:list-item>
                    <text:p text:style-name="P54">工程圖學</text:p>
                  </text:list-item>
                  <text:list-item>
                    <text:p text:style-name="P55">科技發展趨勢概論</text:p>
                  </text:list-item>
                  <text:list-item>
                    <text:p text:style-name="P56">模具標準元件概論</text:p>
                  </text:list-item>
                  <text:list-item>
                    <text:p text:style-name="P57">金屬材料概論</text:p>
                  </text:list-item>
                  <text:list-item>
                    <text:p text:style-name="P58">擠型模具加工概論</text:p>
                  </text:list-item>
                  <text:list-item>
                    <text:p text:style-name="P59">機械加工公差、配合與組立知識</text:p>
                  </text:list-item>
                  <text:list-item>
                    <text:p text:style-name="P60">表面處理概論</text:p>
                  </text:list-item>
                  <text:list-item>
                    <text:p text:style-name="P61">材料科學概論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1" text:continue-numbering="true">
              <text:list-item>
                <text:list>
                  <text:list-item>
                    <text:p text:style-name="P67">辨別表面織構符號、尺寸公差、幾何公差、配合公差能力</text:p>
                  </text:list-item>
                  <text:list-item>
                    <text:p text:style-name="P68">判讀投影視圖、輔助視圖、剖視圖能力</text:p>
                  </text:list-item>
                  <text:list-item>
                    <text:p text:style-name="P69">蒐集加工資訊能力</text:p>
                  </text:list-item>
                  <text:list-item>
                    <text:p text:style-name="P70">確認模具材料與規格能力</text:p>
                  </text:list-item>
                  <text:list-item>
                    <text:p text:style-name="P71">選用模具標準元件能力</text:p>
                  </text:list-item>
                </text:list>
              </text:list-item>
            </text:list>
          </table:table-cell>
        </table:table-row>
        <text:soft-page-break/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list text:style-name="LFO1" text:continue-numbering="true">
              <text:list-item>
                <text:list>
                  <text:list-item>
                    <text:p text:style-name="P76">機械性質：係指材料或成品在不同環境（溫度、介質、濕度）下，承受各種外加載荷（拉伸、壓縮、彎曲、扭轉、衝擊、交變應力等）時所表現出的機械性質特徵。</text:p>
                  </text:list-item>
                </text:list>
              </text:list-item>
            </text:list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7:59:00Z</meta:creation-date>
    <dc:date>2024-12-07T17:59:00Z</dc:date>
    <meta:print-date>2024-11-15T07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4" meta:row-count="4" meta:non-whitespace-character-count="481"/>
  </office:meta>
</office:document-meta>
</file>