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Euphemia" svg:font-family="Euphemia" style:font-family-generic="swiss" style:font-pitch="variable"/>
    <style:font-face style:name="Calibri Light" svg:font-family="Calibri Light" style:font-family-generic="swiss" style:font-pitch="variable" svg:panose-1="2 15 3 2 2 2 4 3 2 4"/>
  </office:font-face-decls>
  <office:automatic-styles>
    <text:list-style style:name="LFO4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8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5.1159in" style:use-optimal-column-width="false"/>
    </style:style>
    <style:style style:name="Table1" style:family="table" style:master-page-name="MP0">
      <style:table-properties style:width="6.8673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punctuation-wrap="simple" style:text-autospace="none"/>
      <style:text-properties style:font-name="微軟正黑體" style:font-name-asian="微軟正黑體" style:font-name-complex="Times New Roman"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style style:name="T35" style:parent-style-name="預設段落字型" style:family="text">
      <style:text-properties style:font-name="Euphemia" style:font-name-complex="Euphemia"/>
    </style:style>
    <style:style style:name="P36" style:parent-style-name="清單段落" style:family="paragraph"/>
    <style:style style:name="T37" style:parent-style-name="預設段落字型" style:family="text">
      <style:text-properties style:font-name="Calibri" style:font-name-complex="Calibri"/>
    </style:style>
    <style:style style:name="P38" style:parent-style-name="清單段落" style:family="paragraph"/>
    <style:style style:name="T39" style:parent-style-name="預設段落字型" style:family="text">
      <style:text-properties style:font-name="Calibri" style:font-name-complex="Calibri"/>
    </style:style>
    <style:style style:name="T40" style:parent-style-name="預設段落字型" style:family="text">
      <style:text-properties style:font-name="Calibri" style:font-name-complex="Calibri"/>
    </style:style>
    <style:style style:name="T41" style:parent-style-name="預設段落字型" style:family="text">
      <style:text-properties style:font-name="Calibri" style:font-name-complex="Calibri"/>
    </style:style>
    <style:style style:name="T42" style:parent-style-name="預設段落字型" style:family="text">
      <style:text-properties style:font-name="Calibri" style:font-name-complex="Calibri"/>
    </style:style>
    <style:style style:name="T43" style:parent-style-name="預設段落字型" style:family="text">
      <style:text-properties style:font-name="Calibri" style:font-name-complex="Calibri"/>
    </style:style>
    <style:style style:name="P44" style:parent-style-name="清單段落" style:family="paragraph"/>
    <style:style style:name="T45" style:parent-style-name="預設段落字型" style:family="text">
      <style:text-properties style:font-name="Calibri" style:font-name-complex="Calibri"/>
    </style:style>
    <style:style style:name="P46" style:parent-style-name="清單段落" style:family="paragraph"/>
    <style:style style:name="T47" style:parent-style-name="預設段落字型" style:family="text">
      <style:text-properties style:font-name="Calibri" style:font-name-complex="Calibri"/>
    </style:style>
    <style:style style:name="P48" style:parent-style-name="清單段落" style:family="paragraph"/>
    <style:style style:name="T49" style:parent-style-name="預設段落字型" style:family="text">
      <style:text-properties style:font-name="Calibri" style:font-name-complex="Calibri"/>
    </style:style>
    <style:style style:name="P50" style:parent-style-name="清單段落" style:family="paragraph"/>
    <style:style style:name="T51" style:parent-style-name="預設段落字型" style:family="text">
      <style:text-properties style:font-name="Calibri" style:font-name-complex="Calibri"/>
    </style:style>
    <style:style style:name="P52" style:parent-style-name="清單段落" style:family="paragraph"/>
    <style:style style:name="P53" style:parent-style-name="清單段落" style:family="paragraph"/>
    <style:style style:name="P54" style:parent-style-name="清單段落" style:family="paragraph"/>
    <style:style style:name="P55" style:parent-style-name="清單段落" style:family="paragraph"/>
    <style:style style:name="P56" style:parent-style-name="清單段落" style:family="paragraph"/>
    <style:style style:name="P57" style:parent-style-name="清單段落" style:family="paragraph"/>
    <style:style style:name="P58" style:parent-style-name="清單段落" style:family="paragraph"/>
    <style:style style:name="P59" style:parent-style-name="清單段落" style:family="paragraph"/>
    <style:style style:name="T60" style:parent-style-name="預設段落字型" style:family="text">
      <style:text-properties style:font-name="Euphemia" style:font-name-complex="Euphemia"/>
    </style:style>
    <style:style style:name="P61" style:parent-style-name="清單段落" style:family="paragraph"/>
    <style:style style:name="T62" style:parent-style-name="預設段落字型" style:family="text">
      <style:text-properties style:font-name="Euphemia" style:font-name-complex="Euphemia"/>
    </style:style>
    <style:style style:name="P63" style:parent-style-name="清單段落" style:family="paragraph"/>
    <style:style style:name="T64" style:parent-style-name="預設段落字型" style:family="text">
      <style:text-properties style:font-name="Euphemia" style:font-name-complex="Euphemia"/>
    </style:style>
    <style:style style:name="P65" style:parent-style-name="清單段落" style:family="paragraph"/>
    <style:style style:name="T66" style:parent-style-name="預設段落字型" style:family="text">
      <style:text-properties style:font-name="Euphemia" style:font-name-complex="Euphemia"/>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P70"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73"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74"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75"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76"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77"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78"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P82"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85"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86"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punctuation-wrap="simple" style:text-autospace="none"/>
      <style:text-properties style:font-name="微軟正黑體" style:font-name-asian="微軟正黑體" style:font-name-complex="Times New Roman"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92"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93"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94"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95"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96" style:parent-style-name="清單段落" style:family="paragraph">
      <style:paragraph-properties style:punctuation-wrap="simple" style:text-autospace="none" style:snap-to-layout-grid="true" fo:text-align="justify" fo:margin-left="0.2506in" fo:text-indent="-0.1972in">
        <style:tab-stops/>
      </style:paragraph-properties>
      <style:text-properties style:font-size-complex="12pt"/>
    </style:style>
    <style:style style:name="P97"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MPM3R2105v2</text:p>
          </table:table-cell>
        </table:table-row>
        <table:table-row table:style-name="TableRow15">
          <table:table-cell table:style-name="TableCell16">
            <text:p text:style-name="P17">職能單元名稱</text:p>
          </table:table-cell>
          <table:table-cell table:style-name="TableCell18">
            <text:p text:style-name="P19">操作鞋業製造相關軟體系統</text:p>
          </table:table-cell>
        </table:table-row>
        <table:table-row table:style-name="TableRow20">
          <table:table-cell table:style-name="TableCell21">
            <text:p text:style-name="P22">領域類別</text:p>
          </table:table-cell>
          <table:table-cell table:style-name="TableCell23">
            <text:p text:style-name="P24">製造/生產管理</text:p>
          </table:table-cell>
        </table:table-row>
        <table:table-row table:style-name="TableRow25">
          <table:table-cell table:style-name="TableCell26">
            <text:p text:style-name="P27">職能單元級別</text:p>
          </table:table-cell>
          <table:table-cell table:style-name="TableCell28">
            <text:p text:style-name="P29">3</text:p>
          </table:table-cell>
        </table:table-row>
        <table:table-row table:style-name="TableRow30">
          <table:table-cell table:style-name="TableCell31">
            <text:p text:style-name="P32">工作任務與行為指標</text:p>
          </table:table-cell>
          <table:table-cell table:style-name="TableCell33">
            <text:list text:style-name="WWNum8" text:continue-numbering="true">
              <text:list-item>
                <text:p text:style-name="P34"><text:span text:style-name="T35">使用介面</text:span></text:p>
              </text:list-item>
            </text:list>
            <text:list text:style-name="WWNum9" text:continue-numbering="true">
              <text:list-item>
                <text:list>
                  <text:list-item>
                    <text:p text:style-name="P36"><text:span text:style-name="T37">確認與個人工作區域及工作相關之終端機</text:span></text:p>
                  </text:list-item>
                  <text:list-item>
                    <text:p text:style-name="P38"><text:span text:style-name="T39">使用鍵盤、軌跡球</text:span><text:span text:style-name="T40">/</text:span><text:span text:style-name="T41">滑鼠、及螢幕，和</text:span><text:span text:style-name="T42">/</text:span><text:span text:style-name="T43">或其它電腦周邊產品進入系統</text:span></text:p>
                  </text:list-item>
                  <text:list-item>
                    <text:p text:style-name="P44"><text:span text:style-name="T45">透過系統及電腦螢幕之操縱，從而顯現出自己相關工作之電腦程式選單及數據</text:span></text:p>
                  </text:list-item>
                  <text:list-item>
                    <text:p text:style-name="P46"><text:span text:style-name="T47">依必要之個人密碼去確認及輸入個人工作程序之訊息</text:span></text:p>
                  </text:list-item>
                  <text:list-item>
                    <text:p text:style-name="P48"><text:span text:style-name="T49">進入訊息區塊以瞭解各訊息</text:span></text:p>
                  </text:list-item>
                  <text:list-item>
                    <text:p text:style-name="P50"><text:span text:style-name="T51">對改進個別工作軟體問題之確認並提出建議</text:span></text:p>
                  </text:list-item>
                </text:list>
              </text:list-item>
            </text:list>
            <text:list text:style-name="WWNum8" text:continue-numbering="true">
              <text:list-item>
                <text:p text:style-name="P52">存取資料</text:p>
              </text:list-item>
            </text:list>
            <text:list text:style-name="WWNum12" text:continue-numbering="true">
              <text:list-item>
                <text:p text:style-name="P53">自軟體系統之訊息中辨識工作程序</text:p>
              </text:list-item>
              <text:list-item>
                <text:p text:style-name="P54">自目前操作的軟體系統中取得相關之數據及訊息</text:p>
              </text:list-item>
              <text:list-item>
                <text:p text:style-name="P55">自價值流程圖中辨識項目之關聯狀態</text:p>
              </text:list-item>
              <text:list-item>
                <text:p text:style-name="P56">取得過去的歷史數據及資料</text:p>
              </text:list-item>
              <text:list-item>
                <text:p text:style-name="P57">理解說明訊息，且辨識並對訊息回覆之任何行動進行排序</text:p>
              </text:list-item>
            </text:list>
            <text:list text:style-name="WWNum8" text:continue-numbering="true">
              <text:list-item>
                <text:p text:style-name="P58">根據流程採用適合行動</text:p>
              </text:list-item>
            </text:list>
            <text:list text:style-name="WWNum15" text:continue-numbering="true">
              <text:list-item>
                <text:p text:style-name="P59"><text:span text:style-name="T60">採取行動，以回應軟體中取得之訊息</text:span></text:p>
              </text:list-item>
              <text:list-item>
                <text:p text:style-name="P61"><text:span text:style-name="T62">採取適當後續行動以確保產生預期結果</text:span></text:p>
              </text:list-item>
              <text:list-item>
                <text:p text:style-name="P63"><text:span text:style-name="T64">依照程序記錄其調整及差異之處</text:span></text:p>
              </text:list-item>
              <text:list-item>
                <text:p text:style-name="P65"><text:span text:style-name="T66">確認任何學習需求，以利使用軟體及尋求適當之支援</text:span></text:p>
              </text:list-item>
            </text:list>
          </table:table-cell>
        </table:table-row>
        <table:table-row table:style-name="TableRow67">
          <table:table-cell table:style-name="TableCell68">
            <text:p text:style-name="P69">職能內涵</text:p>
            <text:p text:style-name="P70">(S=skills技能)</text:p>
          </table:table-cell>
          <table:table-cell table:style-name="TableCell71">
            <text:list text:style-name="LFO48" text:continue-numbering="true">
              <text:list-item>
                <text:list>
                  <text:list-item>
                    <text:p text:style-name="P72">閱讀及理解電子檔及紙本的操作說明及文件，包含工作操作說明、標準操作程序、公式/配方、生產及批量單、暫時性的說明、其他提供的操作說明</text:p>
                  </text:list-item>
                  <text:list-item>
                    <text:p text:style-name="P73">在軟體系統的要求之內進行工作</text:p>
                  </text:list-item>
                  <text:list-item>
                    <text:p text:style-name="P74">辨識程式單元、螢幕、檔案等有關個人工作的軟體</text:p>
                  </text:list-item>
                  <text:list-item>
                    <text:p text:style-name="P75">登入並使用適合自己工作層級的終端機及軟體</text:p>
                  </text:list-item>
                  <text:list-item>
                    <text:p text:style-name="P76">準確地輸入數據</text:p>
                  </text:list-item>
                  <text:list-item>
                    <text:p text:style-name="P77">搜尋並擷取數據</text:p>
                  </text:list-item>
                  <text:list-item>
                    <text:p text:style-name="P78">使用軟體得到指定的支援</text:p>
                  </text:list-item>
                </text:list>
              </text:list-item>
            </text:list>
          </table:table-cell>
        </table:table-row>
        <text:soft-page-break/>
        <table:table-row table:style-name="TableRow79">
          <table:table-cell table:style-name="TableCell80">
            <text:p text:style-name="P81">職能內涵</text:p>
            <text:p text:style-name="P82">(K=knowledge知識)</text:p>
          </table:table-cell>
          <table:table-cell table:style-name="TableCell83">
            <text:list text:style-name="LFO48" text:continue-numbering="true">
              <text:list-item>
                <text:list>
                  <text:list-item>
                    <text:p text:style-name="P84">操作至工作進程時，需具備之技術性知識</text:p>
                  </text:list-item>
                  <text:list-item>
                    <text:p text:style-name="P85">軟體系統和操作，需包含終端機之位置及類型、安全防護及存取安排、軟體訊息限於自己工作可讀取範圍、在工作區域內操作數據方法、軟體之使用者的支援安排、藉由/透過軟體系統執行事務活動。</text:p>
                  </text:list-item>
                  <text:list-item>
                    <text:p text:style-name="P86">藉由幫客戶操作，得以創造更多數值</text:p>
                  </text:list-item>
                </text:list>
              </text:list-item>
            </text:list>
          </table:table-cell>
        </table:table-row>
        <table:table-row table:style-name="TableRow87">
          <table:table-cell table:style-name="TableCell88">
            <text:p text:style-name="P89">說明與補充事項</text:p>
          </table:table-cell>
          <table:table-cell table:style-name="TableCell90">
            <text:list text:style-name="LFO48" text:continue-numbering="true">
              <text:list-item>
                <text:list>
                  <text:list-item>
                    <text:p text:style-name="P91">有競爭力的系統及作法：精實營運、敏捷營運、預防及預測維護策略、監控及數據蒐集系統、統計處理系統，包括六標準差及參標準差系統、即時化生產系統、看板及其他拉式操作控制系統、供給、價值需求鏈及分析、6S現場管理法、持續性改善、突破性改善、因果圖、整體設備效率、節省時間、流程圖、問題解決、推移圖、標準程序、現況。</text:p>
                  </text:list-item>
                  <text:list-item>
                    <text:p text:style-name="P92">軟體：包含軟體系統整合商業資訊類別及範圍諸如財務、物流、維護及生產軟體系統。</text:p>
                  </text:list-item>
                  <text:list-item>
                    <text:p text:style-name="P93">相關數據和資訊：技術性圖表或其他圖表、標準操作程序及其它工作指示、包含過去歷史數據的生產排程、訂單量及訂單追踪資訊、庫存控制、連絡人之資料表、職業衛生及安全之資訊。</text:p>
                  </text:list-item>
                  <text:list-item>
                    <text:p text:style-name="P94">價值流從客戶開始，包括內部部門/外部組織的所有行動（增值和非增值），符合客戶需求。包括：銷售管理/代表人、資訊蒐集、數據分析及搜尋、產品設計、原物料之取得、內部控制處理、最終之裝配/校對/準備、支援服務 (亦即會計、財務及法律)<text:s/>、幫客戶做庫存及交貨給客戶、售後支援。</text:p>
                  </text:list-item>
                  <text:list-item>
                    <text:p text:style-name="P95">價值流中的項目是指在規劃軟件系統內保存的有助於創建由客戶確定的價值的信息。包括：存貨、正在生產中產品、及完成品之生產系統的實際因素，乃諸如：廠房位址、工作站、設備及物料；符合客戶需求之資訊，諸如設計、製圖、工作指示、標準操作程序、產品標準、物料表及標價；目前客戶需求無直接關連但被組織需求之資訊。</text:p>
                  </text:list-item>
                  <text:list-item>
                    <text:p text:style-name="P96">程序：包含工作指示、標準操作程序、公式/製作法、批量單、提供使工廠順利營運的暫時指示及類似指示、產業之業務法規定義為良好操作實務、政府規定，包括正版軟體、軟體工程等。</text:p>
                  </text:list-item>
                </text:list>
              </text:list-item>
            </text:list>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Euphemia" svg:font-family="Euphemi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margin-left="0.3347in" fo:text-indent="-0.3347in">
        <style:tab-stops/>
      </style:paragraph-properties>
      <style:text-properties fo:hyphenate="false"/>
    </style:style>
    <style:style style:name="標題2" style:display-name="標題 2" style:family="paragraph" style:next-style-name="Standard" style:default-outline-level="2">
      <style:text-properties fo:hyphenate="false"/>
    </style:style>
    <style:style style:name="標題3" style:display-name="標題 3" style:family="paragraph" style:next-style-name="Standard"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Outline" style:display-name="Outline">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微軟正黑體" style:font-name-asian="微軟正黑體" style:font-name-complex="微軟正黑體"/>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8" style:display-name="ListLabel 8" style:family="text">
      <style:text-properties fo:font-weight="normal" style:font-weight-asian="normal" style:use-window-font-color="tru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8pt" style:font-size-asian="8pt"/>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text:list-style style:name="WWNum2" style:display-name="WWNum2">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7" style:display-name="WWNum7">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WWNum8" style:display-name="WWNum8">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13" style:display-name="WWNum13">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14" style:display-name="WWNum14">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font-weight="normal" style:font-weight-asian="normal" style:use-window-font-color="true"/>
    </style:style>
    <text:list-style style:name="WWNum16" style:display-name="WWNum16">
      <text:list-level-style-number text:level="1" text:style-name="WW_CharLFO18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7" style:display-name="WWNum17">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8" style:display-name="WWNum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2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WW_CharLFO2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19" style:display-name="WWNum19">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0" style:display-name="WWNum20">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3" style:display-name="WWNum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4" style:display-name="WWNum2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5" style:display-name="WWNum2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2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Num26" style:display-name="WWNum2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9" style:display-name="WWNum29">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48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8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婉甄</meta:initial-creator>
    <dc:creator>莊雅惠</dc:creator>
    <meta:creation-date>2024-11-18T08:53:00Z</meta:creation-date>
    <dc:date>2024-11-18T08:53:00Z</dc:date>
    <meta:print-date>2024-11-18T08:53:00Z</meta:print-date>
    <meta:template xlink:href="Normal" xlink:type="simple"/>
    <meta:editing-cycles>3</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6" meta:character-count="1379" meta:row-count="9" meta:non-whitespace-character-count="1175"/>
  </office:meta>
</office:document-meta>
</file>