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0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2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6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</style:style>
    <style:style style:name="T50" style:parent-style-name="預設段落字型" style:family="text">
      <style:text-properties style:font-name-complex="Times New Roman" style:font-size-complex="12pt"/>
    </style:style>
    <style:style style:name="T51" style:parent-style-name="預設段落字型" style:family="text">
      <style:text-properties style:font-name-complex="Times New Roman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6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P9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10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操作鞋業數據蒐集系統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8" text:continue-numbering="true">
              <text:list-item>
                <text:p text:style-name="P34">使用操作者介面</text:p>
              </text:list-item>
            </text:list>
            <text:list text:style-name="WWNum9" text:continue-numbering="true">
              <text:list-item>
                <text:list>
                  <text:list-item>
                    <text:p text:style-name="P35">確認與個人工作區域及工作相關系統終端機。</text:p>
                  </text:list-item>
                  <text:list-item>
                    <text:p text:style-name="P36">使用鍵盤、螢幕以及(或是)獨自控制器去存取/進入系統。</text:p>
                  </text:list-item>
                  <text:list-item>
                    <text:p text:style-name="P37">使用正確層級的登入處，去發現相關資訊。</text:p>
                  </text:list-item>
                  <text:list-item>
                    <text:p text:style-name="P38">進入訊息區塊以瞭解各訊息。</text:p>
                  </text:list-item>
                  <text:list-item>
                    <text:p text:style-name="P39">根據程式及系統之需求，正確地輸入及輸出資訊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0">使用資訊</text:p>
              </text:list-item>
            </text:list>
            <text:list text:style-name="LFO36" text:continue-numbering="true">
              <text:list-item>
                <text:list>
                  <text:list-item>
                    <text:p text:style-name="P41">依需求自數據蒐集系統包含進程、供給以及產品鏈之數據及資訊。</text:p>
                  </text:list-item>
                  <text:list-item>
                    <text:p text:style-name="P42">依自己工作崗位之需求說明取得之數據及資訊。</text:p>
                  </text:list-item>
                  <text:list-item>
                    <text:p text:style-name="P43">取得並使用過去相關之歷史數據及資訊。</text:p>
                  </text:list-item>
                  <text:list-item>
                    <text:p text:style-name="P44">依需求使用生產手冊及詳細說明書，以擴展與個人工作有關的數據蒐集系統之知識。</text:p>
                  </text:list-item>
                  <text:list-item>
                    <text:p text:style-name="P45">決定及排序所需採取之行動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6">根據程序做必要之改變</text:p>
              </text:list-item>
            </text:list>
            <text:list text:style-name="LFO37" text:continue-numbering="true">
              <text:list-item>
                <text:list>
                  <text:list-item>
                    <text:p text:style-name="P47">調整生產/排程，以回應數據蒐集系統之訊息。</text:p>
                  </text:list-item>
                  <text:list-item>
                    <text:p text:style-name="P48">針對規格/排程記錄調整部份及差異之處，並向適當之人事單位報告。</text:p>
                  </text:list-item>
                  <text:list-item>
                    <text:p text:style-name="P49"><text:span text:style-name="T50">針對需要之處，搜索調整部份之反饋資訊，對流程做進一步之改善</text:span><text:span text:style-name="T51">。</text:span>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35" text:continue-numbering="true">
              <text:list-item>
                <text:list>
                  <text:list-item>
                    <text:p text:style-name="P57">使用數據蒐集系統終端機以及其它輸入儀器</text:p>
                  </text:list-item>
                  <text:list-item>
                    <text:p text:style-name="P58">閱讀及理解電子檔的數據蒐集系統之操作說明及文件，包含工作操作說明、標準操作程序、暫時性的說明、其他提供的操作說明</text:p>
                  </text:list-item>
                  <text:list-item>
                    <text:p text:style-name="P59">進入數據蒐集系統的安全需求之內的工作</text:p>
                  </text:list-item>
                  <text:list-item>
                    <text:p text:style-name="P60">辨識程式單元、螢幕等有關個人工作的數據蒐集系統</text:p>
                  </text:list-item>
                  <text:list-item>
                    <text:p text:style-name="P61">準確地輸入及輸出數據</text:p>
                  </text:list-item>
                  <text:list-item>
                    <text:p text:style-name="P62">搜尋及擷取數據</text:p>
                  </text:list-item>
                  <text:list-item>
                    <text:p text:style-name="P63">在必要時，使用數據蒐集系統得到指定之支援</text:p>
                  </text:list-item>
                </text:list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K=knowledge知識)</text:p>
          </table:table-cell>
          <table:table-cell table:style-name="TableCell68">
            <text:list text:style-name="LFO35" text:continue-numbering="true">
              <text:list-item>
                <text:list>
                  <text:list-item>
                    <text:p text:style-name="P69">操作自己工作排程時，所需具備之技術性知識</text:p>
                  </text:list-item>
                  <text:list-item>
                    <text:p text:style-name="P70">數據蒐集系統的層級制度及操作</text:p>
                  </text:list-item>
                  <text:list-item>
                    <text:p text:style-name="P71">藉由/透過數據蒐集系統，行使可供使用及控制之資訊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list text:style-name="LFO35" text:continue-numbering="true">
              <text:list-item>
                <text:list>
                  <text:list-item>
                    <text:p text:style-name="P76">有競爭力的系統及作法：精實營運、敏捷營運、預防及預測維護策略、監控及數據蒐集系統、統計處理系統，包括六標準差及參標準差系統、即時化生產系統、看板及其他拉式操作控制系統、供給、價值需求鏈及分析、6S現場管理法、持續性改善、突破性改善、因果圖、整體設備效率、節省時間、流程圖、問題解決、推移圖、標準程序、現況。</text:p>
                  </text:list-item>
                  <text:list-item>
                    <text:p text:style-name="P77">供應鏈：自原物料到目前操作流程中，供應鏈內的所有供應商；產品鏈(在目前對於最終客戶端階段後的所有步驟)；競爭性系統和實踐組織涵蓋整個生產系統，包括：產品之銷售、銷售通路、最終組合程式(裝配者)<text:s/>、產品設計、原物料之擁有及加工、所有層級的價值流程(有時稱為供應鏈)、職業衛生及安全之資訊</text:p>
                  </text:list-item>
                  <text:list-item>
                    <text:p text:style-name="P78"><text:span text:style-name="T79">程序：</text:span><text:span text:style-name="T80">包含</text:span><text:span text:style-name="T81">工作指示</text:span><text:span text:style-name="T82">、</text:span><text:span text:style-name="T83">標準操作程序公式/製作法</text:span><text:span text:style-name="T84">、</text:span><text:span text:style-name="T85">批量單</text:span><text:span text:style-name="T86">、</text:span><text:span text:style-name="T87">提供使工廠順利營運的暫時指示及類似指示</text:span><text:span text:style-name="T88">、</text:span><text:span text:style-name="T89">產業之業務法規定義為良好操作實務</text:span><text:span text:style-name="T90">、</text:span><text:span text:style-name="T91">政府規定</text:span><text:span text:style-name="T92">等。</text:span></text:p>
                  </text:list-item>
                </text:list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8" style:display-name="ListLabel 8" style:family="text">
      <style:text-properties fo:font-weight="normal" style:font-weight-asian="normal" style:use-window-font-color="true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use-window-font-color="true"/>
    </style:style>
    <text:list-style style:name="WWNum16" style:display-name="WWNum16">
      <text:list-level-style-number text:level="1" text:style-name="WW_CharLFO1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9" style:display-name="WWNum1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9" style:display-name="WWNum29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3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1-18T09:00:00Z</meta:creation-date>
    <dc:date>2024-11-18T09:00:00Z</dc:date>
    <meta:print-date>2024-11-18T09:00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050" meta:row-count="7" meta:non-whitespace-character-count="895"/>
  </office:meta>
</office:document-meta>
</file>