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5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3R2990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操作電鍍產線設備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2559350407" text:style-name="WWNum39">
              <text:list-item>
                <text:p text:style-name="P2">熟練機台操作與安全防護</text:p>
                <text:list>
                  <text:list-item>
                    <text:p text:style-name="P2">正確執行設備安全防護措施。</text:p>
                  </text:list-item>
                  <text:list-item>
                    <text:p text:style-name="P2">熟練機台操作。</text:p>
                  </text:list-item>
                  <text:list-item>
                    <text:p text:style-name="P2">熟練操作人機介面參數設定及調整。</text:p>
                  </text:list-item>
                  <text:list-item>
                    <text:p text:style-name="P2">依製程規範落實執行及管控。</text:p>
                  </text:list-item>
                </text:list>
              </text:list-item>
              <text:list-item>
                <text:p text:style-name="P2">製程條件的設定</text:p>
                <text:list>
                  <text:list-item>
                    <text:p text:style-name="P2">確認電鍍液的成份與濃度並調整修正。</text:p>
                  </text:list-item>
                  <text:list-item>
                    <text:p text:style-name="P2">依成品規格及製程要求設定製程條件。</text:p>
                  </text:list-item>
                </text:list>
              </text:list-item>
              <text:list-item>
                <text:p text:style-name="P2">設備保養：進行機械設備的保養操作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K=<text:span text:style-name="T4">knowledge</text:span>知識)</text:p>
          </table:table-cell>
          <table:table-cell table:style-name="表格1.B6" office:value-type="string">
            <text:list xml:id="list1245353015" text:style-name="WWNum38">
              <text:list-item>
                <text:p text:style-name="P3">電鍍機台設備運作原理及規格</text:p>
              </text:list-item>
              <text:list-item>
                <text:p text:style-name="P3">電鍍設備清潔及保養注意事項</text:p>
              </text:list-item>
              <text:list-item>
                <text:p text:style-name="P3">安全設施認知及作業程序規範</text:p>
              </text:list-item>
              <text:list-item>
                <text:p text:style-name="P3">電鍍概論</text:p>
              </text:list-item>
              <text:list-item>
                <text:p text:style-name="P3">電極佈置</text:p>
              </text:list-item>
              <text:list-item>
                <text:p text:style-name="P3">人機介面概論</text:p>
              </text:list-item>
              <text:list-item>
                <text:p text:style-name="P3">電鍍液功能及特性</text:p>
              </text:list-item>
              <text:list-item>
                <text:p text:style-name="P3">人機介面功能參數意涵及設定運用</text:p>
              </text:list-item>
              <text:list-item>
                <text:p text:style-name="P3">電化學反應概論</text:p>
              </text:list-item>
              <text:list-item>
                <text:p text:style-name="P3">表面處理概論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3914908178" text:style-name="WWNum37">
              <text:list-item>
                <text:p text:style-name="P4">機械設備清潔及保養能力</text:p>
              </text:list-item>
              <text:list-item>
                <text:p text:style-name="P4">人機介面操作及參數設定能力</text:p>
              </text:list-item>
              <text:list-item>
                <text:p text:style-name="P4">設備安全防護措施執行能力</text:p>
              </text:list-item>
              <text:list-item>
                <text:p text:style-name="P4">電鍍液及添加劑補充與注入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871592134" text:style-name="WWNum40">
              <text:list-item>
                <text:p text:style-name="P9">評量證據</text:p>
                <text:list>
                  <text:list-item>
                    <text:p text:style-name="P14">能正確且安全的操作機台。</text:p>
                  </text:list-item>
                  <text:list-item>
                    <text:p text:style-name="P14">能依製程或成品需求，進行參數與製程條件設定及</text:p>
                  </text:list-item>
                </text:list>
              </text:list-item>
            </text:list>
            <text:p text:style-name="P15"><text:s/>調整。</text:p>
            <text:list xml:id="list155144995870374" text:continue-numbering="true" text:style-name="WWNum40">
              <text:list-item>
                <text:list>
                  <text:list-item>
                    <text:p text:style-name="P14">能依標準作業流程完成設備保養工作。</text:p>
                  </text:list-item>
                  <text:list-item>
                    <text:p text:style-name="P14">能了解本單元所應具備之職能內涵，包括：電鍍相</text:p>
                  </text:list-item>
                </text:list>
              </text:list-item>
            </text:list>
            <text:p text:style-name="P15"><text:s/>關知識、人員安全防護措施執行等。</text:p>
            <text:list xml:id="list155144877195658" text:continue-numbering="true" text:style-name="WWNum40">
              <text:list-item>
                <text:list>
                  <text:list-item>
                    <text:p text:style-name="P14">遵循職業安全衛生相關法規。</text:p>
                  </text:list-item>
                </text:list>
              </text:list-item>
              <text:list-item>
                <text:p text:style-name="P9">評量情境與資源</text:p>
                <text:list>
                  <text:list-item>
                    <text:p text:style-name="P9">相關硬體設備，如電鍍機台。</text:p>
                  </text:list-item>
                  <text:list-item>
                    <text:p text:style-name="P9">符合職業安全與衛生相關規範及作業程序。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5">評量者提供模擬情境，觀察受評者能否安全進行設</text:p>
                  </text:list-item>
                </text:list>
              </text:list-item>
            </text:list>
            <text:p text:style-name="P6"><text:s/>備操作、清潔與保養。</text:p>
            <text:list xml:id="list155145668105290" text:continue-numbering="true" text:style-name="WWNum40">
              <text:list-item>
                <text:list>
                  <text:list-item>
                    <text:p text:style-name="P5">進行個案討論，以評估受評者之製程條件與參數設</text:p>
                  </text:list-item>
                </text:list>
              </text:list-item>
            </text:list>
            <text:p text:style-name="P6"><text:s/>定及調整能力。</text:p>
            <text:list xml:id="list155145813958632" text:continue-numbering="true" text:style-name="WWNum40">
              <text:list-item>
                <text:list>
                  <text:list-item>
                    <text:p text:style-name="P7"><text:span text:style-name="T1">以書面或口頭提問方式，評估受評者對本單元知識</text:span></text:p>
                  </text:list-item>
                </text:list>
              </text:list-item>
            </text:list>
            <text:p text:style-name="P8"><text:span text:style-name="T1"><text:s/>性職能內涵之了解。</text:span></text:p>
            <text:list xml:id="list155144303680735" text:continue-numbering="true" text:style-name="WWNum40">
              <text:list-item>
                <text:list>
                  <text:list-item>
                    <text:p text:style-name="P7"><text:span text:style-name="T1">電鍍屬於危險性工作，建議加強職業安全衛生及標</text:span></text:p>
                  </text:list-item>
                </text:list>
              </text:list-item>
            </text:list>
            <text:p text:style-name="P8"><text:span text:style-name="T1"><text:s/></text:span><text:bookmark text:name="_GoBack"/><text:span text:style-name="T1">準作業流程相關評量</text:span>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2">無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9</meta:editing-cycles>
    <meta:print-date>2015-08-03T07:53:00</meta:print-date>
    <meta:creation-date>2021-04-14T01:24:00</meta:creation-date>
    <dc:date>2021-09-14T07:24:00</dc:date>
    <meta:editing-duration>PT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1" meta:word-count="700" meta:character-count="753" meta:non-whitespace-character-count="747"/>
    <meta:user-defined meta:name="AppVersion">16.0000</meta:user-defined>
    <meta:template xlink:type="simple" xlink:actuate="onRequest" xlink:title="Normal" xlink:href=""/>
  </office:meta>
</office:document-meta>
</file>