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1cm" fo:margin-top="0cm" fo:margin-bottom="0cm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699cm" fo:margin-left="0.078cm" fo:margin-top="0cm" fo:margin-bottom="0cm" table:align="left" style:writing-mode="lr-tb"/>
    </style:style>
    <style:style style:name="表格2.A" style:family="table-column">
      <style:table-column-properties style:column-width="15.6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Bullet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keep-together="always" fo:orphans="2" fo:widows="2" fo:text-indent="0cm" style:auto-text-indent="false" fo:background-color="transparent" fo:keep-with-next="always" style:snap-to-layout-grid="false" style:writing-mode="lr-tb"/>
      <style:text-properties style:font-name="微軟正黑體1" fo:font-size="12pt" fo:language="en" fo:country="NZ" style:letter-kerning="true" style:font-name-asian="微軟正黑體1" style:font-size-asian="12pt" style:language-asian="zh" style:country-asian="TW" style:font-size-complex="12pt"/>
    </style:style>
    <style:style style:name="P4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477ece" style:font-name-complex="微軟正黑體2" style:font-size-complex="12pt"/>
    </style:style>
    <style:style style:name="P5" style:family="paragraph" style:parent-style-name="Standard">
      <style:paragraph-properties fo:line-height="0.706cm" fo:text-align="justify" style:justify-single-word="false"/>
      <style:text-properties officeooo:paragraph-rsid="00477ece"/>
    </style:style>
    <style:style style:name="P6" style:family="paragraph" style:parent-style-name="Standard">
      <style:text-properties officeooo:paragraph-rsid="00477ece"/>
    </style:style>
    <style:style style:name="P7" style:family="paragraph" style:parent-style-name="Standard" style:list-style-name="WWNum12">
      <style:paragraph-properties fo:margin-left="0.85cm" fo:margin-right="0cm" fo:margin-top="0cm" fo:margin-bottom="0cm" loext:contextual-spacing="false" fo:line-height="100%" fo:text-indent="-0.85cm" style:auto-text-indent="false"/>
      <style:text-properties style:font-name="微軟正黑體1" fo:font-size="12pt" style:font-name-asian="微軟正黑體1" style:font-size-asian="12pt" style:font-size-complex="12pt"/>
    </style:style>
    <style:style style:name="P8" style:family="paragraph" style:parent-style-name="Standard" style:list-style-name="WWNum20">
      <style:paragraph-properties fo:margin-left="0.974cm" fo:margin-right="0cm" fo:margin-top="0cm" fo:margin-bottom="0cm" loext:contextual-spacing="false" fo:line-height="100%" fo:text-indent="-0.974cm" style:auto-text-indent="false"/>
      <style:text-properties style:font-name="微軟正黑體1" fo:font-size="12pt" officeooo:paragraph-rsid="003640d3" style:font-name-asian="微軟正黑體1" style:font-size-asian="12pt" style:font-size-complex="12pt"/>
    </style:style>
    <style:style style:name="P9" style:family="paragraph" style:parent-style-name="Standard" style:list-style-name="WWNum20">
      <style:paragraph-properties fo:margin-left="0.974cm" fo:margin-right="0cm" fo:margin-top="0cm" fo:margin-bottom="0cm" loext:contextual-spacing="false" fo:line-height="100%" fo:text-indent="-0.974cm" style:auto-text-indent="false"/>
      <style:text-properties style:font-name="微軟正黑體1" fo:font-size="12pt" officeooo:paragraph-rsid="0037aac0" style:font-name-asian="微軟正黑體1" style:font-size-asian="12pt" style:font-size-complex="12pt"/>
    </style:style>
    <style:style style:name="P10" style:family="paragraph" style:parent-style-name="Standard">
      <style:paragraph-properties fo:margin-left="0.974cm" fo:margin-right="0cm" fo:margin-top="0cm" fo:margin-bottom="0cm" loext:contextual-spacing="false" fo:line-height="100%" fo:text-indent="-0.974cm" style:auto-text-indent="false"/>
      <style:text-properties style:font-name="微軟正黑體1" fo:font-size="12pt" officeooo:paragraph-rsid="0037aac0" style:font-name-asian="微軟正黑體1" style:font-size-asian="12pt" style:font-size-complex="12pt"/>
    </style:style>
    <style:style style:name="P11" style:family="paragraph" style:parent-style-name="Standard" style:list-style-name="WWNum19">
      <style:paragraph-properties fo:margin-left="0.949cm" fo:margin-right="0cm" fo:margin-top="0cm" fo:margin-bottom="0cm" loext:contextual-spacing="false" fo:line-height="100%" fo:text-indent="-0.949cm" style:auto-text-indent="false"/>
      <style:text-properties style:font-name="微軟正黑體1" fo:font-size="12pt" officeooo:paragraph-rsid="001e15c0" style:font-name-asian="微軟正黑體1" style:font-size-asian="12pt" style:font-size-complex="12pt"/>
    </style:style>
    <style:style style:name="P12" style:family="paragraph" style:parent-style-name="Standard" style:list-style-name="WWNum19">
      <style:paragraph-properties fo:margin-left="0.949cm" fo:margin-right="0cm" fo:margin-top="0cm" fo:margin-bottom="0cm" loext:contextual-spacing="false" fo:line-height="100%" fo:text-indent="-0.949cm" style:auto-text-indent="false"/>
      <style:text-properties style:font-name="微軟正黑體1" fo:font-size="12pt" fo:language="en" fo:country="NZ" officeooo:paragraph-rsid="001e15c0" style:font-name-asian="微軟正黑體1" style:font-size-asian="12pt" style:font-size-complex="12pt"/>
    </style:style>
    <style:style style:name="P13" style:family="paragraph" style:parent-style-name="Standard" style:list-style-name="WWNum19">
      <loext:graphic-properties draw:fill="none"/>
      <style:paragraph-properties fo:margin-left="1.9cm" fo:margin-right="0cm" fo:margin-top="0cm" fo:margin-bottom="0cm" loext:contextual-spacing="false" fo:line-height="100%" fo:text-align="start" style:justify-single-word="false" fo:orphans="0" fo:widows="0" fo:text-indent="-0.9cm" style:auto-text-indent="false" fo:background-color="transparent" style:snap-to-layout-grid="false" style:writing-mode="lr-tb"/>
      <style:text-properties style:font-name="微軟正黑體1" fo:font-size="12pt" fo:language="en" fo:country="NZ" officeooo:paragraph-rsid="001e15c0" style:font-name-asian="微軟正黑體1" style:font-size-asian="12pt" style:font-size-complex="12pt"/>
    </style:style>
    <style:style style:name="P14" style:family="paragraph" style:parent-style-name="Standard" style:list-style-name="WWNum19">
      <loext:graphic-properties draw:fill="none"/>
      <style:paragraph-properties fo:margin-left="1.9cm" fo:margin-right="0cm" fo:margin-top="0cm" fo:margin-bottom="0cm" loext:contextual-spacing="false" fo:line-height="100%" fo:text-align="start" style:justify-single-word="false" fo:orphans="0" fo:widows="0" fo:text-indent="-0.9cm" style:auto-text-indent="false" fo:background-color="transparent" style:snap-to-layout-grid="false" style:writing-mode="lr-tb"/>
      <style:text-properties style:font-name="微軟正黑體1" fo:font-size="12pt" fo:language="en" fo:country="NZ" officeooo:paragraph-rsid="002a348b" style:font-name-asian="微軟正黑體1" style:font-size-asian="12pt" style:font-size-complex="12pt"/>
    </style:style>
    <style:style style:name="P15" style:family="paragraph" style:parent-style-name="Standard">
      <loext:graphic-properties draw:fill="none"/>
      <style:paragraph-properties fo:margin-left="1.9cm" fo:margin-right="0cm" fo:margin-top="0cm" fo:margin-bottom="0cm" loext:contextual-spacing="false" fo:line-height="100%" fo:text-align="start" style:justify-single-word="false" fo:orphans="0" fo:widows="0" fo:text-indent="-0.9cm" style:auto-text-indent="false" fo:background-color="transparent" style:snap-to-layout-grid="false" style:writing-mode="lr-tb"/>
      <style:text-properties style:font-name="微軟正黑體1" fo:font-size="12pt" fo:language="en" fo:country="NZ" officeooo:paragraph-rsid="002a348b" style:font-name-asian="微軟正黑體1" style:font-size-asian="12pt" style:font-size-complex="12pt"/>
    </style:style>
    <style:style style:name="P16" style:family="paragraph" style:parent-style-name="Standard" style:list-style-name="WWNum19">
      <loext:graphic-properties draw:fill="none"/>
      <style:paragraph-properties fo:margin-left="2cm" fo:margin-right="0cm" fo:margin-top="0cm" fo:margin-bottom="0cm" loext:contextual-spacing="false" fo:line-height="100%" fo:text-align="start" style:justify-single-word="false" fo:orphans="0" fo:widows="0" fo:text-indent="-1cm" style:auto-text-indent="false" fo:background-color="transparent" style:snap-to-layout-grid="false" style:writing-mode="lr-tb"/>
      <style:text-properties style:font-name="微軟正黑體1" fo:font-size="12pt" fo:language="en" fo:country="NZ" officeooo:paragraph-rsid="002a348b" style:font-name-asian="微軟正黑體1" style:font-size-asian="12pt" style:font-size-complex="12pt"/>
    </style:style>
    <style:style style:name="P17" style:family="paragraph" style:parent-style-name="Standard" style:list-style-name="WWNum19">
      <loext:graphic-properties draw:fill="none"/>
      <style:paragraph-properties fo:margin-left="2cm" fo:margin-right="0cm" fo:margin-top="0cm" fo:margin-bottom="0cm" loext:contextual-spacing="false" fo:line-height="100%" fo:text-align="start" style:justify-single-word="false" fo:orphans="0" fo:widows="0" fo:text-indent="-1cm" style:auto-text-indent="false" fo:background-color="transparent" style:snap-to-layout-grid="false" style:writing-mode="lr-tb"/>
      <style:text-properties style:font-name="微軟正黑體1" fo:font-size="12pt" fo:language="en" fo:country="NZ" officeooo:paragraph-rsid="00477ece" style:font-name-asian="微軟正黑體1" style:font-size-asian="12pt" style:font-size-complex="12pt"/>
    </style:style>
    <style:style style:name="P18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00%" fo:text-align="start" style:justify-single-word="false" fo:orphans="0" fo:widows="0" fo:text-indent="-1cm" style:auto-text-indent="false" fo:background-color="transparent" style:snap-to-layout-grid="false" style:writing-mode="lr-tb"/>
      <style:text-properties style:font-name="微軟正黑體1" fo:font-size="12pt" fo:language="en" fo:country="NZ" officeooo:paragraph-rsid="002a348b" style:font-name-asian="微軟正黑體1" style:font-size-asian="12pt" style:font-size-complex="12pt"/>
    </style:style>
    <style:style style:name="P19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00%" fo:text-align="start" style:justify-single-word="false" fo:orphans="0" fo:widows="0" fo:text-indent="-1cm" style:auto-text-indent="false" fo:background-color="transparent" style:snap-to-layout-grid="false" style:writing-mode="lr-tb"/>
      <style:text-properties style:font-name="微軟正黑體1" fo:font-size="12pt" fo:language="en" fo:country="NZ" officeooo:paragraph-rsid="00477ece" style:font-name-asian="微軟正黑體1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P22" style:family="paragraph" style:parent-style-name="Standard" style:list-style-name="WWNum16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23" style:family="paragraph" style:parent-style-name="Standard" style:list-style-name="WWNum16">
      <style:paragraph-properties fo:margin-top="0cm" fo:margin-bottom="0cm" loext:contextual-spacing="false" fo:line-height="100%"/>
      <style:text-properties style:font-name="微軟正黑體1" fo:font-size="12pt" officeooo:paragraph-rsid="002badcf" style:font-name-asian="微軟正黑體1" style:font-size-asian="12pt" style:font-size-complex="12pt"/>
    </style:style>
    <style:style style:name="P24" style:family="paragraph" style:parent-style-name="Standard" style:list-style-name="WWNum14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25" style:family="paragraph" style:parent-style-name="Standard" style:list-style-name="WWNum13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26" style:family="paragraph" style:parent-style-name="Standard" style:list-style-name="WWNum13">
      <style:paragraph-properties fo:margin-top="0cm" fo:margin-bottom="0cm" loext:contextual-spacing="false" fo:line-height="100%"/>
      <style:text-properties style:font-name="微軟正黑體1" fo:font-size="12pt" officeooo:paragraph-rsid="00324d80" style:font-name-asian="微軟正黑體1" style:font-size-asian="12pt" style:font-size-complex="12pt"/>
    </style:style>
    <style:style style:name="P27" style:family="paragraph" style:parent-style-name="Standard" style:list-style-name="WWNum18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28" style:family="paragraph" style:parent-style-name="Standard" style:list-style-name="WWNum18">
      <style:paragraph-properties fo:margin-top="0cm" fo:margin-bottom="0cm" loext:contextual-spacing="false" fo:line-height="100%"/>
      <style:text-properties style:font-name="微軟正黑體1" fo:font-size="12pt" officeooo:paragraph-rsid="001fbfe4" style:font-name-asian="微軟正黑體1" style:font-size-asian="12pt" style:font-size-complex="12pt"/>
    </style:style>
    <style:style style:name="P29" style:family="paragraph" style:parent-style-name="Standard" style:list-style-name="WWNum18">
      <style:paragraph-properties fo:margin-top="0cm" fo:margin-bottom="0cm" loext:contextual-spacing="false" fo:line-height="100%"/>
      <style:text-properties style:font-name="微軟正黑體1" fo:font-size="12pt" officeooo:paragraph-rsid="0033ba9a" style:font-name-asian="微軟正黑體1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微軟正黑體1" fo:font-size="12pt" officeooo:paragraph-rsid="00324d80" style:font-name-asian="微軟正黑體1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微軟正黑體1" fo:font-size="12pt" officeooo:paragraph-rsid="0033ba9a" style:font-name-asian="微軟正黑體1" style:font-size-asian="12pt" style:font-size-complex="12pt"/>
    </style:style>
    <style:style style:name="P32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477ece" style:font-weight-asian="bold" style:font-name-complex="微軟正黑體2" style:font-size-complex="12pt"/>
    </style:style>
    <style:style style:name="T1" style:family="text">
      <style:text-properties style:font-name="Times New Roman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letter-spacing="-0.018cm"/>
    </style:style>
    <style:style style:name="T4" style:family="text">
      <style:text-properties fo:language="en" fo:country="NZ"/>
    </style:style>
    <style:style style:name="T5" style:family="text">
      <style:text-properties officeooo:rsid="004567c2"/>
    </style:style>
  </office:automatic-styles>
  <office:body>
    <office:text text:use-soft-page-breaks="true">
      <office:forms form:automatic-focus="false" form:apply-design-mode="false"/>
      <text:tracked-changes>
        <text:changed-region xml:id="ct1530062872" text:id="ct1530062872">
          <text:format-change>
            <office:change-info>
              <dc:creator>作者不明</dc:creator>
              <dc:date>2020-11-27T16:18:04</dc:date>
            </office:change-info>
          </text:format-change>
        </text:changed-region>
        <text:changed-region xml:id="ct1530063128" text:id="ct1530063128">
          <text:format-change>
            <office:change-info>
              <dc:creator>作者不明</dc:creator>
              <dc:date>2020-11-27T16:18:04</dc:date>
            </office:change-info>
          </text:format-change>
        </text:changed-region>
        <text:changed-region xml:id="ct1534267832" text:id="ct1534267832">
          <text:insertion>
            <office:change-info>
              <dc:creator>作者不明</dc:creator>
              <dc:date>2020-11-25T19:28:48</dc:date>
            </office:change-info>
          </text:insertion>
        </text:changed-region>
        <text:changed-region xml:id="ct1530063768" text:id="ct1530063768">
          <text:format-change>
            <office:change-info>
              <dc:creator>作者不明</dc:creator>
              <dc:date>2020-11-27T16:18:04</dc:date>
            </office:change-info>
          </text:format-change>
        </text:changed-region>
        <text:changed-region xml:id="ct1530064152" text:id="ct1530064152">
          <text:format-change>
            <office:change-info>
              <dc:creator>作者不明</dc:creator>
              <dc:date>2020-11-27T16:18:04</dc:date>
            </office:change-info>
          </text:format-change>
        </text:changed-region>
        <text:changed-region xml:id="ct1534268088" text:id="ct1534268088">
          <text:deletion>
            <office:change-info>
              <dc:creator>作者不明</dc:creator>
              <dc:date>2020-11-12T22:07:16</dc:date>
            </office:change-info>
            <text:p text:style-name="P20"><text:s text:c="2"/></text:p>
          </text:deletion>
        </text:changed-region>
        <text:changed-region xml:id="ct1530060696" text:id="ct1530060696">
          <text:format-change>
            <office:change-info>
              <dc:creator>作者不明</dc:creator>
              <dc:date>2020-11-27T16:18:04</dc:date>
            </office:change-info>
          </text:format-change>
        </text:changed-region>
        <text:changed-region xml:id="ct1530057112" text:id="ct1530057112">
          <text:format-change>
            <office:change-info>
              <dc:creator>作者不明</dc:creator>
              <dc:date>2020-11-27T16:18:04</dc:date>
            </office:change-info>
          </text:format-change>
        </text:changed-region>
        <text:changed-region xml:id="ct1530060824" text:id="ct1530060824">
          <text:format-change>
            <office:change-info>
              <dc:creator>作者不明</dc:creator>
              <dc:date>2020-11-27T16:18:04</dc:date>
            </office:change-info>
          </text:format-change>
        </text:changed-region>
        <text:changed-region xml:id="ct1530058904" text:id="ct1530058904">
          <text:format-change>
            <office:change-info>
              <dc:creator>作者不明</dc:creator>
              <dc:date>2020-11-27T16:18:04</dc:date>
            </office:change-info>
          </text:format-change>
        </text:changed-region>
        <text:changed-region xml:id="ct1530060440" text:id="ct1530060440">
          <text:format-change>
            <office:change-info>
              <dc:creator>作者不明</dc:creator>
              <dc:date>2020-11-27T16:18:04</dc:date>
            </office:change-info>
          </text:format-change>
        </text:changed-region>
        <text:changed-region xml:id="ct1530060568" text:id="ct1530060568">
          <text:format-change>
            <office:change-info>
              <dc:creator>作者不明</dc:creator>
              <dc:date>2020-11-27T16:18:04</dc:date>
            </office:change-info>
          </text:format-change>
        </text:changed-region>
        <text:changed-region xml:id="ct1530058392" text:id="ct1530058392">
          <text:format-change>
            <office:change-info>
              <dc:creator>作者不明</dc:creator>
              <dc:date>2020-11-27T16:18:04</dc:date>
            </office:change-info>
          </text:format-change>
        </text:changed-region>
        <text:changed-region xml:id="ct1534268344" text:id="ct1534268344">
          <text:insertion>
            <office:change-info>
              <dc:creator>作者不明</dc:creator>
              <dc:date>2020-11-06T11:57:35</dc:date>
            </office:change-info>
          </text:insertion>
        </text:changed-region>
        <text:changed-region xml:id="ct1530059416" text:id="ct1530059416">
          <text:format-change>
            <office:change-info>
              <dc:creator>作者不明</dc:creator>
              <dc:date>2020-11-27T16:18:04</dc:date>
            </office:change-info>
          </text:format-change>
        </text:changed-region>
        <text:changed-region xml:id="ct1534271800" text:id="ct1534271800">
          <text:insertion>
            <office:change-info>
              <dc:creator>作者不明</dc:creator>
              <dc:date>2020-11-06T11:55:12</dc:date>
            </office:change-info>
          </text:insertion>
        </text:changed-region>
        <text:changed-region xml:id="ct1534274232" text:id="ct1534274232">
          <text:deletion>
            <office:change-info>
              <dc:creator>作者不明</dc:creator>
              <dc:date>2020-11-06T11:55:11</dc:date>
            </office:change-info>
            <text:p text:style-name="P30">磨</text:p>
          </text:deletion>
        </text:changed-region>
        <text:changed-region xml:id="ct1530057752" text:id="ct1530057752">
          <text:format-change>
            <office:change-info>
              <dc:creator>作者不明</dc:creator>
              <dc:date>2020-11-27T16:18:04</dc:date>
            </office:change-info>
          </text:format-change>
        </text:changed-region>
        <text:changed-region xml:id="ct1534280248" text:id="ct1534280248">
          <text:insertion>
            <office:change-info>
              <dc:creator>作者不明</dc:creator>
              <dc:date>2020-11-06T11:55:04</dc:date>
            </office:change-info>
          </text:insertion>
        </text:changed-region>
        <text:changed-region xml:id="ct1534279352" text:id="ct1534279352">
          <text:deletion>
            <office:change-info>
              <dc:creator>作者不明</dc:creator>
              <dc:date>2020-11-06T11:55:03</dc:date>
            </office:change-info>
            <text:p text:style-name="P30">校</text:p>
          </text:deletion>
        </text:changed-region>
        <text:changed-region xml:id="ct1530057624" text:id="ct1530057624">
          <text:format-change>
            <office:change-info>
              <dc:creator>作者不明</dc:creator>
              <dc:date>2020-11-27T16:18:04</dc:date>
            </office:change-info>
          </text:format-change>
        </text:changed-region>
        <text:changed-region xml:id="ct1534280376" text:id="ct1534280376">
          <text:deletion>
            <office:change-info>
              <dc:creator>作者不明</dc:creator>
              <dc:date>2020-11-25T19:28:58</dc:date>
            </office:change-info>
            <text:p text:style-name="P20">、</text:p>
          </text:deletion>
        </text:changed-region>
        <text:changed-region xml:id="ct1534281912" text:id="ct1534281912">
          <text:insertion>
            <office:change-info>
              <dc:creator>作者不明</dc:creator>
              <dc:date>2020-11-25T19:29:02</dc:date>
            </office:change-info>
          </text:insertion>
        </text:changed-region>
        <text:changed-region xml:id="ct1530056984" text:id="ct1530056984">
          <text:format-change>
            <office:change-info>
              <dc:creator>作者不明</dc:creator>
              <dc:date>2020-11-27T16:18:04</dc:date>
            </office:change-info>
          </text:format-change>
        </text:changed-region>
        <text:changed-region xml:id="ct1530059032" text:id="ct1530059032">
          <text:format-change>
            <office:change-info>
              <dc:creator>作者不明</dc:creator>
              <dc:date>2020-11-27T16:18:04</dc:date>
            </office:change-info>
          </text:format-change>
        </text:changed-region>
        <text:changed-region xml:id="ct1530057240" text:id="ct1530057240">
          <text:format-change>
            <office:change-info>
              <dc:creator>作者不明</dc:creator>
              <dc:date>2020-11-27T16:18:04</dc:date>
            </office:change-info>
          </text:format-change>
        </text:changed-region>
        <text:changed-region xml:id="ct1534280632" text:id="ct1534280632">
          <text:insertion>
            <office:change-info>
              <dc:creator>作者不明</dc:creator>
              <dc:date>2020-11-06T11:58:27</dc:date>
            </office:change-info>
          </text:insertion>
        </text:changed-region>
        <text:changed-region xml:id="ct1534280760" text:id="ct1534280760">
          <text:deletion>
            <office:change-info>
              <dc:creator>作者不明</dc:creator>
              <dc:date>2020-11-06T11:58:26</dc:date>
            </office:change-info>
            <text:p text:style-name="P31">磨</text:p>
          </text:deletion>
        </text:changed-region>
        <text:changed-region xml:id="ct1530056856" text:id="ct1530056856">
          <text:format-change>
            <office:change-info>
              <dc:creator>作者不明</dc:creator>
              <dc:date>2020-11-27T16:18:04</dc:date>
            </office:change-info>
          </text:format-change>
        </text:changed-region>
        <text:changed-region xml:id="ct1530059160" text:id="ct1530059160">
          <text:format-change>
            <office:change-info>
              <dc:creator>作者不明</dc:creator>
              <dc:date>2020-11-27T16:18:04</dc:date>
            </office:change-info>
          </text:format-change>
        </text:changed-region>
        <text:changed-region xml:id="ct1530059288" text:id="ct1530059288">
          <text:format-change>
            <office:change-info>
              <dc:creator>作者不明</dc:creator>
              <dc:date>2020-11-27T16:18:04</dc:date>
            </office:change-info>
          </text:format-change>
        </text:changed-region>
        <text:changed-region xml:id="ct1534285368" text:id="ct1534285368">
          <text:insertion>
            <office:change-info>
              <dc:creator>作者不明</dc:creator>
              <dc:date>2020-11-06T11:59:10</dc:date>
            </office:change-info>
          </text:insertion>
        </text:changed-region>
        <text:changed-region xml:id="ct1534351416" text:id="ct1534351416">
          <text:deletion>
            <office:change-info>
              <dc:creator>作者不明</dc:creator>
              <dc:date>2020-11-06T11:59:15</dc:date>
            </office:change-info>
            <text:p text:style-name="P10">成</text:p>
          </text:deletion>
        </text:changed-region>
        <text:changed-region xml:id="ct1530058648" text:id="ct1530058648">
          <text:format-change>
            <office:change-info>
              <dc:creator>作者不明</dc:creator>
              <dc:date>2020-11-27T16:18:04</dc:date>
            </office:change-info>
          </text:format-change>
        </text:changed-region>
        <text:changed-region xml:id="ct1534353720" text:id="ct1534353720">
          <text:insertion>
            <office:change-info>
              <dc:creator>作者不明</dc:creator>
              <dc:date>2020-11-06T11:59:35</dc:date>
            </office:change-info>
          </text:insertion>
        </text:changed-region>
        <text:changed-region xml:id="ct1534355768" text:id="ct1534355768">
          <text:deletion>
            <office:change-info>
              <dc:creator>作者不明</dc:creator>
              <dc:date>2020-11-06T11:59:34</dc:date>
            </office:change-info>
            <text:p text:style-name="P10">校</text:p>
          </text:deletion>
        </text:changed-region>
        <text:changed-region xml:id="ct1530059544" text:id="ct1530059544">
          <text:format-change>
            <office:change-info>
              <dc:creator>作者不明</dc:creator>
              <dc:date>2020-11-27T16:18:04</dc:date>
            </office:change-info>
          </text:format-change>
        </text:changed-region>
        <text:changed-region xml:id="ct1530060184" text:id="ct1530060184">
          <text:format-change>
            <office:change-info>
              <dc:creator>作者不明</dc:creator>
              <dc:date>2020-11-27T16:18:04</dc:date>
            </office:change-info>
          </text:format-change>
        </text:changed-region>
        <text:changed-region xml:id="ct1530057368" text:id="ct1530057368">
          <text:format-change>
            <office:change-info>
              <dc:creator>作者不明</dc:creator>
              <dc:date>2020-11-27T16:18:04</dc:date>
            </office:change-info>
          </text:format-change>
        </text:changed-region>
        <text:changed-region xml:id="ct1260904416" text:id="ct1260904416">
          <text:deletion>
            <office:change-info>
              <dc:creator>作者不明</dc:creator>
              <dc:date>2020-11-27T16:18:18</dc:date>
            </office:change-info>
            <text:p text:style-name="P18">受評者實際上並未執行具生產力工作，</text:p>
          </text:deletion>
        </text:changed-region>
        <text:changed-region xml:id="ct1260905568" text:id="ct1260905568">
          <text:format-change>
            <office:change-info>
              <dc:creator>作者不明</dc:creator>
              <dc:date>2020-11-27T16:18:04</dc:date>
            </office:change-info>
          </text:format-change>
        </text:changed-region>
        <text:changed-region xml:id="ct1260907360" text:id="ct1260907360">
          <text:deletion>
            <office:change-info>
              <dc:creator>作者不明</dc:creator>
              <dc:date>2020-11-27T16:18:26</dc:date>
            </office:change-info>
            <text:p text:style-name="P19">評量環境不應對受評者不利；</text:p>
          </text:deletion>
        </text:changed-region>
        <text:changed-region xml:id="ct1260905696" text:id="ct1260905696">
          <text:insertion>
            <office:change-info>
              <dc:creator>作者不明</dc:creator>
              <dc:date>2020-11-27T16:18:26</dc:date>
            </office:change-info>
          </text:insertion>
        </text:changed-region>
        <text:changed-region xml:id="ct1260908000" text:id="ct1260908000">
          <text:format-change>
            <office:change-info>
              <dc:creator>作者不明</dc:creator>
              <dc:date>2020-11-27T16:18:04</dc:date>
            </office:change-info>
          </text:format-change>
        </text:changed-region>
        <text:changed-region xml:id="ct1534352952" text:id="ct1534352952">
          <text:deletion>
            <office:change-info>
              <dc:creator>作者不明</dc:creator>
              <dc:date>2020-11-06T12:01:12</dc:date>
            </office:change-info>
            <text:p text:style-name="P15">和</text:p>
          </text:deletion>
        </text:changed-region>
        <text:changed-region xml:id="ct1530057496" text:id="ct1530057496">
          <text:format-change>
            <office:change-info>
              <dc:creator>作者不明</dc:creator>
              <dc:date>2020-11-27T16:18:04</dc:date>
            </office:change-info>
          </text:format-change>
        </text:changed-region>
        <text:changed-region xml:id="ct1534357304" text:id="ct1534357304">
          <text:insertion>
            <office:change-info>
              <dc:creator>作者不明</dc:creator>
              <dc:date>2020-11-06T12:01:10</dc:date>
            </office:change-info>
          </text:insertion>
        </text:changed-region>
        <text:changed-region xml:id="ct1530060056" text:id="ct1530060056">
          <text:format-change>
            <office:change-info>
              <dc:creator>作者不明</dc:creator>
              <dc:date>2020-11-27T16:18:04</dc:date>
            </office:change-info>
          </text:format-change>
        </text:changed-region>
        <text:changed-region xml:id="ct1530060312" text:id="ct1530060312">
          <text:format-change>
            <office:change-info>
              <dc:creator>作者不明</dc:creator>
              <dc:date>2020-11-27T16:18:04</dc:date>
            </office:change-info>
          </text:format-change>
        </text:changed-region>
        <text:changed-region xml:id="ct1530057880" text:id="ct1530057880">
          <text:format-change>
            <office:change-info>
              <dc:creator>作者不明</dc:creator>
              <dc:date>2020-11-27T16:18:04</dc:date>
            </office:change-info>
          </text:format-change>
        </text:changed-region>
        <text:changed-region xml:id="ct1260884320" text:id="ct1260884320">
          <text:insertion>
            <office:change-info>
              <dc:creator>作者不明</dc:creator>
              <dc:date>2020-11-27T16:18:05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<text:bookmark text:name="_GoBack"/><text:change-start text:change-id="ct1530062872"/>職能單元代碼<text:change-end text:change-id="ct1530062872"/></text:p>
          </table:table-cell>
          <table:table-cell table:style-name="表格1.B1" office:value-type="string">
            <text:p text:style-name="P21"><text:change-start text:change-id="ct1530063128"/>MPM4R2394<text:change-end text:change-id="ct1530063128"/><text:change-start text:change-id="ct1534267832"/><text:span text:style-name="T5">v2</text:span><text:change-end text:change-id="ct1534267832"/></text:p>
          </table:table-cell>
        </table:table-row>
        <table:table-row table:style-name="表格1.1">
          <table:table-cell table:style-name="表格1.A1" office:value-type="string">
            <text:p text:style-name="P21"><text:change-start text:change-id="ct1530063768"/>職能單元名稱<text:change-end text:change-id="ct1530063768"/></text:p>
          </table:table-cell>
          <table:table-cell table:style-name="表格1.B2" office:value-type="string">
            <text:p text:style-name="P20"><text:change-start text:change-id="ct1530064152"/>操作電腦控制機臺<text:change-end text:change-id="ct1530064152"/><text:change text:change-id="ct1534268088"/><text:change-start text:change-id="ct1530060696"/>加工程序<text:change-end text:change-id="ct1530060696"/></text:p>
          </table:table-cell>
        </table:table-row>
        <table:table-row table:style-name="表格1.1">
          <table:table-cell table:style-name="表格1.A1" office:value-type="string">
            <text:p text:style-name="P21"><text:change-start text:change-id="ct1530057112"/>領域類別<text:change-end text:change-id="ct1530057112"/></text:p>
          </table:table-cell>
          <table:table-cell table:style-name="表格1.B3" office:value-type="string">
            <text:p text:style-name="P20"><text:change-start text:change-id="ct1530060824"/>製造／生產管理<text:change-end text:change-id="ct1530060824"/></text:p>
          </table:table-cell>
        </table:table-row>
        <table:table-row table:style-name="表格1.1">
          <table:table-cell table:style-name="表格1.A1" office:value-type="string">
            <text:p text:style-name="P21"><text:change-start text:change-id="ct1530058904"/>職能單元級別<text:change-end text:change-id="ct1530058904"/></text:p>
          </table:table-cell>
          <table:table-cell table:style-name="表格1.B4" office:value-type="string">
            <text:p text:style-name="P20"><text:change-start text:change-id="ct1530060440"/>4<text:change-end text:change-id="ct1530060440"/></text:p>
          </table:table-cell>
        </table:table-row>
        <table:table-row table:style-name="表格1.1">
          <table:table-cell table:style-name="表格1.A1" office:value-type="string">
            <text:p text:style-name="P21"><text:change-start text:change-id="ct1530060568"/>工作任務與行為指標<text:change-end text:change-id="ct1530060568"/></text:p>
          </table:table-cell>
          <table:table-cell table:style-name="表格1.B5" office:value-type="string">
            <text:list xml:id="list2729731628" text:style-name="WWNum12">
              <text:list-item>
                <text:p text:style-name="P7"><text:change-start text:change-id="ct1530058392"/>執行啟動前檢查</text:p>
              </text:list-item>
            </text:list>
            <text:list xml:id="list752426318" text:style-name="WWNum16">
              <text:list-item>
                <text:p text:style-name="P23">取得工作相關說明、資料與圖示，以利辨識與判讀工作內容與規劃</text:p>
              </text:list-item>
              <text:list-item>
                <text:p text:style-name="P22">按照標準作業流程，執行正式作業前的前置準備作業</text:p>
              </text:list-item>
              <text:list-item>
                <text:p text:style-name="P22">遵守職業安全衛生規範與作業流程，檢查並確保所有設備跟人員的正確操作能力</text:p>
              </text:list-item>
            </text:list>
            <text:list xml:id="list161835163413902" text:continue-list="list2729731628" text:style-name="WWNum12">
              <text:list-item>
                <text:p text:style-name="P7">操作機臺</text:p>
              </text:list-item>
            </text:list>
            <text:list xml:id="list1537239392" text:style-name="WWNum14">
              <text:list-item>
                <text:p text:style-name="P24">根據工作內容，選擇適合的工作場地、機臺、設備，並驗證欲安裝的電腦控制程式</text:p>
              </text:list-item>
              <text:list-item>
                <text:p text:style-name="P24">按照標準作業流程操作電腦控制工具機臺</text:p>
              </text:list-item>
              <text:list-item>
                <text:p text:style-name="P24">操作流程發生異常<text:change-end text:change-id="ct1530058392"/><text:change-start text:change-id="ct1534268344"/>或當機<text:change-end text:change-id="ct1534268344"/><text:change-start text:change-id="ct1530059416"/>，依規定判斷並依據流程向相關權責人員回報</text:p>
              </text:list-item>
              <text:list-item>
                <text:p text:style-name="P24">使用標準作業程序檢查生產樣品是否符合規格</text:p>
              </text:list-item>
            </text:list>
            <text:list xml:id="list161834858557874" text:continue-list="list161835163413902" text:style-name="WWNum12">
              <text:list-item>
                <text:p text:style-name="P7">檢視完成成果</text:p>
              </text:list-item>
            </text:list>
            <text:list xml:id="list2261363823" text:style-name="WWNum13">
              <text:list-item>
                <text:p text:style-name="P26">檢視刀具<text:change-end text:change-id="ct1530059416"/><text:change-start text:change-id="ct1534271800"/>破<text:change-end text:change-id="ct1534271800"/><text:change text:change-id="ct1534274232"/><text:change-start text:change-id="ct1530057752"/>損情況，並在依據符合安全規範方式與流程進行刀具更換</text:p>
              </text:list-item>
              <text:list-item>
                <text:p text:style-name="P26">在電腦控制流程中檢視運作情形，發現異常例如刀具偏移情形依正確方式進行調整，或採取其他符合規範之<text:change-end text:change-id="ct1530057752"/><text:change-start text:change-id="ct1534280248"/>補<text:change-end text:change-id="ct1534280248"/><text:change text:change-id="ct1534279352"/><text:change-start text:change-id="ct1530057624"/>正措施</text:p>
              </text:list-item>
              <text:list-item>
                <text:p text:style-name="P25">依標準作業程序回報產品成果、規格，若有偏查情形能找出原因並加以說明<text:change-end text:change-id="ct1530057624"/><text:change text:change-id="ct1534280376"/><text:change-start text:change-id="ct1534281912"/>和<text:change-end text:change-id="ct1534281912"/><text:change-start text:change-id="ct1530056984"/>記錄<text:change-end text:change-id="ct1530056984"/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1"><text:change-start text:change-id="ct1530059032"/>職能內涵</text:p>
            <text:p text:style-name="P21">(K=<text:span text:style-name="T3">knowledge</text:span>知識)<text:change-end text:change-id="ct1530059032"/></text:p>
          </table:table-cell>
          <table:table-cell table:style-name="表格1.B6" office:value-type="string">
            <text:list xml:id="list2017039624" text:style-name="WWNum18">
              <text:list-item>
                <text:p text:style-name="P27"><text:change-start text:change-id="ct1530057240"/>機臺操作相關的職業衛生安全規定</text:p>
              </text:list-item>
              <text:list-item>
                <text:p text:style-name="P28">電腦控制機臺、作業程序的安全操作方式</text:p>
              </text:list-item>
              <text:list-item>
                <text:p text:style-name="P27">將電腦控制程式下載或安裝於工作機臺的流程</text:p>
              </text:list-item>
              <text:list-item>
                <text:p text:style-name="P27">機臺的操作步驟與作業流程</text:p>
              </text:list-item>
              <text:list-item>
                <text:p text:style-name="P27">判斷機臺故障或異常類型與原因</text:p>
              </text:list-item>
              <text:list-item>
                <text:p text:style-name="P29">刀具檢測、<text:change-end text:change-id="ct1530057240"/><text:change-start text:change-id="ct1534280632"/>破<text:change-end text:change-id="ct1534280632"/><text:change text:change-id="ct1534280760"/><text:change-start text:change-id="ct1530056856"/>損更換、調整補償</text:p>
              </text:list-item>
              <text:list-item>
                <text:p text:style-name="P27">回報產品或零件偏差的流程<text:change-end text:change-id="ct1530056856"/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1"><text:change-start text:change-id="ct1530059160"/>職能內涵</text:p>
            <text:p text:style-name="P21">(S=skills技能)<text:change-end text:change-id="ct1530059160"/></text:p>
          </table:table-cell>
          <table:table-cell table:style-name="表格1.B7" office:value-type="string">
            <text:list xml:id="list2604545951" text:style-name="WWNum20">
              <text:list-item>
                <text:p text:style-name="P8"><text:change-start text:change-id="ct1530059288"/>識圖技能：能閱讀與理解製作樣品相關圖示、符號</text:p>
              </text:list-item>
              <text:list-item>
                <text:p text:style-name="P8">閱讀與理解技能：書面操作說明、規範、標準作業程序、圖表、清單、列表、草稿及其他適用參考文件所傳遞的資訊</text:p>
              </text:list-item>
              <text:list-item>
                <text:p text:style-name="P9">工作規劃技能：檢查和釐清工作相關資訊、工作排<text:change-end text:change-id="ct1530059288"/><text:change-start text:change-id="ct1534285368"/>程<text:change-end text:change-id="ct1534285368"/><text:change text:change-id="ct1534351416"/><text:change-start text:change-id="ct1530058648"/>與流程規劃、確認與依循安全流程</text:p>
              </text:list-item>
              <text:list-item>
                <text:p text:style-name="P9">操作技能：前置檢查作業、選擇機臺與撰寫程式、操作電腦控制機臺、異常處理與<text:change-end text:change-id="ct1530058648"/><text:change-start text:change-id="ct1534353720"/>補<text:change-end text:change-id="ct1534353720"/><text:change text:change-id="ct1534355768"/><text:change-start text:change-id="ct1530059544"/>正措施</text:p>
              </text:list-item>
              <text:list-item>
                <text:p text:style-name="P9">檢核技能：檢查組件或產品是否符合規格、辨識機臺<text:soft-page-break/>故障並回報、監控機臺操作異常、回報零件或產品偏差<text:change-end text:change-id="ct153005954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change-start text:change-id="ct1530060184"/>評量設計參考<text:change-end text:change-id="ct1530060184"/></text:p>
          </table:table-cell>
          <table:table-cell table:style-name="表格1.B8" office:value-type="string">
            <text:list xml:id="list3136194280" text:style-name="WWNum19">
              <text:list-item>
                <text:p text:style-name="P11"><text:change-start text:change-id="ct1530057368"/><text:span text:style-name="T4">評量之關鍵面向/能力證明之證據 :</text:span> </text:p>
                <text:list>
                  <text:list-item>
                    <text:p text:style-name="P13">評量員必須確信受評者能夠在新的及不同的情況及背景下，勝任且達成本單元評量標準所設定的各項要素，包含所需知識</text:p>
                  </text:list-item>
                </text:list>
              </text:list-item>
              <text:list-item>
                <text:p text:style-name="P12">評量情境與特定資源：</text:p>
                <text:list>
                  <text:list-item>
                    <text:p text:style-name="P16">本單元可以在工作中或工作時間外，或包含兩者的狀態下進行評量。若於工作時間外，<text:change-end text:change-id="ct1530057368"/><text:change text:change-id="ct1260904416"/><text:change-start text:change-id="ct1260905568"/>則必須在能反應工作現場的模擬情境下進行評量。</text:p>
                  </text:list-item>
                  <text:list-item>
                    <text:p text:style-name="P17">本職能單元所涵蓋之能力，將展現於個人獨立工作或團隊合作中。<text:change-end text:change-id="ct1260905568"/><text:change text:change-id="ct1260907360"/><text:change-start text:change-id="ct1260905696"/></text:p>
                  </text:list-item>
                  <text:list-item>
                    <text:p text:style-name="P17"><text:change-end text:change-id="ct1260905696"/><text:change-start text:change-id="ct1260908000"/>本職能單元可與其他單元共同評量，包含與操作電腦控制機臺 / 加工程序單元相關的安全、品質、溝通、素材處理、紀錄和報告，以及其他本單元需涵蓋的技能和知識皆可納為評量項目</text:p>
                  </text:list-item>
                </text:list>
              </text:list-item>
              <text:list-item>
                <text:p text:style-name="P12">評量方法：</text:p>
                <text:list>
                  <text:list-item>
                    <text:p text:style-name="P14">評量員應該蒐集各種有效、充分、現行及真實之證據。</text:p>
                  </text:list-item>
                  <text:list-item>
                    <text:p text:style-name="P14"><text:s/>證據可以透過各式各樣的方式蒐集，包括直接觀察、業務主管報告、專案工作、抽樣及詢問。詢問內容不應該超出本職能單元所要求之語言、讀寫及計算技能；受評者必須使用所有的工具、設備、材料及文件紀錄。</text:p>
                  </text:list-item>
                  <text:list-item>
                    <text:p text:style-name="P14">受評者必須獲准參考所有相關的工作現場程序、產品<text:change-end text:change-id="ct1260908000"/><text:change text:change-id="ct1534352952"/><text:change-start text:change-id="ct1530057496"/>製造<text:change-end text:change-id="ct1530057496"/><text:change-start text:change-id="ct1534357304"/>及安全<text:change-end text:change-id="ct1534357304"/><text:change-start text:change-id="ct1530060056"/>規範、準則、標準、說明書及參考資料<text:change-end text:change-id="ct1530060056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change-start text:change-id="ct1530060312"/>說明與補充事項<text:change-end text:change-id="ct1530060312"/></text:p>
          </table:table-cell>
          <table:table-cell table:style-name="表格1.B9" office:value-type="string">
            <text:p text:style-name="P3"><text:change-start text:change-id="ct1530057880"/>無<text:change-end text:change-id="ct1530057880"/></text:p>
          </table:table-cell>
        </table:table-row>
      </table:table>
      <text:p text:style-name="P5"><text:change-start text:change-id="ct1260884320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2">更新紀錄</text:p>
          </table:table-cell>
        </table:table-row>
        <table:table-row table:style-name="表格2.2">
          <table:table-cell table:style-name="表格2.A2" office:value-type="string">
            <text:p text:style-name="P4">2020年修訂職能內容。</text:p>
          </table:table-cell>
        </table:table-row>
      </table:table>
      <text:p text:style-name="P6"><text:change-end text:change-id="ct12608843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37</meta:editing-cycles>
    <meta:print-date>2015-08-03T07:53:00</meta:print-date>
    <meta:creation-date>2018-10-02T05:36:00</meta:creation-date>
    <dc:date>2020-11-27T16:18:34.080000000</dc:date>
    <meta:editing-duration>PT2H3M53S</meta:editing-duration>
    <meta:generator>NDC_ODF_Application_Tools/2.0.3$Windows_x86 LibreOffice_project/54cf7324c4a2efdf36c5efbb1fcbec2120c1d70e</meta:generator>
    <meta:document-statistic meta:table-count="2" meta:image-count="0" meta:object-count="0" meta:page-count="2" meta:paragraph-count="55" meta:word-count="1226" meta:character-count="1283" meta:non-whitespace-character-count="12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