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3"/>
    <style:style style:name="P2" style:family="paragraph" style:parent-style-name="List_20_Paragraph" style:list-style-name="WWNum14"/>
    <style:style style:name="P3" style:family="paragraph" style:parent-style-name="List_20_Paragraph" style:list-style-name="WWNum15"/>
    <style:style style:name="P4" style:family="paragraph" style:parent-style-name="List_20_Paragraph" style:list-style-name="WWNum16"/>
    <style:style style:name="P5" style:family="paragraph" style:parent-style-name="List_20_Paragraph" style:list-style-name="WWNum17"/>
    <style:style style:name="P6" style:family="paragraph" style:parent-style-name="List_20_Paragraph" style:list-style-name="WWNum18"/>
    <style:style style:name="P7" style:family="paragraph" style:parent-style-name="List_20_Paragraph" style:list-style-name="WWNum19"/>
    <style:style style:name="P8" style:family="paragraph" style:parent-style-name="List_20_Paragraph" style:list-style-name="WWNum20"/>
    <style:style style:name="P9" style:family="paragraph" style:parent-style-name="List_20_Paragraph" style:list-style-name="WWNum21"/>
    <style:style style:name="P10" style:family="paragraph" style:parent-style-name="List_20_Paragraph" style:list-style-name="WWNum22"/>
    <style:style style:name="P11" style:family="paragraph" style:parent-style-name="List_20_Paragraph" style:list-style-name="WWNum23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P18" style:family="paragraph" style:parent-style-name="List_20_Paragraph" style:list-style-name="WWNum12"/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margin-left="0.847cm" fo:margin-right="0cm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asian="zh" style:country-asian="CN"/>
    </style:style>
    <style:style style:name="T6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Standard"><text:span text:style-name="T2">MPM3R1065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Standard">操作織機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778769827" text:style-name="WWNum13">
              <text:list-item>
                <text:p text:style-name="P1">協助設定和裝載織機【註1】</text:p>
              </text:list-item>
            </text:list>
            <text:list xml:id="list650358758" text:style-name="WWNum14">
              <text:list-item>
                <text:p text:style-name="P2">根據產品需求檢查織機設定【註2】</text:p>
              </text:list-item>
              <text:list-item>
                <text:p text:style-name="P2">根據製造商規定，識別與確認紗線【註3】，並綁入織機中【註4】</text:p>
              </text:list-item>
              <text:list-item>
                <text:p text:style-name="P2">回報不合格的原料</text:p>
              </text:list-item>
              <text:list-item>
                <text:p text:style-name="P2">在設定和裝載期間，保持織機周圍區域的乾淨</text:p>
              </text:list-item>
            </text:list>
            <text:list xml:id="list162807344384939" text:continue-list="list2778769827" text:style-name="WWNum13">
              <text:list-item>
                <text:p text:style-name="P1">操作和監控織機</text:p>
              </text:list-item>
            </text:list>
            <text:list xml:id="list1106108677" text:style-name="WWNum15">
              <text:list-item>
                <text:p text:style-name="P3">根據製造商規定和職業安全衛生實務規範，啓動和停止織機的運作【註5】</text:p>
              </text:list-item>
              <text:list-item>
                <text:p text:style-name="P3">監控織機以確保正確作業</text:p>
              </text:list-item>
              <text:list-item>
                <text:p text:style-name="P3">分類廢棄物</text:p>
              </text:list-item>
              <text:list-item>
                <text:p text:style-name="P3">完成周圍區域的清洗，以確保工作環境處於安全、有生產力的狀態</text:p>
              </text:list-item>
              <text:list-item>
                <text:p text:style-name="P3">視需要找出與改正次要的製程和機械故障狀況，以符合特定需求，並進行回報</text:p>
              </text:list-item>
              <text:list-item>
                <text:p text:style-name="P3">回報重大的機械故障</text:p>
              </text:list-item>
            </text:list>
            <text:list xml:id="list162808433143850" text:continue-list="list162807344384939" text:style-name="WWNum13">
              <text:list-item>
                <text:p text:style-name="P1">檢查產品品質</text:p>
              </text:list-item>
            </text:list>
            <text:list xml:id="list3385909200" text:style-name="WWNum16">
              <text:list-item>
                <text:p text:style-name="P4">根據品質標準檢查產品</text:p>
              </text:list-item>
              <text:list-item>
                <text:p text:style-name="P4">評估產品是否有瑕疵和不合格【註6】</text:p>
              </text:list-item>
              <text:list-item>
                <text:p text:style-name="P4">改正產品瑕疵，或進行回報</text:p>
              </text:list-item>
            </text:list>
            <text:list xml:id="list162807115562806" text:continue-list="list162808433143850" text:style-name="WWNum13">
              <text:list-item>
                <text:p text:style-name="P1">完成織造製程</text:p>
              </text:list-item>
            </text:list>
            <text:list xml:id="list154309323" text:style-name="WWNum17">
              <text:list-item>
                <text:p text:style-name="P5">根據製造商規定，卸載或移除產品</text:p>
              </text:list-item>
              <text:list-item>
                <text:p text:style-name="P5">將產品送至下個製程</text:p>
              </text:list-item>
              <text:list-item>
                <text:p text:style-name="P5">完成周圍區域的清洗，以確保工作環境處於安全、有生產力的狀態</text:p>
              </text:list-item>
              <text:list-item>
                <text:p text:style-name="P5">精確完成製造記錄和其他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3452149588" text:style-name="WWNum18">
              <text:list-item>
                <text:p text:style-name="P6">織布機安全操作的程序和指南</text:p>
              </text:list-item>
              <text:list-item>
                <text:p text:style-name="P6">織造科技和製程的基本原理，包括：</text:p>
              </text:list-item>
            </text:list>
            <text:list xml:id="list2085037535" text:style-name="WWNum19">
              <text:list-item>
                <text:list>
                  <text:list-item>
                    <text:p text:style-name="P7">不同種類的織布機和織機 </text:p>
                  </text:list-item>
                  <text:list-item>
                    <text:p text:style-name="P7">織機機構的安排 </text:p>
                  </text:list-item>
                  <text:list-item>
                    <text:p text:style-name="P7">織機驅動裝置 </text:p>
                  </text:list-item>
                  <text:list-item>
                    <text:p text:style-name="P7">整機動力 </text:p>
                  </text:list-item>
                  <text:list-item>
                    <text:p text:style-name="P7">覆絲修理方法 </text:p>
                  </text:list-item>
                  <text:list-item>
                    <text:p text:style-name="P7">覆絲調理和產品捲繞 </text:p>
                  </text:list-item>
                  <text:list-item>
                    <text:p text:style-name="P7">減載裝置 </text:p>
                  </text:list-item>
                  <text:list-item>
                    <text:p text:style-name="P7">紡紗張緊器和紡紗動作和斷裂的動力 </text:p>
                  </text:list-item>
                  <text:list-item>
                    <text:p text:style-name="P7">打緯裝置 </text:p>
                  </text:list-item>
                  <text:list-item>
                    <text:p text:style-name="P7">投緯種類 </text:p>
                  </text:list-item>
                  <text:list-item>
                    <text:p text:style-name="P7">檢查張力和和緯線長度</text:p>
                  </text:list-item>
                  <text:list-item>
                    <text:p text:style-name="P7">針織和集束技術</text:p>
                  </text:list-item>
                  <text:list-item>
                    <text:p text:style-name="P7">覆絲綁入方法</text:p>
                  </text:list-item>
                </text:list>
              </text:list-item>
            </text:list>
            <text:list xml:id="list162806631855829" text:continue-list="list3452149588" text:style-name="WWNum18">
              <text:list-item>
                <text:p text:style-name="P6">典型的故障狀況和找出故障的相關步驟</text:p>
              </text:list-item>
              <text:list-item>
                <text:p text:style-name="P6">編織製品的紗線種類和型式</text:p>
              </text:list-item>
              <text:list-item>
                <text:p text:style-name="P6">機械維修技術</text:p>
              </text:list-item>
              <text:list-item>
                <text:p text:style-name="P6">技術規定手冊</text:p>
              </text:list-item>
              <text:list-item>
                <text:p text:style-name="P6">品質標準和實務規範</text:p>
              </text:list-item>
              <text:list-item>
                <text:p text:style-name="P6">職業安全衛生實務規範，包括危害識別</text:p>
              </text:list-item>
              <text:list-item>
                <text:p text:style-name="P6">工作場域實務規範</text:p>
              </text:list-item>
              <text:list-item>
                <text:p text:style-name="P6">記錄和呈報實務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605228945" text:style-name="WWNum20">
              <text:list-item>
                <text:p text:style-name="P8">檢查織機安全設備，並回報各種故障狀況</text:p>
              </text:list-item>
              <text:list-item>
                <text:p text:style-name="P8">找出、改正並回報織機故障或問題</text:p>
              </text:list-item>
              <text:list-item>
                <text:p text:style-name="P8">必要時，清洗織機</text:p>
              </text:list-item>
              <text:list-item>
                <text:p text:style-name="P8">有效率地使用資源</text:p>
              </text:list-item>
              <text:list-item>
                <text:p text:style-name="P8">找出故障狀況</text:p>
              </text:list-item>
              <text:list-item>
                <text:p text:style-name="P8">遵守作業規定</text:p>
              </text:list-item>
              <text:list-item>
                <text:p text:style-name="P8">閱讀、解釋並遵循工作規定、標準作業程序、工作指示和其他的參考資料</text:p>
              </text:list-item>
              <text:list-item>
                <text:p text:style-name="P8">維護正確的紀錄內容</text:p>
              </text:list-item>
              <text:list-item>
                <text:p text:style-name="P8">在工作場域內溝通</text:p>
              </text:list-item>
              <text:list-item>
                <text:p text:style-name="P8">將作業進行排序</text:p>
              </text:list-item>
              <text:list-item>
                <text:p text:style-name="P8">符合規格</text:p>
              </text:list-item>
              <text:list-item>
                <text:p text:style-name="P8">釐清與確認任務相關資訊</text:p>
              </text:list-item>
              <text:list-item>
                <text:p text:style-name="P8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4098326259" text:style-name="WWNum21">
              <text:list-item>
                <text:p text:style-name="P9">評量之關鍵面向/能力證明之證據</text:p>
              </text:list-item>
            </text:list>
            <text:list xml:id="list1696746824" text:style-name="WWNum22">
              <text:list-item>
                <text:p text:style-name="P10">檢查機械設定以符合製造規定</text:p>
              </text:list-item>
              <text:list-item>
                <text:p text:style-name="P10">根據已定義之步驟和方法監控織布機</text:p>
              </text:list-item>
              <text:list-item>
                <text:p text:style-name="P10">進行微調</text:p>
              </text:list-item>
              <text:list-item>
                <text:p text:style-name="P10">根據品質標準檢查產品</text:p>
              </text:list-item>
              <text:list-item>
                <text:p text:style-name="P10">根據工作場域實務規範裝載和卸載產品</text:p>
              </text:list-item>
              <text:list-item>
                <text:p text:style-name="P10">精確且完整地製作紀錄</text:p>
              </text:list-item>
              <text:list-item>
                <text:p text:style-name="P10">在作業中採用職業安全衛生實務規範</text:p>
              </text:list-item>
            </text:list>
            <text:list xml:id="list162807651758341" text:continue-list="list4098326259" text:style-name="WWNum21">
              <text:list-item>
                <text:p text:style-name="P9">績效一致性</text:p>
              </text:list-item>
            </text:list>
            <text:list xml:id="list3435976047" text:style-name="WWNum23">
              <text:list-item>
                <text:p text:style-name="P11">安排工作</text:p>
              </text:list-item>
              <text:list-item>
                <text:p text:style-name="P11">根據指示完成任務</text:p>
              </text:list-item>
              <text:list-item>
                <text:p text:style-name="P11">根據指示有系統地注意細節進行工作</text:p>
              </text:list-item>
              <text:list-item>
                <text:p text:style-name="P11">找出須改善之事項並避免損害</text:p>
              </text:list-item>
              <text:list-item>
                <text:p text:style-name="P11">使用工作場域實務規範</text:p>
              </text:list-item>
              <text:list-item>
                <text:p text:style-name="P11">使用職業安全衛生實務規範</text:p>
              </text:list-item>
              <text:list-item>
                <text:p text:style-name="P11">記錄和回報意外事件</text:p>
              </text:list-item>
              <text:list-item>
                <text:p text:style-name="P11">評估設備的備用狀況</text:p>
              </text:list-item>
              <text:list-item>
                <text:p text:style-name="P11">瞭解並適應工作場域中的文化差異，包括行為和互動模式</text:p>
              </text:list-item>
            </text:list>
            <text:list xml:id="list162807664191236" text:continue-list="list162807651758341" text:style-name="WWNum21">
              <text:list-item>
                <text:p text:style-name="P9">評量所需資源</text:p>
              </text:list-item>
            </text:list>
            <text:p text:style-name="P20">評量需切合實際或適當模擬狀況，包括工作場域、原料和設備，搭配工作場域實務規範和職業安全衛生實務規範等資訊</text:p>
            <text:list xml:id="list162808026711075" text:continue-numbering="true" text:style-name="WWNum21">
              <text:list-item>
                <text:p text:style-name="P9">評量所需情境</text:p>
              </text:list-item>
            </text:list>
            <text:p text:style-name="P20">於實際工作中或適當的模擬環境內進行評量</text:p>
            <text:list xml:id="list162808537525785" text:continue-numbering="true" text:style-name="WWNum21">
              <text:list-item>
                <text:p text:style-name="P9">評量輔助資訊</text:p>
              </text:list-item>
            </text:list>
            <text:p text:style-name="P20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1273147769" text:style-name="WWNum6">
              <text:list-item>
                <text:p text:style-name="P12">織機可能包括：</text:p>
              </text:list-item>
            </text:list>
            <text:list xml:id="list1684515121" text:style-name="WWNum7">
              <text:list-item>
                <text:p text:style-name="P13">經軸或紗架</text:p>
              </text:list-item>
              <text:list-item>
                <text:p text:style-name="P13">寬織機</text:p>
              </text:list-item>
              <text:list-item>
                <text:p text:style-name="P13">窄織機</text:p>
              </text:list-item>
              <text:list-item>
                <text:p text:style-name="P13">梭式織機</text:p>
              </text:list-item>
              <text:list-item>
                <text:p text:style-name="P13">提花織機</text:p>
              </text:list-item>
              <text:list-item>
                <text:p text:style-name="P13">樣品織機</text:p>
              </text:list-item>
              <text:list-item>
                <text:p text:style-name="P13">氣嘴</text:p>
              </text:list-item>
              <text:list-item>
                <text:p text:style-name="P13">劍桿織機</text:p>
              </text:list-item>
              <text:list-item>
                <text:p text:style-name="P13">片梭織機</text:p>
              </text:list-item>
            </text:list>
            <text:list xml:id="list162806765586368" text:continue-list="list1273147769" text:style-name="WWNum6">
              <text:list-item>
                <text:p text:style-name="P12">產品需求可能包括：</text:p>
              </text:list-item>
            </text:list>
            <text:list xml:id="list2321664833" text:style-name="WWNum8">
              <text:list-item>
                <text:p text:style-name="P14">紗線混紡和樣式</text:p>
              </text:list-item>
              <text:list-item>
                <text:p text:style-name="P14">張力</text:p>
              </text:list-item>
              <text:list-item>
                <text:p text:style-name="P14">尺寸</text:p>
              </text:list-item>
              <text:list-item>
                <text:p text:style-name="P14">重量</text:p>
              </text:list-item>
              <text:list-item>
                <text:p text:style-name="P14">布邊</text:p>
              </text:list-item>
              <text:list-item>
                <text:p text:style-name="P14">織造種類</text:p>
              </text:list-item>
            </text:list>
            <text:list xml:id="list162807166490411" text:continue-list="list162806765586368" text:style-name="WWNum6">
              <text:list-item>
                <text:p text:style-name="P12">紗線可能是：</text:p>
              </text:list-item>
            </text:list>
            <text:list xml:id="list1839824584" text:style-name="WWNum9">
              <text:list-item>
                <text:p text:style-name="P15">羊毛</text:p>
              </text:list-item>
              <text:list-item>
                <text:p text:style-name="P15">尼龍</text:p>
              </text:list-item>
              <text:list-item>
                <text:p text:style-name="P15">亞克力</text:p>
              </text:list-item>
              <text:list-item>
                <text:p text:style-name="P15">聚丙烯</text:p>
              </text:list-item>
              <text:list-item>
                <text:p text:style-name="P15">聚酯纖維</text:p>
              </text:list-item>
              <text:list-item>
                <text:p text:style-name="P15">棉布</text:p>
              </text:list-item>
              <text:list-item>
                <text:p text:style-name="P15">混紗</text:p>
              </text:list-item>
            </text:list>
            <text:list xml:id="list162806838054544" text:continue-list="list162807166490411" text:style-name="WWNum6">
              <text:list-item>
                <text:p text:style-name="P12">帶織可能包括：</text:p>
              </text:list-item>
            </text:list>
            <text:list xml:id="list2096906816" text:style-name="WWNum10">
              <text:list-item>
                <text:p text:style-name="P16">接片</text:p>
              </text:list-item>
              <text:list-item>
                <text:p text:style-name="P16">編結</text:p>
              </text:list-item>
              <text:list-item>
                <text:p text:style-name="P16">雙編結</text:p>
              </text:list-item>
            </text:list>
            <text:list xml:id="list162808386023392" text:continue-list="list162806838054544" text:style-name="WWNum6">
              <text:list-item>
                <text:p text:style-name="P12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363625853" text:style-name="WWNum11">
              <text:list-item>
                <text:p text:style-name="P17"><text:span text:style-name="T5">手工</text:span>處理技術</text:p>
              </text:list-item>
              <text:list-item>
                <text:p text:style-name="P17">標準作業程序</text:p>
              </text:list-item>
              <text:list-item>
                <text:p text:style-name="P17">個人防護設備：</text:p>
              </text:list-item>
              <text:list-item>
                <text:p text:style-name="P17">安全的材料處理</text:p>
              </text:list-item>
              <text:list-item>
                <text:p text:style-name="P17">休息時間</text:p>
              </text:list-item>
              <text:list-item>
                <text:p text:style-name="P17">遵行標記走道</text:p>
              </text:list-item>
              <text:list-item>
                <text:p text:style-name="P17">設備的安全存放</text:p>
              </text:list-item>
              <text:list-item>
                <text:p text:style-name="P17">清潔管理<text:bookmark text:name="_GoBack"/></text:p>
              </text:list-item>
              <text:list-item>
                <text:p text:style-name="P17">回報意外事件</text:p>
              </text:list-item>
              <text:list-item>
                <text:p text:style-name="P17">環保實務規範</text:p>
              </text:list-item>
            </text:list>
            <text:list xml:id="list162806942994235" text:continue-list="list162808386023392" text:style-name="WWNum6">
              <text:list-item>
                <text:p text:style-name="P12">瑕疵可能包括：</text:p>
              </text:list-item>
            </text:list>
            <text:list xml:id="list757084489" text:style-name="WWNum12">
              <text:list-item>
                <text:p text:style-name="P18">穿孔</text:p>
              </text:list-item>
              <text:list-item>
                <text:p text:style-name="P18">外物</text:p>
              </text:list-item>
              <text:list-item>
                <text:p text:style-name="P18">越界</text:p>
              </text:list-item>
              <text:list-item>
                <text:p text:style-name="P18">越軸</text:p>
              </text:list-item>
              <text:list-item>
                <text:p text:style-name="P18">不正確的布邊</text:p>
              </text:list-item>
              <text:list-item>
                <text:p text:style-name="P18">表面繞線、表面粗糙</text:p>
              </text:list-item>
              <text:list-item>
                <text:p text:style-name="P18">壓痕</text:p>
              </text:list-item>
              <text:list-item>
                <text:p text:style-name="P18">線紋</text:p>
              </text:list-item>
              <text:list-item>
                <text:p text:style-name="P18">痕跡</text:p>
              </text:list-item>
              <text:list-item>
                <text:p text:style-name="P18">紗線斷裂</text:p>
              </text:list-item>
              <text:list-item>
                <text:p text:style-name="P18">紗架管路阻塞</text:p>
              </text:list-item>
              <text:list-item>
                <text:p text:style-name="P18">起毛</text:p>
              </text:list-item>
              <text:list-item>
                <text:p text:style-name="P18">掉經掉緯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default-outline-level="1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0</meta:editing-cycles>
    <meta:print-date>2015-08-03T07:53:00</meta:print-date>
    <meta:creation-date>2016-09-09T05:56:00</meta:creation-date>
    <dc:date>2017-02-09T05:35:00</dc:date>
    <meta:editing-duration>PT5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2" meta:word-count="1556" meta:character-count="1643" meta:non-whitespace-character-count="1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