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6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7" style:family="paragraph" style:parent-style-name="List_20_Bullet" style:list-style-name="WWNum11">
      <style:paragraph-properties style:line-height-at-least="0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7">
      <style:paragraph-properties style:snap-to-layout-grid="false"/>
    </style:style>
    <style:style style:name="P12" style:family="paragraph" style:parent-style-name="Standard" style:list-style-name="WWNum8">
      <style:paragraph-properties fo:orphans="2" fo:widows="2" style:snap-to-layout-grid="false"/>
    </style:style>
    <style:style style:name="P13" style:family="paragraph" style:parent-style-name="Standard" style:list-style-name="WWNum9">
      <style:paragraph-properties fo:orphans="2" fo:widows="2" style:snap-to-layout-grid="false"/>
    </style:style>
    <style:style style:name="P14" style:family="paragraph" style:parent-style-name="Standard" style:list-style-name="WWNum9">
      <style:paragraph-properties style:snap-to-layout-grid="false"/>
    </style:style>
    <style:style style:name="P1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Wawati TC Regular"/>
    </style:style>
    <style:style style:name="T8" style:family="text">
      <style:text-properties style:font-name="微軟正黑體" style:font-name-asian="微軟正黑體1" style:language-asian="zh" style:country-asian="TW" style:font-name-complex="Xingkai SC Light"/>
    </style:style>
    <style:style style:name="T9" style:family="text">
      <style:text-properties style:font-name="微軟正黑體" style:font-name-asian="微軟正黑體1" style:font-name-complex="Wawati TC Regular"/>
    </style:style>
    <style:style style:name="T10" style:family="text">
      <style:text-properties style:font-name="微軟正黑體" style:font-name-asian="微軟正黑體1" style:font-name-complex="Xingkai SC Light"/>
    </style:style>
    <style:style style:name="T11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2" style:family="text">
      <style:text-properties style:font-name="微軟正黑體" fo:language="en" fo:country="NZ" style:font-name-asian="微軟正黑體1"/>
    </style:style>
    <style:style style:name="T13" style:family="text">
      <style:text-properties style:font-name="微軟正黑體" fo:language="en" fo:country="NZ" style:font-name-asian="微軟正黑體1" style:font-name-complex="Times New Roman1"/>
    </style:style>
    <style:style style:name="T14" style:family="text">
      <style:text-properties style:font-name="微軟正黑體" fo:language="en" fo:country="NZ" style:font-name-asian="微軟正黑體1" style:font-size-complex="12pt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bookmark-start text:name="_GoBack"/><text:span text:style-name="T3">MPM3R1850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3">操作混練設備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40329656" text:style-name="WWNum1">
              <text:list-item>
                <text:p text:style-name="P1"><text:span text:style-name="T3">檢查工作需求</text:span></text:p>
              </text:list-item>
            </text:list>
            <text:p text:style-name="P15"><text:span text:style-name="T3">1. 從生產計畫或要求中找出工作需求</text:span></text:p>
            <text:p text:style-name="P15"><text:span text:style-name="T3">2. 檢查產品、原料及設備以符合工作需求</text:span></text:p>
            <text:p text:style-name="P15"><text:span text:style-name="T3">3. 辨識可能不依循慣例的需求</text:span></text:p>
            <text:p text:style-name="P15"><text:span text:style-name="T3">4. 向適當人員詢問問題以確認不依循慣例的作業流程</text:span></text:p>
            <text:p text:style-name="P15"><text:span text:style-name="T3">5. 確保事務管理符合需求</text:span></text:p>
            <text:p text:style-name="P15"><text:span text:style-name="T3">6. 找出和工作相關的危險並採取適當行動</text:span></text:p>
            <text:p text:style-name="P15"><text:span text:style-name="T3">7. 根據程序執行其他操作前檢查</text:span></text:p>
            <text:list xml:id="list171036377050900" text:continue-numbering="true" text:style-name="WWNum1">
              <text:list-item>
                <text:p text:style-name="P1"><text:span text:style-name="T3">根據流程開啟混練設備</text:span></text:p>
              </text:list-item>
            </text:list>
            <text:p text:style-name="P15"><text:span text:style-name="T3">1. 對設備執行啟動前檢查</text:span></text:p>
            <text:p text:style-name="P15"><text:span text:style-name="T3">2. 開啟混練設備</text:span></text:p>
            <text:list xml:id="list171036826756313" text:continue-numbering="true" text:style-name="WWNum1">
              <text:list-item>
                <text:p text:style-name="P1"><text:span text:style-name="T3">根據流程操作設備</text:span></text:p>
              </text:list-item>
            </text:list>
            <text:p text:style-name="P15"><text:span text:style-name="T3">1. 在要求限制下檢查程序的運作</text:span></text:p>
            <text:p text:style-name="P15"><text:span text:style-name="T3">2. 檢查產品是否合乎規範並符合要求的品質標準</text:span></text:p>
            <text:p text:style-name="P15"><text:span text:style-name="T3">3. 確保產品已就緒，以進行下一階段的操作 <text:s/></text:span></text:p>
            <text:p text:style-name="P15"><text:span text:style-name="T3">4. 按要求維持材料供應</text:span></text:p>
            <text:p text:style-name="P15"><text:span text:style-name="T3">5. 按要求完成工作日誌及紀錄</text:span></text:p>
            <text:p text:style-name="P15"><text:span text:style-name="T3">6. 按要求收集並分離碎屑、邊料及其他材料</text:span></text:p>
            <text:p text:style-name="P15"><text:span text:style-name="T3">7. 保持設備及工作區清潔</text:span></text:p>
            <text:p text:style-name="P15"><text:span text:style-name="T3">8. 按要求暫停機器運作並執行緊急停止</text:span></text:p>
            <text:list xml:id="list171037415145281" text:continue-numbering="true" text:style-name="WWNum1">
              <text:list-item>
                <text:p text:style-name="P1"><text:span text:style-name="T3">根據執行程序回覆例行性問題</text:span></text:p>
              </text:list-item>
            </text:list>
            <text:p text:style-name="P15"><text:span text:style-name="T3">1. 辨識操縱過程中已知發生的錯誤</text:span></text:p>
            <text:p text:style-name="P15"><text:span text:style-name="T3">2. 確認常見錯誤發生的原因並採取行動</text:span></text:p>
            <text:p text:style-name="P15"><text:span text:style-name="T3">3. 按要求紀錄問題</text:span></text:p>
            <text:p text:style-name="P15"><text:span text:style-name="T3">4. 確認非例行性的流程及品質問題，並採取適當行動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知識)</text:span></text:p>
          </table:table-cell>
          <table:table-cell table:style-name="表格1.B6" office:value-type="string">
            <text:list xml:id="list965457955" text:style-name="WWNum6">
              <text:list-item>
                <text:p text:style-name="P2"><text:span text:style-name="T13">操作能持續生產高品質產品的混練程序及設備之知識及技能包括：</text:span></text:p>
                <text:list>
                  <text:list-item>
                    <text:p text:style-name="P2"><text:span text:style-name="T3">生產工作流程順序及材料需求</text:span></text:p>
                  </text:list-item>
                  <text:list-item>
                    <text:p text:style-name="P2"><text:span text:style-name="T3">正確選擇及使用設備、材料、流程和程序</text:span></text:p>
                  </text:list-item>
                  <text:list-item>
                    <text:p text:style-name="P2"><text:span text:style-name="T3">正確地監視設備操作和產品品質、高分子的加工行為及添加劑的角色扮演產生彈性及控制溫度的目的</text:span></text:p>
                  </text:list-item>
                  <text:list-item>
                    <text:p text:style-name="P2"><text:span text:style-name="T3">摩擦力在產品組合時的角色；材料在混練時摩擦力扮演的角色</text:span></text:p>
                  </text:list-item>
                  <text:list-item>
                    <text:p text:style-name="P2"><text:span text:style-name="T3">原料和設備操作差異對產品品質的可能影響</text:span></text:p>
                  </text:list-item>
                  <text:list-item>
                    <text:p text:style-name="P2"><text:span text:style-name="T3">未授權或緊急停工對安全及生產需求的影響</text:span></text:p>
                  </text:list-item>
                  <text:list-item>
                    <text:p text:style-name="P2"><text:span text:style-name="T3">可能影響產品品質或生產產出的因素及適當的補救方式</text:span></text:p>
                  </text:list-item>
                  <text:list-item>
                    <text:p text:style-name="P2"><text:span text:style-name="T3">廢棄物管理及</text:span><text:span text:style-name="T13">了解盡可能重新使用不合格產品的重要性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911554264" text:style-name="WWNum10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4065507213" text:style-name="WWNum7">
              <text:list-item>
                <text:p text:style-name="P11"><text:span text:style-name="T2">評量之關鍵面向/能力證明之證據</text:span></text:p>
              </text:list-item>
            </text:list>
            <text:list xml:id="list1290833648" text:style-name="WWNum8">
              <text:list-item>
                <text:h text:style-name="P12" text:outline-level="5"><text:span text:style-name="T2">蒐集足夠資料以</text:span><text:span text:style-name="T14">滿足目標需求</text:span></text:h>
              </text:list-item>
              <text:list-item>
                <text:h text:style-name="P12" text:outline-level="5"><text:span text:style-name="T14">相關產業領域之知識</text:span></text:h>
              </text:list-item>
            </text:list>
            <text:list xml:id="list171035827742539" text:continue-list="list4065507213" text:style-name="WWNum7">
              <text:list-item>
                <text:p text:style-name="P11"><text:span text:style-name="T2">評量所需情境與特定資源</text:span></text:p>
              </text:list-item>
            </text:list>
            <text:list xml:id="list3504471847" text:style-name="WWNum9">
              <text:list-item>
                <text:h text:style-name="P13" text:outline-level="5"><text:span text:style-name="T4">與他人互動，進行開發過程的合作性質</text:span></text:h>
              </text:list-item>
              <text:list-item>
                <text:h text:style-name="P13" text:outline-level="5"><text:span text:style-name="T14">取得所需資源</text:span></text:h>
              </text:list-item>
              <text:list-item>
                <text:p text:style-name="P14"><text:span text:style-name="T12">適當情境與模擬環境</text:span></text:p>
              </text:list-item>
            </text:list>
            <text:list xml:id="list171035755081199" text:continue-list="list171035827742539" text:style-name="WWNum7">
              <text:list-item>
                <text:p text:style-name="P11"><text:span text:style-name="T2">評量方法</text:span></text:p>
              </text:list-item>
            </text:list>
            <text:list xml:id="list1537944112" text:style-name="WWNum11">
              <text:list-item>
                <text:p text:style-name="P7"><text:span text:style-name="T7">運</text:span><text:span text:style-name="T8">用必要的技</text:span><text:span text:style-name="T7">能</text:span><text:span text:style-name="T8">及知</text:span><text:span text:style-name="T7">識</text:span><text:span text:style-name="T8">操作混練設備</text:span></text:p>
              </text:list-item>
              <text:list-item>
                <text:p text:style-name="P7"><text:span text:style-name="T9">運</text:span><text:span text:style-name="T10">用</text:span><text:span text:style-name="T8">被認可</text:span><text:span text:style-name="T10">的程序</text:span></text:p>
              </text:list-item>
              <text:list-item>
                <text:p text:style-name="P7"><text:span text:style-name="T8">一致符合混練</text:span><text:span text:style-name="T7">標準</text:span></text:p>
              </text:list-item>
              <text:list-item>
                <text:p text:style-name="P7"><text:span text:style-name="T10">遵守所有安全程序</text:span></text:p>
              </text:list-item>
              <text:list-item>
                <text:p text:style-name="P7"><text:span text:style-name="T8">藉由使用要求示</text:span><text:span text:style-name="T7">範</text:span><text:span text:style-name="T8">操作及</text:span><text:span text:style-name="T7">緊</text:span><text:span text:style-name="T8">急停止程序且使用適當、需要操作示範及緊急停止程序的混練設備</text:span></text:p>
              </text:list-item>
              <text:list-item>
                <text:p text:style-name="P7"><text:span text:style-name="T8">以能力</text:span><text:span text:style-name="T7">證</text:span><text:span text:style-name="T8">明來回</text:span><text:span text:style-name="T7">應問題</text:span><text:span text:style-name="T8">的情境</text:span></text:p>
              </text:list-item>
              <text:list-item>
                <text:p text:style-name="P7"><text:span text:style-name="T7">使用適當的模擬程序及/或各種案例研討/模擬情境</text:span></text:p>
              </text:list-item>
              <text:list-item>
                <text:p text:style-name="P7"><text:span text:style-name="T8">經由結合上述</text:span><text:span text:style-name="T7">這</text:span><text:span text:style-name="T8">些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1646077564" text:style-name="WWNum2">
              <text:list-item>
                <text:p text:style-name="P4"><text:span text:style-name="T3">程序</text:span></text:p>
                <text:list>
                  <text:list-item>
                    <text:p text:style-name="P5"><text:span text:style-name="T3">這些可能包括：</text:span></text:p>
                  </text:list-item>
                </text:list>
              </text:list-item>
            </text:list>
            <text:list xml:id="list1535798362" text:style-name="WWNum3">
              <text:list-item>
                <text:p text:style-name="P6"><text:span text:style-name="T3">材料移動</text:span></text:p>
              </text:list-item>
              <text:list-item>
                <text:p text:style-name="P6"><text:span text:style-name="T3">打開盒子裡包裝</text:span></text:p>
              </text:list-item>
              <text:list-item>
                <text:p text:style-name="P6"><text:span text:style-name="T3">堆疊和儲存材料</text:span></text:p>
              </text:list-item>
              <text:list-item>
                <text:p text:style-name="P6"><text:span text:style-name="T3">對材料和設備的基本檢查</text:span></text:p>
              </text:list-item>
              <text:list-item>
                <text:p text:style-name="P6"><text:span text:style-name="T3">基本機器操作</text:span></text:p>
              </text:list-item>
            </text:list>
            <text:list xml:id="list171035951377782" text:continue-list="list1646077564" text:style-name="WWNum2">
              <text:list-item>
                <text:p text:style-name="P4"><text:span text:style-name="T3">工具和設備</text:span></text:p>
                <text:list>
                  <text:list-item>
                    <text:p text:style-name="P5"><text:span text:style-name="T3">這項職能包括使用以下設備及工具：</text:span></text:p>
                  </text:list-item>
                </text:list>
              </text:list-item>
            </text:list>
            <text:list xml:id="list171036127783510" text:continue-list="list1535798362" text:style-name="WWNum3">
              <text:list-item>
                <text:p text:style-name="P6"><text:span text:style-name="T3">混練設備（例如單螺桿或雙螺桿押出機）</text:span></text:p>
              </text:list-item>
              <text:list-item>
                <text:p text:style-name="P6"><text:span text:style-name="T3">混練設備的元件（例如套筒和螺桿元件）</text:span></text:p>
              </text:list-item>
              <text:list-item>
                <text:p text:style-name="P6"><text:span text:style-name="T3">用於裝載原料的材料裝載設備</text:span></text:p>
              </text:list-item>
              <text:list-item>
                <text:p text:style-name="P6"><text:span text:style-name="T3">基本的手工具(如刀具及其它袋子開啟工具)</text:span></text:p>
              </text:list-item>
              <text:list-item>
                <text:p text:style-name="P6"><text:span text:style-name="T3">不需任何特殊許可或執照的起重機/升降設備</text:span></text:p>
              </text:list-item>
              <text:list-item>
                <text:p text:style-name="P6"><text:span text:style-name="T3">板手和類似工具</text:span></text:p>
              </text:list-item>
              <text:list-item>
                <text:p text:style-name="P6"><text:span text:style-name="T3">相關的個人保護設備 <text:s/></text:span></text:p>
              </text:list-item>
            </text:list>
            <text:list xml:id="list171036371225941" text:continue-list="list171035951377782" text:style-name="WWNum2">
              <text:list-item>
                <text:p text:style-name="P4"><text:span text:style-name="T3">危險</text:span></text:p>
                <text:list>
                  <text:list-item>
                    <text:p text:style-name="P5"><text:span text:style-name="T3">常見的危險包括：</text:span></text:p>
                  </text:list-item>
                </text:list>
              </text:list-item>
            </text:list>
            <text:list xml:id="list171036267555856" text:continue-list="list171036127783510" text:style-name="WWNum3">
              <text:list-item>
                <text:p text:style-name="P6"><text:span text:style-name="T3">外溢</text:span></text:p>
              </text:list-item>
              <text:list-item>
                <text:p text:style-name="P6"><text:span text:style-name="T3">灰塵/蒸氣</text:span></text:p>
              </text:list-item>
              <text:list-item>
                <text:p text:style-name="P6"><text:span text:style-name="T3">危險材料</text:span></text:p>
              </text:list-item>
              <text:list-item>
                <text:p text:style-name="P6"><text:span text:style-name="T3">人工操作的危險</text:span></text:p>
              </text:list-item>
              <text:list-item>
                <text:p text:style-name="P6"><text:span text:style-name="T3">刀具的危險</text:span></text:p>
              </text:list-item>
            </text:list>
            <text:list xml:id="list171036814931090" text:continue-list="list171036371225941" text:style-name="WWNum2">
              <text:list-item>
                <text:p text:style-name="P4"><text:span text:style-name="T3">問題</text:span></text:p>
                <text:list>
                  <text:list-item>
                    <text:p text:style-name="P5"><text:span text:style-name="T3">常見的流程和產品問題可能包括：</text:span></text:p>
                  </text:list-item>
                </text:list>
              </text:list-item>
            </text:list>
            <text:list xml:id="list171035672078861" text:continue-list="list171036267555856" text:style-name="WWNum3">
              <text:list-item>
                <text:p text:style-name="P6"><text:span text:style-name="T3">設備故障</text:span></text:p>
              </text:list-item>
              <text:list-item>
                <text:p text:style-name="P6"><text:span text:style-name="T3">不均勻的混合</text:span></text:p>
              </text:list-item>
              <text:list-item>
                <text:p text:style-name="P6"><text:span text:style-name="T3">材料差異</text:span></text:p>
              </text:list-item>
              <text:list-item>
                <text:p text:style-name="P6"><text:span text:style-name="T3">材料污染</text:span></text:p>
              </text:list-item>
              <text:list-item>
                <text:p text:style-name="P6"><text:span text:style-name="T3">選擇不適當的配方</text:span></text:p>
              </text:list-item>
              <text:list-item>
                <text:p text:style-name="P6"><text:span text:style-name="T3">數量錯誤</text:span></text:p>
              </text:list-item>
              <text:list-item>
                <text:p text:style-name="P6"><text:span text:style-name="T3">過熱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3</meta:editing-cycles>
    <meta:print-date>2015-08-03T07:53:00</meta:print-date>
    <meta:creation-date>2017-11-17T09:58:00</meta:creation-date>
    <dc:date>2017-12-21T14:21:00</dc:date>
    <meta:editing-duration>PT4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7" meta:word-count="1403" meta:character-count="1503" meta:non-whitespace-character-count="1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