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_20__28_user_29_" style:list-style-name="WWNum3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6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false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language="en" fo:country="US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3">MPM3R2993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操作放電加工機台設備前置整備作業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3">製造／生產管理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list xml:id="list816402803" text:style-name="WWNum40">
              <text:list-item>
                <text:p text:style-name="P2">機台啟動與清潔作業</text:p>
                <text:list>
                  <text:list-item>
                    <text:p text:style-name="P2">依正確的操作程序啟動機台電源開關。</text:p>
                  </text:list-item>
                  <text:list-item>
                    <text:p text:style-name="P2">能執行機台設備的清潔保養作業。</text:p>
                  </text:list-item>
                </text:list>
              </text:list-item>
              <text:list-item>
                <text:p text:style-name="P2">執行安全檢查作業</text:p>
                <text:list>
                  <text:list-item>
                    <text:p text:style-name="P2">檢查加工液的存量補充及檢視濾芯狀況。</text:p>
                  </text:list-item>
                  <text:list-item>
                    <text:p text:style-name="P2">執行機台設備的安全檢查及防護作業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K=<text:span text:style-name="T3">knowledge</text:span>知識)</text:p>
          </table:table-cell>
          <table:table-cell table:style-name="表格1.B6" office:value-type="string">
            <text:list xml:id="list3802561184" text:style-name="WWNum39">
              <text:list-item>
                <text:p text:style-name="P3">放電加工機台運作原理及規格</text:p>
              </text:list-item>
              <text:list-item>
                <text:p text:style-name="P3">機台保養注意事項</text:p>
              </text:list-item>
              <text:list-item>
                <text:p text:style-name="P3">問題分析及異常研判</text:p>
              </text:list-item>
              <text:list-item>
                <text:p text:style-name="P3">安全設施認知及作業程序規範</text:p>
              </text:list-item>
              <text:list-item>
                <text:p text:style-name="P3">放電加工機台操作安全注意事項</text:p>
              </text:list-item>
              <text:list-item>
                <text:p text:style-name="P3">職業安全衛生相關規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3463764007" text:style-name="WWNum38">
              <text:list-item>
                <text:p text:style-name="P4">放電加工機台操作能力</text:p>
              </text:list-item>
              <text:list-item>
                <text:p text:style-name="P4">機台保養能力</text:p>
              </text:list-item>
              <text:list-item>
                <text:p text:style-name="P4">機台故障排除能力</text:p>
              </text:list-item>
              <text:list-item>
                <text:p text:style-name="P4">日常檢查及異常狀況研判能力</text:p>
              </text:list-item>
              <text:list-item>
                <text:p text:style-name="P4">安全設施操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list xml:id="list2202231239" text:style-name="WWNum36">
              <text:list-item>
                <text:p text:style-name="P8">評量證據</text:p>
                <text:list>
                  <text:list-item>
                    <text:p text:style-name="P15">能正確操作機台與完成清潔保養作業。</text:p>
                  </text:list-item>
                  <text:list-item>
                    <text:p text:style-name="P15">能完成機台相關安全檢查作業。</text:p>
                  </text:list-item>
                  <text:list-item>
                    <text:p text:style-name="P15">能了解本單元所應具備之職能內涵，包括：安全作</text:p>
                  </text:list-item>
                </text:list>
              </text:list-item>
            </text:list>
            <text:p text:style-name="P16"><text:s/>業規範、異常問題研判等。</text:p>
            <text:list xml:id="list155149138506646" text:continue-numbering="true" text:style-name="WWNum36">
              <text:list-item>
                <text:list>
                  <text:list-item>
                    <text:p text:style-name="P15">遵循職業安全衛生相關法規。</text:p>
                  </text:list-item>
                </text:list>
              </text:list-item>
              <text:list-item>
                <text:p text:style-name="P8">評量情境與資源</text:p>
                <text:list>
                  <text:list-item>
                    <text:p text:style-name="P8">相關硬體設備，如加工機台設備。</text:p>
                  </text:list-item>
                  <text:list-item>
                    <text:p text:style-name="P8">評量人員須具備職業安全衛生規範與機台相關知</text:p>
                  </text:list-item>
                </text:list>
              </text:list-item>
            </text:list>
            <text:p text:style-name="P9"><text:s/>識。</text:p>
            <text:list xml:id="list155148178061514" text:continue-numbering="true" text:style-name="WWNum36">
              <text:list-item>
                <text:p text:style-name="P8">評量方法</text:p>
                <text:list>
                  <text:list-item>
                    <text:p text:style-name="P5"><text:span text:style-name="T7">評量者提供模擬情境，觀察受評者進行機台操作、</text:span></text:p>
                  </text:list-item>
                </text:list>
              </text:list-item>
            </text:list>
            <text:p text:style-name="P10"><text:span text:style-name="T5"><text:s/></text:span><text:span text:style-name="T11">保養清潔與設備安檢之過程。</text:span></text:p>
            <text:list xml:id="list155148068777490" text:continue-numbering="true" text:style-name="WWNum36">
              <text:list-item>
                <text:list>
                  <text:list-item>
                    <text:p text:style-name="P6"><text:span text:style-name="T8">以書面或口頭提問方式，評估受評者對本單元職能</text:span></text:p>
                  </text:list-item>
                </text:list>
              </text:list-item>
            </text:list>
            <text:p text:style-name="P7"><text:span text:style-name="T8"><text:s/>內涵之了解。</text:span></text:p>
            <text:list xml:id="list155148945457249" text:continue-numbering="true" text:style-name="WWNum36">
              <text:list-item>
                <text:list>
                  <text:list-item>
                    <text:p text:style-name="P6"><text:span text:style-name="T8">評量者設計狀況題庫，評估受評者對職業安全相關</text:span></text:p>
                  </text:list-item>
                </text:list>
              </text:list-item>
            </text:list>
            <text:p text:style-name="P7"><text:span text:style-name="T8"><text:s/></text:span><text:bookmark text:name="_GoBack"/><text:span text:style-name="T8">法規之了解。</text:span></text:p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9" office:value-type="string">
            <text:p text:style-name="P13">無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8</meta:editing-cycles>
    <meta:print-date>2015-08-03T07:53:00</meta:print-date>
    <meta:creation-date>2021-03-23T08:07:00</meta:creation-date>
    <dc:date>2021-09-14T07:29:00</dc:date>
    <meta:editing-duration>PT14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2" meta:word-count="582" meta:character-count="630" meta:non-whitespace-character-count="625"/>
    <meta:user-defined meta:name="AppVersion">16.0000</meta:user-defined>
    <meta:template xlink:type="simple" xlink:actuate="onRequest" xlink:title="Normal" xlink:href=""/>
  </office:meta>
</office:document-meta>
</file>