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7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false"/>
    </style:style>
    <style:style style:name="T8" style:family="text">
      <style:text-properties fo:language="en" fo:country="NZ" style:letter-kerning="false" style:font-name-complex="Times New Roman1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Times New Roman1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language="en" fo:country="US" style:letter-kerning="false"/>
    </style:style>
    <style:style style:name="T15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MPM3R2997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操作放電加工機台及成品檢測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製造／生產管理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2000937242" text:style-name="WWNum39">
              <text:list-item>
                <text:p text:style-name="P2">設定機台加工條件</text:p>
                <text:list>
                  <text:list-item>
                    <text:p text:style-name="P2">因應不同電極頭與工件材質決定加工參數及條件。</text:p>
                  </text:list-item>
                  <text:list-item>
                    <text:p text:style-name="P2">確認加工液的絕緣及冷卻方式。</text:p>
                  </text:list-item>
                  <text:list-item>
                    <text:p text:style-name="P2">考量放電加工操作後對工件造成的表面處理效應，</text:p>
                  </text:list-item>
                </text:list>
              </text:list-item>
            </text:list>
            <text:p text:style-name="P3"><text:s/>決定相關參數的設定。</text:p>
            <text:list xml:id="list155155302557149" text:continue-numbering="true" text:style-name="WWNum39">
              <text:list-item>
                <text:p text:style-name="P2">執行機台操作與安全防護</text:p>
                <text:list>
                  <text:list-item>
                    <text:p text:style-name="P2">正確執行機台安全防護措施。</text:p>
                  </text:list-item>
                  <text:list-item>
                    <text:p text:style-name="P2">熟練機台操作及電極頭的更換。</text:p>
                  </text:list-item>
                  <text:list-item>
                    <text:p text:style-name="P2">熟練操作人機介面參數設定及量測補正。</text:p>
                  </text:list-item>
                  <text:list-item>
                    <text:p text:style-name="P2">配合各種<text:span text:style-name="T3">加工模式</text:span><text:span text:style-name="T4">【注1】</text:span>，選用適切的加工機台。</text:p>
                  </text:list-item>
                  <text:list-item>
                    <text:p text:style-name="P2">精熟機台磨耗餘隙檢測與故障排除。</text:p>
                  </text:list-item>
                  <text:list-item>
                    <text:p text:style-name="P2">進行機台保養操作。</text:p>
                  </text:list-item>
                </text:list>
              </text:list-item>
              <text:list-item>
                <text:p text:style-name="P2">量測檢驗成品</text:p>
                <text:list>
                  <text:list-item>
                    <text:p text:style-name="P2">成品進行清洗或清潔作業。</text:p>
                  </text:list-item>
                  <text:list-item>
                    <text:p text:style-name="P2">運用機台光學尺及人機介面進行成品檢測工作。</text:p>
                  </text:list-item>
                  <text:list-item>
                    <text:p text:style-name="P2">運用相關量測工具或儀器進行成品量測或檢驗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K=<text:span text:style-name="T5">knowledge</text:span>知識)</text:p>
          </table:table-cell>
          <table:table-cell table:style-name="表格1.B6" office:value-type="string">
            <text:list xml:id="list642517331" text:style-name="WWNum38">
              <text:list-item>
                <text:p text:style-name="P4">人機介面功能參數意涵及設定運用</text:p>
              </text:list-item>
              <text:list-item>
                <text:p text:style-name="P4">加工液物理特性及化學特性</text:p>
              </text:list-item>
              <text:list-item>
                <text:p text:style-name="P4">表面處理概論</text:p>
              </text:list-item>
              <text:list-item>
                <text:p text:style-name="P4">放電加工機台運作原理及規格</text:p>
              </text:list-item>
              <text:list-item>
                <text:p text:style-name="P4">機台保養注意事項</text:p>
              </text:list-item>
              <text:list-item>
                <text:p text:style-name="P4">安全設施認知及作業程序規範</text:p>
              </text:list-item>
              <text:list-item>
                <text:p text:style-name="P4">量具儀器種類及量測原理</text:p>
              </text:list-item>
              <text:list-item>
                <text:p text:style-name="P4">品質概論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3861075779" text:style-name="WWNum37">
              <text:list-item>
                <text:p text:style-name="P5">加工液補充及注入技巧</text:p>
              </text:list-item>
              <text:list-item>
                <text:p text:style-name="P5">問題解決及故障排除能力</text:p>
              </text:list-item>
              <text:list-item>
                <text:p text:style-name="P5">人機介面操作及參數設定能力</text:p>
              </text:list-item>
              <text:list-item>
                <text:p text:style-name="P5">電極頭及工件磨耗量測能力</text:p>
              </text:list-item>
              <text:list-item>
                <text:p text:style-name="P5">機台餘隙補正操作能力</text:p>
              </text:list-item>
              <text:list-item>
                <text:p text:style-name="P5">機台清潔及保養技巧</text:p>
              </text:list-item>
              <text:list-item>
                <text:p text:style-name="P5">量具儀器操作能力</text:p>
              </text:list-item>
              <text:list-item>
                <text:p text:style-name="P5">成品清潔作業能力</text:p>
              </text:list-item>
              <text:list-item>
                <text:p text:style-name="P5">成品量測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list xml:id="list1140734180" text:style-name="WWNum40">
              <text:list-item>
                <text:p text:style-name="P9">評量證據</text:p>
                <text:list>
                  <text:list-item>
                    <text:p text:style-name="P16">能根據條件要求完成正確機台加工設定。</text:p>
                  </text:list-item>
                  <text:list-item>
                    <text:p text:style-name="P16">能依據標準作業流程操作機台。</text:p>
                  </text:list-item>
                  <text:list-item>
                    <text:p text:style-name="P16">能正確量測與檢驗成品。</text:p>
                  </text:list-item>
                  <text:list-item>
                    <text:p text:style-name="P16">能了解本單元所應具備之職能內涵，包括：人機介</text:p>
                  </text:list-item>
                </text:list>
              </text:list-item>
            </text:list>
            <text:p text:style-name="P17"><text:s/>面、機台保養清潔、量測原理等知識。</text:p>
            <text:list xml:id="list155155549920692" text:continue-numbering="true" text:style-name="WWNum40">
              <text:list-item>
                <text:list>
                  <text:list-item>
                    <text:p text:style-name="P16">遵循職業安全衛生相關法規。</text:p>
                  </text:list-item>
                </text:list>
              </text:list-item>
              <text:list-item>
                <text:p text:style-name="P9">評量情境與資源</text:p>
                <text:list>
                  <text:list-item>
                    <text:p text:style-name="P6"><text:span text:style-name="T11">相關硬體設備，如加工機台。</text:span></text:p>
                  </text:list-item>
                  <text:list-item>
                    <text:p text:style-name="P6"><text:span text:style-name="T11">評量情境須儘量符合實務工作現場環境。</text:span></text:p>
                  </text:list-item>
                  <text:list-item>
                    <text:p text:style-name="P6"><text:span text:style-name="T11">評量人員需具備放電機台設備相關技能知識。</text:span></text:p>
                  </text:list-item>
                </text:list>
              </text:list-item>
              <text:list-item>
                <text:p text:style-name="P9">評量方法</text:p>
                <text:list>
                  <text:list-item>
                    <text:p text:style-name="P8"><text:span text:style-name="T10">評量者提供模擬情境，觀察受評者進行機台設定、</text:span></text:p>
                  </text:list-item>
                </text:list>
              </text:list-item>
            </text:list>
            <text:p text:style-name="P10"><text:span text:style-name="T7"><text:s/></text:span><text:span text:style-name="T14">操作與清潔保養之過程。</text:span></text:p>
            <text:list xml:id="list155155594641489" text:continue-numbering="true" text:style-name="WWNum40">
              <text:list-item>
                <text:list>
                  <text:list-item>
                    <text:p text:style-name="P6"><text:span text:style-name="T11">以書面或口頭提問方式，評估受評者對本單元職能</text:span></text:p>
                  </text:list-item>
                </text:list>
              </text:list-item>
            </text:list>
            <text:p text:style-name="P11"><text:span text:style-name="T8"><text:s/></text:span><text:span text:style-name="T15">內涵之了解。</text:span></text:p>
            <text:list xml:id="list155156049700142" text:continue-numbering="true" text:style-name="WWNum40">
              <text:list-item>
                <text:list>
                  <text:list-item>
                    <text:p text:style-name="P6"><text:span text:style-name="T11">評量者設計狀況題庫，評估受評者對職業安全相關</text:span></text:p>
                  </text:list-item>
                </text:list>
              </text:list-item>
            </text:list>
            <text:p text:style-name="P7"><text:span text:style-name="T11"><text:s/></text:span><text:bookmark text:name="_GoBack"/><text:span text:style-name="T11">法規之了解。</text:span></text:p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14">【註1】加工模式：如鏡面加工、雙座加工等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7</meta:editing-cycles>
    <meta:print-date>2015-08-03T07:53:00</meta:print-date>
    <meta:creation-date>2021-04-14T01:20:00</meta:creation-date>
    <dc:date>2021-09-14T07:45:00</dc:date>
    <meta:editing-duration>PT5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9" meta:word-count="864" meta:character-count="922" meta:non-whitespace-character-count="917"/>
    <meta:user-defined meta:name="AppVersion">16.0000</meta:user-defined>
    <meta:template xlink:type="simple" xlink:actuate="onRequest" xlink:title="Normal" xlink:href=""/>
  </office:meta>
</office:document-meta>
</file>