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WWNum20">
      <style:paragraph-properties fo:margin-left="0.974cm" fo:margin-right="0cm" fo:margin-top="0cm" fo:margin-bottom="0cm" loext:contextual-spacing="false" fo:line-height="100%" fo:text-align="justify" style:justify-single-word="false" fo:text-indent="-0.974cm" style:auto-text-indent="false"/>
      <style:text-properties style:font-name="微軟正黑體1" officeooo:paragraph-rsid="001b0e69" style:font-name-asian="微軟正黑體1"/>
    </style:style>
    <style:style style:name="P4" style:family="paragraph" style:parent-style-name="Standard" style:list-style-name="WWNum20">
      <style:paragraph-properties fo:margin-left="0.974cm" fo:margin-right="0cm" fo:margin-top="0cm" fo:margin-bottom="0cm" loext:contextual-spacing="false" fo:line-height="100%" fo:text-align="justify" style:justify-single-word="false" fo:orphans="2" fo:widows="2" fo:text-indent="-0.974cm" style:auto-text-indent="false" style:snap-to-layout-grid="true">
        <style:tab-stops>
          <style:tab-stop style:position="0.6cm"/>
        </style:tab-stops>
      </style:paragraph-properties>
      <style:text-properties style:font-name="微軟正黑體1" officeooo:paragraph-rsid="001b0e69" style:font-name-asian="微軟正黑體1" style:font-size-complex="12pt"/>
    </style:style>
    <style:style style:name="P5" style:family="paragraph" style:parent-style-name="Standard">
      <style:paragraph-properties fo:margin-left="0.974cm" fo:margin-right="0cm" fo:margin-top="0cm" fo:margin-bottom="0cm" loext:contextual-spacing="false" fo:line-height="100%" fo:text-align="justify" style:justify-single-word="false" fo:orphans="2" fo:widows="2" fo:text-indent="-0.974cm" style:auto-text-indent="false" style:snap-to-layout-grid="true">
        <style:tab-stops>
          <style:tab-stop style:position="0.6cm"/>
        </style:tab-stops>
      </style:paragraph-properties>
      <style:text-properties style:font-name="微軟正黑體1" officeooo:paragraph-rsid="001b0e69" style:font-name-asian="微軟正黑體1" style:font-size-complex="12pt"/>
    </style:style>
    <style:style style:name="P6" style:family="paragraph" style:parent-style-name="Standard" style:list-style-name="WWNum23">
      <style:paragraph-properties fo:margin-left="0.974cm" fo:margin-right="0cm" fo:margin-top="0cm" fo:margin-bottom="0cm" loext:contextual-spacing="false" fo:line-height="100%" fo:text-align="justify" style:justify-single-word="false" fo:text-indent="-0.974cm" style:auto-text-indent="false"/>
      <style:text-properties style:font-name="微軟正黑體1" fo:language="en" fo:country="NZ" style:font-name-asian="微軟正黑體1"/>
    </style:style>
    <style:style style:name="P7" style:family="paragraph" style:parent-style-name="Standard">
      <style:paragraph-properties fo:line-height="0.706cm" fo:text-align="justify" style:justify-single-word="false"/>
      <style:text-properties officeooo:paragraph-rsid="0025d931"/>
    </style:style>
    <style:style style:name="P8" style:family="paragraph" style:parent-style-name="Standard">
      <style:text-properties officeooo:paragraph-rsid="0025d931"/>
    </style:style>
    <style:style style:name="P9" style:family="paragraph" style:parent-style-name="Standard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27cm"/>
        </style:tab-stops>
      </style:paragraph-properties>
      <style:text-properties style:font-name="微軟正黑體1" style:font-name-asian="微軟正黑體1"/>
    </style:style>
    <style:style style:name="P10" style:family="paragraph" style:parent-style-name="Standard" style:list-style-name="WWNum13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27cm"/>
        </style:tab-stops>
      </style:paragraph-properties>
      <style:text-properties style:font-name="微軟正黑體1" style:font-name-asian="微軟正黑體1"/>
    </style:style>
    <style:style style:name="P11" style:family="paragraph" style:parent-style-name="Standard" style:list-style-name="WWNum13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27cm"/>
        </style:tab-stops>
      </style:paragraph-properties>
      <style:text-properties style:font-name="微軟正黑體1" officeooo:paragraph-rsid="001443bb" style:font-name-asian="微軟正黑體1"/>
    </style:style>
    <style:style style:name="P12" style:family="paragraph" style:parent-style-name="Standard" style:list-style-name="WWNum22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27cm"/>
        </style:tab-stops>
      </style:paragraph-properties>
      <style:text-properties style:font-name="微軟正黑體1" style:font-name-asian="微軟正黑體1"/>
    </style:style>
    <style:style style:name="P13" style:family="paragraph" style:parent-style-name="Standard" style:list-style-name="WWNum21">
      <style:paragraph-properties fo:margin-left="1.863cm" fo:margin-right="0cm" fo:margin-top="0cm" fo:margin-bottom="0cm" loext:contextual-spacing="false" fo:line-height="100%" fo:text-indent="-0.914cm" style:auto-text-indent="false">
        <style:tab-stops>
          <style:tab-stop style:position="1.827cm"/>
        </style:tab-stops>
      </style:paragraph-properties>
      <style:text-properties style:font-name="微軟正黑體1" style:font-name-asian="微軟正黑體1"/>
    </style:style>
    <style:style style:name="P14" style:family="paragraph" style:parent-style-name="Standard" style:list-style-name="WWNum22">
      <style:paragraph-properties fo:margin-left="1.75cm" fo:margin-right="0cm" fo:margin-top="0cm" fo:margin-bottom="0cm" loext:contextual-spacing="false" fo:line-height="100%" fo:text-indent="-0.826cm" style:auto-text-indent="false">
        <style:tab-stops>
          <style:tab-stop style:position="1.827cm"/>
        </style:tab-stops>
      </style:paragraph-properties>
      <style:text-properties style:font-name="微軟正黑體1" style:font-name-asian="微軟正黑體1"/>
    </style:style>
    <style:style style:name="P15" style:family="paragraph" style:parent-style-name="Standard" style:list-style-name="WWNum21">
      <style:paragraph-properties fo:margin-left="1.75cm" fo:margin-right="0cm" fo:margin-top="0cm" fo:margin-bottom="0cm" loext:contextual-spacing="false" fo:line-height="100%" fo:text-indent="-0.801cm" style:auto-text-indent="false">
        <style:tab-stops>
          <style:tab-stop style:position="1.827cm"/>
        </style:tab-stops>
      </style:paragraph-properties>
      <style:text-properties style:font-name="微軟正黑體1" style:font-name-asian="微軟正黑體1"/>
    </style:style>
    <style:style style:name="P16" style:family="paragraph" style:parent-style-name="Standard" style:list-style-name="WWNum24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38cm"/>
        </style:tab-stops>
      </style:paragraph-properties>
      <style:text-properties style:font-name="微軟正黑體1" style:font-name-asian="微軟正黑體1"/>
    </style:style>
    <style:style style:name="P17" style:family="paragraph" style:parent-style-name="Standard" style:list-style-name="WWNum24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38cm"/>
        </style:tab-stops>
      </style:paragraph-properties>
      <style:text-properties style:font-name="微軟正黑體1" officeooo:paragraph-rsid="00171186" style:font-name-asian="微軟正黑體1"/>
    </style:style>
    <style:style style:name="P18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63cm"/>
        </style:tab-stops>
      </style:paragraph-properties>
      <style:text-properties style:font-name="微軟正黑體1" style:font-name-asian="微軟正黑體1"/>
    </style:style>
    <style:style style:name="P19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27cm"/>
        </style:tab-stops>
      </style:paragraph-properties>
      <style:text-properties style:font-name="微軟正黑體1" style:font-name-asian="微軟正黑體1"/>
    </style:style>
    <style:style style:name="P20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27cm"/>
        </style:tab-stops>
      </style:paragraph-properties>
      <style:text-properties style:font-name="微軟正黑體1" officeooo:paragraph-rsid="00171186" style:font-name-asian="微軟正黑體1"/>
    </style:style>
    <style:style style:name="P21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27cm"/>
        </style:tab-stops>
      </style:paragraph-properties>
      <style:text-properties style:font-name="微軟正黑體1" fo:language="en" fo:country="NZ" style:font-name-asian="微軟正黑體1"/>
    </style:style>
    <style:style style:name="P22" style:family="paragraph" style:parent-style-name="Standard" style:list-style-name="WWNum26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85b9d" style:font-name-asian="微軟正黑體1"/>
    </style:style>
    <style:style style:name="P23" style:family="paragraph" style:parent-style-name="Standard" style:list-style-name="WWNum26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5c246" style:font-name-asian="微軟正黑體1"/>
    </style:style>
    <style:style style:name="P24" style:family="paragraph" style:parent-style-name="Standard" style:list-style-name="WWNum26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snap-to-layout-grid="false" style:writing-mode="lr-tb">
        <style:tab-stops/>
      </style:paragraph-properties>
      <style:text-properties style:font-name="微軟正黑體1" fo:language="en" fo:country="NZ" officeooo:paragraph-rsid="00185b9d" style:letter-kerning="true" style:font-name-asian="微軟正黑體1" style:language-asian="zh" style:country-asian="TW"/>
    </style:style>
    <style:style style:name="P25" style:family="paragraph" style:parent-style-name="Standard" style:list-style-name="WWNum26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snap-to-layout-grid="false" style:writing-mode="lr-tb">
        <style:tab-stops/>
      </style:paragraph-properties>
      <style:text-properties style:font-name="微軟正黑體1" fo:language="en" fo:country="NZ" officeooo:paragraph-rsid="0015c246" style:letter-kerning="true" style:font-name-asian="微軟正黑體1" style:language-asian="zh" style:country-asian="TW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name-complex="新細明體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30" style:family="paragraph" style:parent-style-name="Standard" style:list-style-name="WWNum1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32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33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5d931" style:font-weight-asian="bold" style:font-name-complex="微軟正黑體3" style:font-size-complex="12pt"/>
    </style:style>
    <style:style style:name="P3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5d931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-0.018cm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text-underline-style="solid" style:text-underline-width="auto" style:text-underline-color="font-color"/>
    </style:style>
    <style:style style:name="T7" style:family="text">
      <style:text-properties fo:language="en" fo:country="NZ" style:text-underline-style="solid" style:text-underline-width="auto" style:text-underline-color="font-color" style:letter-kerning="true" style:language-asian="zh" style:country-asian="TW"/>
    </style:style>
    <style:style style:name="T8" style:family="text">
      <style:text-properties fo:language="en" fo:country="NZ" officeooo:rsid="00171186" style:font-name-asian="微軟正黑體2"/>
    </style:style>
    <style:style style:name="T9" style:family="text">
      <style:text-properties fo:language="en" fo:country="NZ" officeooo:rsid="00171186"/>
    </style:style>
    <style:style style:name="T10" style:family="text">
      <style:text-properties fo:language="en" fo:country="NZ" style:letter-kerning="true" style:language-asian="zh" style:country-asian="TW"/>
    </style:style>
    <style:style style:name="T11" style:family="text">
      <style:text-properties fo:language="en" fo:country="NZ" officeooo:rsid="00185b9d" style:letter-kerning="true" style:language-asian="zh" style:country-asian="TW"/>
    </style:style>
    <style:style style:name="T12" style:family="text">
      <style:text-properties fo:language="en" fo:country="NZ" officeooo:rsid="00185b9d" style:letter-kerning="true" style:language-asian="zh" style:country-asian="TW" style:font-name-complex="微軟正黑體2"/>
    </style:style>
    <style:style style:name="T13" style:family="text">
      <style:text-properties fo:language="en" fo:country="NZ" officeooo:rsid="00171186" style:letter-kerning="true" style:language-asian="zh" style:country-asian="TW" style:font-name-complex="微軟正黑體2"/>
    </style:style>
    <style:style style:name="T14" style:family="text">
      <style:text-properties fo:language="en" fo:country="NZ" officeooo:rsid="00185b9d" style:letter-kerning="true" style:language-asian="zh" style:country-asian="TW" style:font-name-complex="Times New Roman1"/>
    </style:style>
    <style:style style:name="T15" style:family="text">
      <style:text-properties fo:language="en" fo:country="NZ" officeooo:rsid="001443bb" style:letter-kerning="true" style:language-asian="zh" style:country-asian="TW"/>
    </style:style>
    <style:style style:name="T16" style:family="text">
      <style:text-properties style:font-name="微軟正黑體1" style:font-name-asian="微軟正黑體1"/>
    </style:style>
    <style:style style:name="T17" style:family="text">
      <style:text-properties style:font-name="微軟正黑體1" style:font-name-asian="微軟正黑體1" style:language-asian="zh" style:country-asian="TW"/>
    </style:style>
    <style:style style:name="T18" style:family="text">
      <style:text-properties style:font-name="微軟正黑體1" fo:language="en" fo:country="NZ" style:font-name-asian="微軟正黑體1"/>
    </style:style>
    <style:style style:name="T19" style:family="text">
      <style:text-properties style:font-name="微軟正黑體1" fo:language="en" fo:country="NZ" style:letter-kerning="true" style:font-name-asian="微軟正黑體1" style:language-asian="zh" style:country-asian="TW"/>
    </style:style>
    <style:style style:name="T20" style:family="text">
      <style:text-properties style:font-name="微軟正黑體1" fo:language="en" fo:country="NZ" officeooo:rsid="00185b9d" style:letter-kerning="true" style:font-name-asian="微軟正黑體1" style:language-asian="zh" style:country-asian="TW" style:font-name-complex="Times New Roman1"/>
    </style:style>
    <style:style style:name="T21" style:family="text">
      <style:text-properties style:font-name="微軟正黑體1" fo:language="en" fo:country="NZ" officeooo:rsid="001443bb" style:letter-kerning="true" style:font-name-asian="微軟正黑體2" style:language-asian="zh" style:country-asian="TW"/>
    </style:style>
    <style:style style:name="T22" style:family="text">
      <style:text-properties style:font-name="微軟正黑體1" fo:language="en" fo:country="NZ" officeooo:rsid="00185b9d" style:letter-kerning="true" style:font-name-asian="微軟正黑體2" style:language-asian="zh" style:country-asian="TW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443bb" style:language-asian="zh" style:country-asian="TW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fo:color="#000000" style:text-position="super 58%" style:text-underline-style="none" officeooo:rsid="001443bb" style:font-name-asian="微軟正黑體2"/>
    </style:style>
    <style:style style:name="T27" style:family="text">
      <style:text-properties fo:color="#000000" style:text-position="super 58%" style:text-underline-style="none" officeooo:rsid="0015c246" style:font-name-asian="微軟正黑體2"/>
    </style:style>
    <style:style style:name="T28" style:family="text">
      <style:text-properties fo:color="#000000" style:text-position="super 58%" style:text-underline-style="none" officeooo:rsid="001443bb"/>
    </style:style>
    <style:style style:name="T29" style:family="text">
      <style:text-properties fo:color="#000000" style:text-position="super 58%" style:text-underline-style="none" officeooo:rsid="0015c246"/>
    </style:style>
    <style:style style:name="T30" style:family="text">
      <style:text-properties fo:color="#000000" style:text-position="super 58%" fo:language="en" fo:country="NZ" style:text-underline-style="none" officeooo:rsid="001443bb" style:font-name-asian="微軟正黑體2"/>
    </style:style>
    <style:style style:name="T31" style:family="text">
      <style:text-properties fo:color="#000000" style:text-position="super 58%" fo:language="en" fo:country="NZ" style:text-underline-style="none" officeooo:rsid="0015c246" style:font-name-asian="微軟正黑體2"/>
    </style:style>
    <style:style style:name="T32" style:family="text">
      <style:text-properties fo:color="#000000" style:text-position="super 58%" fo:language="en" fo:country="NZ" style:text-underline-style="none" officeooo:rsid="00171186" style:font-name-asian="微軟正黑體2"/>
    </style:style>
    <style:style style:name="T33" style:family="text">
      <style:text-properties fo:color="#000000" style:text-position="super 58%" fo:language="en" fo:country="NZ" style:text-underline-style="none" officeooo:rsid="001443bb"/>
    </style:style>
    <style:style style:name="T34" style:family="text">
      <style:text-properties fo:color="#000000" style:text-position="super 58%" fo:language="en" fo:country="NZ" style:text-underline-style="none" officeooo:rsid="0015c246"/>
    </style:style>
    <style:style style:name="T35" style:family="text">
      <style:text-properties fo:color="#000000" style:text-position="super 58%" fo:language="en" fo:country="NZ" style:text-underline-style="none" officeooo:rsid="00171186"/>
    </style:style>
    <style:style style:name="T36" style:family="text">
      <style:text-properties style:text-position="super 58%" style:text-underline-style="none" officeooo:rsid="001443bb" style:font-name-asian="微軟正黑體2"/>
    </style:style>
    <style:style style:name="T37" style:family="text">
      <style:text-properties style:text-position="super 58%" style:text-underline-style="none" officeooo:rsid="0015c246" style:font-name-asian="微軟正黑體2"/>
    </style:style>
    <style:style style:name="T38" style:family="text">
      <style:text-properties style:text-position="super 58%" style:text-underline-style="none" officeooo:rsid="001443bb"/>
    </style:style>
    <style:style style:name="T39" style:family="text">
      <style:text-properties style:text-position="super 58%" style:text-underline-style="none" officeooo:rsid="0015c246"/>
    </style:style>
    <style:style style:name="T40" style:family="text">
      <style:text-properties officeooo:rsid="001443bb" style:font-name-asian="微軟正黑體2"/>
    </style:style>
    <style:style style:name="T41" style:family="text">
      <style:text-properties officeooo:rsid="00171186" style:font-name-asian="微軟正黑體2"/>
    </style:style>
    <style:style style:name="T42" style:family="text">
      <style:text-properties officeooo:rsid="00185b9d" style:font-name-asian="微軟正黑體2"/>
    </style:style>
    <style:style style:name="T43" style:family="text">
      <style:text-properties officeooo:rsid="00171186"/>
    </style:style>
    <style:style style:name="T44" style:family="text">
      <style:text-properties style:font-name="微軟正黑體2" officeooo:rsid="00171186" style:font-name-asian="微軟正黑體2" style:font-name-complex="Times New Roman1"/>
    </style:style>
    <style:style style:name="T45" style:family="text">
      <style:text-properties style:font-name="微軟正黑體2" officeooo:rsid="00185b9d" style:font-name-asian="微軟正黑體2" style:font-name-complex="Times New Roman1"/>
    </style:style>
    <style:style style:name="T46" style:family="text">
      <style:text-properties style:font-name="微軟正黑體2" fo:language="en" fo:country="NZ" officeooo:rsid="00171186" style:letter-kerning="true" style:font-name-asian="微軟正黑體2" style:language-asian="zh" style:country-asian="TW" style:font-name-complex="微軟正黑體2"/>
    </style:style>
    <style:style style:name="T47" style:family="text">
      <style:text-properties style:font-name="微軟正黑體2" fo:language="en" fo:country="NZ" officeooo:rsid="00185b9d" style:letter-kerning="true" style:font-name-asian="微軟正黑體2" style:language-asian="zh" style:country-asian="TW" style:font-name-complex="微軟正黑體2"/>
    </style:style>
    <style:style style:name="T48" style:family="text">
      <style:text-properties officeooo:rsid="0025abba"/>
    </style:style>
    <style:style style:name="T49" style:family="text">
      <style:text-properties officeooo:rsid="001443bb"/>
    </style:style>
    <style:style style:name="T50" style:family="text">
      <style:text-properties officeooo:rsid="00171186" style:font-name-complex="Times New Roman1"/>
    </style:style>
    <style:style style:name="T51" style:family="text">
      <style:text-properties officeooo:rsid="00185b9d" style:font-name-complex="Times New Roman1"/>
    </style:style>
    <style:style style:name="T52" style:family="text">
      <style:text-properties style:language-asian="zh" style:country-asian="TW"/>
    </style:style>
    <style:style style:name="T53" style:family="text">
      <style:text-properties officeooo:rsid="00185b9d"/>
    </style:style>
  </office:automatic-styles>
  <office:body>
    <office:text text:use-soft-page-breaks="true">
      <office:forms form:automatic-focus="false" form:apply-design-mode="false"/>
      <text:tracked-changes>
        <text:changed-region xml:id="ct1256688208" text:id="ct1256688208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89232" text:id="ct1256689232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61728" text:id="ct1123361728">
          <text:insertion>
            <office:change-info>
              <dc:creator>作者不明</dc:creator>
              <dc:date>2020-11-25T18:55:33</dc:date>
            </office:change-info>
          </text:insertion>
        </text:changed-region>
        <text:changed-region xml:id="ct1256654544" text:id="ct1256654544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4672" text:id="ct1256654672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5952" text:id="ct1256655952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5056" text:id="ct1256655056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6848" text:id="ct1256656848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7104" text:id="ct1256657104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7616" text:id="ct1256657616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5184" text:id="ct1256655184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58784" text:id="ct1123358784">
          <text:deletion>
            <office:change-info>
              <dc:creator>作者不明</dc:creator>
              <dc:date>2020-11-06T11:09:18</dc:date>
            </office:change-info>
            <text:p text:style-name="P9">產品</text:p>
          </text:deletion>
        </text:changed-region>
        <text:changed-region xml:id="ct1123358912" text:id="ct1123358912">
          <text:insertion>
            <office:change-info>
              <dc:creator>作者不明</dc:creator>
              <dc:date>2020-11-06T11:09:18</dc:date>
            </office:change-info>
          </text:insertion>
        </text:changed-region>
        <text:changed-region xml:id="ct1256655312" text:id="ct1256655312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59040" text:id="ct1123359040">
          <text:deletion>
            <office:change-info>
              <dc:creator>作者不明</dc:creator>
              <dc:date>2020-11-06T11:10:46</dc:date>
            </office:change-info>
            <text:p text:style-name="P9">材</text:p>
          </text:deletion>
        </text:changed-region>
        <text:changed-region xml:id="ct1123359296" text:id="ct1123359296">
          <text:insertion>
            <office:change-info>
              <dc:creator>作者不明</dc:creator>
              <dc:date>2020-11-06T11:10:47</dc:date>
            </office:change-info>
          </text:insertion>
        </text:changed-region>
        <text:changed-region xml:id="ct1256656336" text:id="ct1256656336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6208" text:id="ct1256656208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6976" text:id="ct1256656976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59424" text:id="ct1123359424">
          <text:insertion>
            <office:change-info>
              <dc:creator>作者不明</dc:creator>
              <dc:date>2020-11-06T11:11:40</dc:date>
            </office:change-info>
          </text:insertion>
        </text:changed-region>
        <text:changed-region xml:id="ct1256656592" text:id="ct1256656592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4800" text:id="ct1256654800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4928" text:id="ct1256654928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60832" text:id="ct1123360832">
          <text:insertion>
            <office:change-info>
              <dc:creator>作者不明</dc:creator>
              <dc:date>2020-11-06T11:13:39</dc:date>
            </office:change-info>
          </text:insertion>
        </text:changed-region>
        <text:changed-region xml:id="ct1123364800" text:id="ct1123364800">
          <text:deletion>
            <office:change-info>
              <dc:creator>作者不明</dc:creator>
              <dc:date>2020-11-06T11:14:09</dc:date>
            </office:change-info>
            <text:p text:style-name="P5"><text:span text:style-name="T43">找出作業人員何時能夠改正錯誤、</text:span></text:p>
          </text:deletion>
        </text:changed-region>
        <text:changed-region xml:id="ct1123363904" text:id="ct1123363904">
          <text:insertion>
            <office:change-info>
              <dc:creator>作者不明</dc:creator>
              <dc:date>2020-11-06T11:14:09</dc:date>
            </office:change-info>
          </text:insertion>
        </text:changed-region>
        <text:changed-region xml:id="ct1256654288" text:id="ct1256654288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63136" text:id="ct1123363136">
          <text:insertion>
            <office:change-info>
              <dc:creator>作者不明</dc:creator>
              <dc:date>2020-11-06T11:14:15</dc:date>
            </office:change-info>
          </text:insertion>
        </text:changed-region>
        <text:changed-region xml:id="ct1256657232" text:id="ct1256657232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65056" text:id="ct1123365056">
          <text:deletion>
            <office:change-info>
              <dc:creator>作者不明</dc:creator>
              <dc:date>2020-11-06T11:16:29</dc:date>
            </office:change-info>
            <text:p text:style-name="P5"><text:span text:style-name="T43">規劃</text:span></text:p>
          </text:deletion>
        </text:changed-region>
        <text:changed-region xml:id="ct1123365568" text:id="ct1123365568">
          <text:insertion>
            <office:change-info>
              <dc:creator>作者不明</dc:creator>
              <dc:date>2020-11-06T11:16:29</dc:date>
            </office:change-info>
          </text:insertion>
        </text:changed-region>
        <text:changed-region xml:id="ct1256655568" text:id="ct1256655568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64032" text:id="ct1123364032">
          <text:deletion>
            <office:change-info>
              <dc:creator>作者不明</dc:creator>
              <dc:date>2020-11-06T11:14:37</dc:date>
            </office:change-info>
            <text:p text:style-name="P5"><text:span text:style-name="T43">角色</text:span></text:p>
          </text:deletion>
        </text:changed-region>
        <text:changed-region xml:id="ct1123365184" text:id="ct1123365184">
          <text:insertion>
            <office:change-info>
              <dc:creator>作者不明</dc:creator>
              <dc:date>2020-11-06T11:17:09</dc:date>
            </office:change-info>
          </text:insertion>
        </text:changed-region>
        <text:changed-region xml:id="ct1123363264" text:id="ct1123363264">
          <text:insertion>
            <office:change-info>
              <dc:creator>作者不明</dc:creator>
              <dc:date>2020-11-06T11:16:34</dc:date>
            </office:change-info>
          </text:insertion>
        </text:changed-region>
        <text:changed-region xml:id="ct1123363520" text:id="ct1123363520">
          <text:insertion>
            <office:change-info>
              <dc:creator>作者不明</dc:creator>
              <dc:date>2020-11-06T11:14:38</dc:date>
            </office:change-info>
          </text:insertion>
        </text:changed-region>
        <text:changed-region xml:id="ct1256656464" text:id="ct1256656464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123364416" text:id="ct1123364416">
          <text:deletion>
            <office:change-info>
              <dc:creator>作者不明</dc:creator>
              <dc:date>2020-11-06T11:17:25</dc:date>
            </office:change-info>
            <text:p text:style-name="P5"><text:span text:style-name="T43">以及辨識其他射出成型流程之參與人員的角色</text:span></text:p>
          </text:deletion>
        </text:changed-region>
        <text:changed-region xml:id="ct1123363008" text:id="ct1123363008">
          <text:insertion>
            <office:change-info>
              <dc:creator>作者不明</dc:creator>
              <dc:date>2020-11-06T11:17:32</dc:date>
            </office:change-info>
          </text:insertion>
        </text:changed-region>
        <text:changed-region xml:id="ct1256656720" text:id="ct1256656720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7360" text:id="ct1256657360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5440" text:id="ct1256655440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5696" text:id="ct1256655696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1256657488" text:id="ct1256657488">
          <text:format-change>
            <office:change-info>
              <dc:creator>作者不明</dc:creator>
              <dc:date>2020-11-27T15:17:28</dc:date>
            </office:change-info>
          </text:format-change>
        </text:changed-region>
        <text:changed-region xml:id="ct954956424" text:id="ct954956424">
          <text:insertion>
            <office:change-info>
              <dc:creator>作者不明</dc:creator>
              <dc:date>2020-11-27T15:17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bookmark text:name="_GoBack"/><text:change-start text:change-id="ct1256688208"/>職能單元代碼<text:change-end text:change-id="ct1256688208"/></text:p>
          </table:table-cell>
          <table:table-cell table:style-name="表格1.B1" office:value-type="string">
            <text:p text:style-name="P27"><text:change-start text:change-id="ct1256689232"/>MPM3R2408<text:change-end text:change-id="ct1256689232"/><text:change-start text:change-id="ct1123361728"/><text:span text:style-name="T48">v2</text:span><text:change-end text:change-id="ct1123361728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654544"/>職能單元名稱<text:change-end text:change-id="ct1256654544"/></text:p>
          </table:table-cell>
          <table:table-cell table:style-name="表格1.B2" office:value-type="string">
            <text:p text:style-name="P28"><text:change-start text:change-id="ct1256654672"/>操作射出成型設備<text:change-end text:change-id="ct1256654672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655952"/>領域類別<text:change-end text:change-id="ct1256655952"/></text:p>
          </table:table-cell>
          <table:table-cell table:style-name="表格1.B3" office:value-type="string">
            <text:p text:style-name="P29"><text:change-start text:change-id="ct1256655056"/>製造／生產管理<text:change-end text:change-id="ct1256655056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656848"/>職能單元級別<text:change-end text:change-id="ct1256656848"/></text:p>
          </table:table-cell>
          <table:table-cell table:style-name="表格1.B4" office:value-type="string">
            <text:p text:style-name="P26"><text:change-start text:change-id="ct1256657104"/>3<text:change-end text:change-id="ct1256657104"/></text:p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657616"/>工作任務與行為指標<text:change-end text:change-id="ct1256657616"/></text:p>
          </table:table-cell>
          <table:table-cell table:style-name="表格1.B5" office:value-type="string">
            <text:list xml:id="list979057540" text:style-name="WWNum12">
              <text:list-item>
                <text:p text:style-name="P30"><text:change-start text:change-id="ct1256655184"/>檢查工作要求</text:p>
              </text:list-item>
            </text:list>
            <text:list xml:id="list1050589762" text:style-name="WWNum13">
              <text:list-item>
                <text:list>
                  <text:list-item>
                    <text:p text:style-name="P10">根據生產計畫或需求確定工作要求</text:p>
                  </text:list-item>
                  <text:list-item>
                    <text:p text:style-name="P11">依據工作要求，檢查產品、材料<text:span text:style-name="T49">、</text:span><text:span text:style-name="T24">工具及</text:span><text:span text:style-name="T23">設備</text:span><text:span text:style-name="T38">【註1】</text:span>之符合情形</text:p>
                  </text:list-item>
                  <text:list-item>
                    <text:p text:style-name="P10">確認內部管理機制與處理異常情形做法</text:p>
                  </text:list-item>
                  <text:list-item>
                    <text:p text:style-name="P10">定義工作相關<text:span text:style-name="T7">常見</text:span><text:span text:style-name="T23">危害</text:span><text:span text:style-name="T38">【註</text:span><text:span text:style-name="T39">2</text:span><text:span text:style-name="T38">】</text:span>，及因應做法</text:p>
                  </text:list-item>
                  <text:list-item>
                    <text:p text:style-name="P10">根據<text:span text:style-name="T23">程序</text:span><text:span text:style-name="T38">【</text:span><text:span text:style-name="T39">註3</text:span><text:span text:style-name="T38">】</text:span>進行其他作業前檢查</text:p>
                  </text:list-item>
                </text:list>
              </text:list-item>
            </text:list>
            <text:list xml:id="list151754300918063" text:continue-list="list979057540" text:style-name="WWNum12">
              <text:list-item>
                <text:p text:style-name="P30">依程序操作射出成型設備</text:p>
              </text:list-item>
            </text:list>
            <text:list xml:id="list608450231" text:style-name="WWNum22">
              <text:list-item>
                <text:list>
                  <text:list-item>
                    <text:p text:style-name="P14">檢查流程於規定範圍內作業</text:p>
                  </text:list-item>
                  <text:list-item>
                    <text:p text:style-name="P12">檢查產品是否符合規範及品質標準</text:p>
                  </text:list-item>
                  <text:list-item>
                    <text:p text:style-name="P12">確保<text:change-end text:change-id="ct1256655184"/><text:change text:change-id="ct1123358784"/><text:change-start text:change-id="ct1123358912"/>材料<text:change-end text:change-id="ct1123358912"/><text:change-start text:change-id="ct1256655312"/>品質一致，以利後續作業</text:p>
                  </text:list-item>
                  <text:list-item>
                    <text:p text:style-name="P12">依規定維持<text:change-end text:change-id="ct1256655312"/><text:change text:change-id="ct1123359040"/><text:change-start text:change-id="ct1123359296"/>送<text:change-end text:change-id="ct1123359296"/><text:change-start text:change-id="ct1256656336"/>料供應無虞</text:p>
                  </text:list-item>
                  <text:list-item>
                    <text:p text:style-name="P12">依規定完成日誌和記錄</text:p>
                  </text:list-item>
                  <text:list-item>
                    <text:p text:style-name="P12">依規定集中與隔離廢料，並整理其他材料</text:p>
                  </text:list-item>
                  <text:list-item>
                    <text:p text:style-name="P12">保持設備和工作區域的清潔</text:p>
                  </text:list-item>
                  <text:list-item>
                    <text:p text:style-name="P12">暫停機器運轉並依要求執行緊急停止。</text:p>
                  </text:list-item>
                </text:list>
              </text:list-item>
            </text:list>
            <text:list xml:id="list151754313279806" text:continue-list="list151754300918063" text:style-name="WWNum12">
              <text:list-item>
                <text:p text:style-name="P30">依程序因應例行問題</text:p>
              </text:list-item>
            </text:list>
            <text:list xml:id="list1130674043" text:style-name="WWNum21">
              <text:list-item>
                <text:list>
                  <text:list-item>
                    <text:p text:style-name="P15">識別作業過程中出現的已知故障</text:p>
                  </text:list-item>
                  <text:list-item>
                    <text:p text:style-name="P13">確認例行故障原因，並採取行動</text:p>
                  </text:list-item>
                  <text:list-item>
                    <text:p text:style-name="P13">依規定記錄<text:span text:style-name="T25">問題</text:span><text:span text:style-name="T28">【註</text:span><text:span text:style-name="T29">4</text:span><text:span text:style-name="T28">】</text:span></text:p>
                  </text:list-item>
                  <text:list-item>
                    <text:p text:style-name="P13">確認非例行的流程和品質問題，並採取相關行動<text:change-end text:change-id="ct1256656336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change-start text:change-id="ct1256656208"/>職能內涵</text:p>
            <text:p text:style-name="P31"><text:span text:style-name="T3">(K=</text:span><text:span text:style-name="T4">knowledge</text:span><text:span text:style-name="T3">知識)</text:span><text:change-end text:change-id="ct1256656208"/></text:p>
          </table:table-cell>
          <table:table-cell table:style-name="表格1.B6" office:value-type="string">
            <text:list xml:id="list2121022978" text:style-name="WWNum20">
              <text:list-item>
                <text:p text:style-name="P3"><text:change-start text:change-id="ct1256656976"/>工作流程順序及材料需求</text:p>
              </text:list-item>
              <text:list-item>
                <text:p text:style-name="P3">檢查流程控制面板及通報超出正常流程變化的數值</text:p>
              </text:list-item>
              <text:list-item>
                <text:p text:style-name="P3">正確<text:change-end text:change-id="ct1256656976"/><text:change-start text:change-id="ct1123359424"/>設定參數與<text:change-end text:change-id="ct1123359424"/><text:change-start text:change-id="ct1256656592"/>操作設備以掌控產品品質</text:p>
              </text:list-item>
              <text:list-item>
                <text:p text:style-name="P3">原物料及設備操作變化對產品品質的影響</text:p>
              </text:list-item>
              <text:list-item>
                <text:p text:style-name="P3">聚合物加工作用及添加物的特性</text:p>
              </text:list-item>
              <text:list-item>
                <text:p text:style-name="P3">廢品管理及了解儘可能重複使用不合格產品的重要性</text:p>
              </text:list-item>
              <text:list-item>
                <text:p text:style-name="P3">正確採用設備、材料、流程及程序</text:p>
              </text:list-item>
              <text:list-item>
                <text:p text:style-name="P3">職業衛生安全與相關防護規範</text:p>
              </text:list-item>
              <text:list-item>
                <text:p text:style-name="P3">找出影響產品品質、產量的因素以及相關補救措施<text:change-end text:change-id="ct1256656592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change-start text:change-id="ct1256654800"/>職能內涵</text:p>
            <text:p text:style-name="P27">(S=skills技能)<text:change-end text:change-id="ct1256654800"/></text:p>
          </table:table-cell>
          <table:table-cell table:style-name="表格1.B7" office:value-type="string">
            <text:list xml:id="list151753795748968" text:continue-list="list2121022978" text:style-name="WWNum20">
              <text:list-item text:start-value="1">
                <text:p text:style-name="P4"><text:change-start text:change-id="ct1256654928"/>操作技能：能適切規劃工作、操作機具設備並找出改善之處</text:p>
              </text:list-item>
              <text:list-item>
                <text:p text:style-name="P4"><text:span text:style-name="T43">檢核技能：</text:span><text:change-end text:change-id="ct1256654928"/><text:change-start text:change-id="ct1123360832"/><text:span text:style-name="T43">能隨機取樣</text:span><text:change-end text:change-id="ct1123360832"/><text:change text:change-id="ct1123364800"/><text:change-start text:change-id="ct1123363904"/>並<text:change-end text:change-id="ct1123363904"/><text:change-start text:change-id="ct1256654288"/><text:span text:style-name="T43">檢視產品符合品質標準</text:span><text:change-end text:change-id="ct1256654288"/><text:change-start text:change-id="ct1123363136"/><text:span text:style-name="T43">。</text:span><text:change-end text:change-id="ct1123363136"/><text:change-start text:change-id="ct1256657232"/></text:p>
              </text:list-item>
              <text:list-item>
                <text:p text:style-name="P4"><text:span text:style-name="T43">工作規劃技能：</text:span><text:change-end text:change-id="ct1256657232"/><text:change text:change-id="ct1123365056"/><text:change-start text:change-id="ct1123365568"/><text:span text:style-name="T43">確認</text:span><text:change-end text:change-id="ct1123365568"/><text:change-start text:change-id="ct1256655568"/><text:span text:style-name="T43">個人工作</text:span><text:change-end text:change-id="ct1256655568"/><text:change text:change-id="ct1123364032"/><text:change-start text:change-id="ct1123365184"/><text:span text:style-name="T43">職掌</text:span><text:change-end text:change-id="ct1123365184"/><text:change-start text:change-id="ct1123363264"/><text:span text:style-name="T43">及流</text:span><text:change-end text:change-id="ct1123363264"/><text:change-start text:change-id="ct1123363520"/><text:span text:style-name="T43">程</text:span><text:change-end text:change-id="ct1123363520"/><text:change-start text:change-id="ct1256656464"/><text:span text:style-name="T43">，</text:span><text:change-end text:change-id="ct1256656464"/><text:change text:change-id="ct1123364416"/><text:change-start text:change-id="ct1123363008"/>並能與其他參與人員共同協作<text:change-end text:change-id="ct1123363008"/><text:change-start text:change-id="ct1256656720"/><text:span text:style-name="T50">。</text:span><text:change-end text:change-id="ct12566567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change-start text:change-id="ct1256657360"/>評量設計參考<text:change-end text:change-id="ct1256657360"/></text:p>
          </table:table-cell>
          <table:table-cell table:style-name="表格1.B8" office:value-type="string">
            <text:list xml:id="list3436799559" text:style-name="WWNum23">
              <text:list-item>
                <text:p text:style-name="P32"><text:change-start text:change-id="ct1256655440"/><text:span text:style-name="T5">評量之關鍵面向/能力證明之</text:span>證據<text:span text:style-name="T43">：</text:span></text:p>
              </text:list-item>
            </text:list>
            <text:list xml:id="list3111293774" text:style-name="WWNum24">
              <text:list-item>
                <text:list>
                  <text:list-item>
                    <text:p text:style-name="P16">必須取得本單元規定知識和技能的證明。這些知<text:soft-page-break/>識與技能可能包括的能力<text:span text:style-name="T43">，</text:span>例如運用規定技能及知識操作射出成型機<text:span text:style-name="T43">、</text:span>應用批准程序。</text:p>
                  </text:list-item>
                  <text:list-item>
                    <text:p text:style-name="P17">展現一致績效<text:span text:style-name="T43">，</text:span>例如檢視是否持續達成射出成型生產標準。</text:p>
                  </text:list-item>
                </text:list>
              </text:list-item>
            </text:list>
            <text:list xml:id="list151753962988725" text:continue-list="list3436799559" text:style-name="WWNum23">
              <text:list-item>
                <text:p text:style-name="P6">評量方法與特定情境<text:span text:style-name="T43">：</text:span></text:p>
              </text:list-item>
            </text:list>
            <text:list xml:id="list194948833" text:style-name="WWNum25">
              <text:list-item>
                <text:list>
                  <text:list-item>
                    <text:p text:style-name="P18"><text:span text:style-name="T5">本評量須使用工</text:span>業射出成型機器設備，及需於類似工作環境中進行。</text:p>
                  </text:list-item>
                  <text:list-item>
                    <text:p text:style-name="P20">本單元能<text:span text:style-name="T5">力之評量</text:span><text:span text:style-name="T6">所需情境</text:span><text:span text:style-name="T33">【註</text:span><text:span text:style-name="T34">5</text:span><text:span text:style-name="T33">】</text:span><text:span text:style-name="T35">，</text:span><text:span text:style-name="T5">在加工廠中，所有正常與各種異常情況皆能作業</text:span><text:span text:style-name="T9">、</text:span><text:span text:style-name="T5">能產生問題應對能力之證據的情境</text:span><text:span text:style-name="T9">、</text:span><text:span text:style-name="T5">使用相關模擬和／或各種案例研究／方案；透過合併採用以上技術。</text:span></text:p>
                  </text:list-item>
                  <text:list-item>
                    <text:p text:style-name="P21">在所有情況下，預計實際評估將與目標提問相結合以評估基礎知識，理論評估將結合適當的實施／模擬或類似評估。 評估者需要了解可能影響問題回答的任何文化問題。</text:p>
                  </text:list-item>
                  <text:list-item>
                    <text:p text:style-name="P19"><text:span text:style-name="T5">評量過程和</text:span>技術必須在契合文化，並符合受評者的口語能力、語言和<text:span text:style-name="T5">讀寫能力及其執行之任務。</text:span><text:change-end text:change-id="ct1256655440"/></text:p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7"><text:change-start text:change-id="ct1256655696"/>說明與補充事項<text:change-end text:change-id="ct1256655696"/></text:p>
          </table:table-cell>
          <table:table-cell table:style-name="表格1.B9" office:value-type="string">
            <text:list xml:id="list1420568478" text:style-name="WWNum26">
              <text:list-item>
                <text:p text:style-name="P22"><text:change-start text:change-id="ct1256657488"/><text:span text:style-name="T52">工具及設備：本單元能力</text:span><text:span text:style-name="T10">包括使用設備和工具，包括射出成型機（例如電氣、機械、機電和液壓）</text:span><text:span text:style-name="T11">、</text:span><text:span text:style-name="T10">射出成型機零件（例如基座、材料供應系統、機筒和螺桿塑化裝置、射出成型裝置）</text:span><text:span text:style-name="T11">、</text:span><text:span text:style-name="T10">模具／工具（例如氣動或液壓驅動型機芯</text:span><text:span text:style-name="T11">、</text:span><text:span text:style-name="T10">滑塊脫模系統）</text:span><text:span text:style-name="T11">、</text:span><text:span text:style-name="T10">輔助設備（例如操作射出成型機時所需使用之冷卻器、模具加熱設備、料斗乾燥機、料斗、除濕乾燥機、空氣壓縮機、配料機、混合攪拌設備及輸送帶）</text:span><text:span text:style-name="T11">、</text:span><text:span text:style-name="T10">射出成型流程中使用的手動工具</text:span><text:span text:style-name="T11">、</text:span><text:span text:style-name="T10">用於裝載原材料的物料裝載設備</text:span><text:span text:style-name="T11">、</text:span><text:span text:style-name="T10">相關個人防護裝備</text:span><text:span text:style-name="T12">…</text:span><text:span text:style-name="T14">等</text:span><text:span text:style-name="T10">。</text:span></text:p>
              </text:list-item>
              <text:list-item>
                <text:p text:style-name="P22"><text:span text:style-name="T10">常見危害</text:span><text:span text:style-name="T15">：</text:span><text:span text:style-name="T10">包括洩漏、粉塵／蒸汽、滑倒及跌倒（原因範例包括撒出的顆粒物）、高溫（原因範例包括加熱筒、噴嘴和熱流道模具）、有害物質（包括啟動和關閉流程中的分解聚合物）、移動中的設備（例如移動中的模具、機器人和輔助設備</text:span><text:span text:style-name="T13">…</text:span><text:span text:style-name="T10">等）、手動處理危害。</text:span></text:p>
              </text:list-item>
              <text:list-item>
                <text:p text:style-name="P24">程序：遵循程序執行所有作業<text:span text:style-name="T53">、</text:span>此程序包括所有相關工作程序、作業指導、臨時指導和相關的行業和政府規範及標準<text:span text:style-name="T53">。</text:span></text:p>
              </text:list-item>
              <text:list-item>
                <text:p text:style-name="P25">問題：常見流程問題包括設備故障<text:span text:style-name="T53">、</text:span>週期時間、溫度、壓力及速度上的變化<text:span text:style-name="T53">、</text:span>材料變化或材料受污染<text:span text:style-name="T53">、</text:span>模具／工具問題<text:span text:style-name="T53">（</text:span>例如模具損壞<text:span text:style-name="T53">）；</text:span>常見產品問題可能包括射出成型模具例行故障<text:span text:style-name="T53">（</text:span>例如充填不足、溢料、縮痕、起泡、焦痕、雙紋／走水紋／銀紋、起泡、流痕、表面光潔度差、縫合線、色散度差、混色、黑點、脫模損害<text:span text:style-name="T51">）；</text:span>非例行性問題適當處理方式是向指定人員報告，或程序規定之其他行動<text:span text:style-name="T51">。</text:span></text:p>
              </text:list-item>
              <text:list-item>
                <text:p text:style-name="P23">所需情境：<text:span text:style-name="T5">適用塑膠及橡膠業之所有射出成型作業，包括操作射出成型流程中所有其他相關設備</text:span><text:change-end text:change-id="ct1256657488"/></text:p>
              </text:list-item>
            </text:list>
          </table:table-cell>
        </table:table-row>
      </table:table>
      <text:p text:style-name="P7"><text:change-start text:change-id="ct95495642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更新紀錄</text:p>
          </table:table-cell>
        </table:table-row>
        <table:table-row table:style-name="表格2.2">
          <table:table-cell table:style-name="表格2.A2" office:value-type="string">
            <text:p text:style-name="P34">2020年修訂職能內容。</text:p>
          </table:table-cell>
        </table:table-row>
      </table:table>
      <text:p text:style-name="P8"><text:change-end text:change-id="ct9549564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8</meta:editing-cycles>
    <meta:print-date>2015-08-03T07:53:00</meta:print-date>
    <meta:creation-date>2018-10-02T05:40:00</meta:creation-date>
    <dc:date>2020-11-27T15:17:53.192000000</dc:date>
    <meta:editing-duration>PT36M43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4" meta:word-count="1678" meta:character-count="1737" meta:non-whitespace-character-count="17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