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9">
      <style:paragraph-properties style:snap-to-layout-grid="false"/>
    </style:style>
    <style:style style:name="P4" style:family="paragraph" style:parent-style-name="Standard" style:list-style-name="WWNum10">
      <style:paragraph-properties fo:orphans="2" fo:widows="2" style:snap-to-layout-grid="false"/>
    </style:style>
    <style:style style:name="P5" style:family="paragraph" style:parent-style-name="Standard" style:list-style-name="WWNum11">
      <style:paragraph-properties fo:orphans="2" fo:widows="2" style:snap-to-layout-grid="false"/>
    </style:style>
    <style:style style:name="P6" style:family="paragraph" style:parent-style-name="Standard" style:list-style-name="WWNum11">
      <style:paragraph-properties style:snap-to-layout-grid="false"/>
    </style:style>
    <style:style style:name="P7" style:family="paragraph" style:parent-style-name="List_20_Paragraph" style:list-style-name="WWNum1">
      <style:paragraph-properties fo:line-height="0.706cm" fo:text-align="justify" style:justify-single-word="false"/>
    </style:style>
    <style:style style:name="P8" style:family="paragraph" style:parent-style-name="List_20_Paragraph" style:list-style-name="WWNum6">
      <style:paragraph-properties fo:line-height="0.706cm" fo:text-align="justify" style:justify-single-word="false"/>
    </style:style>
    <style:style style:name="P9" style:family="paragraph" style:parent-style-name="List_20_Paragraph" style:list-style-name="WWNum8">
      <style:paragraph-properties fo:line-height="0.706cm" fo:text-align="justify" style:justify-single-word="false"/>
    </style:style>
    <style:style style:name="P10" style:family="paragraph" style:parent-style-name="List_20_Paragraph" style:list-style-name="WWNum7">
      <style:paragraph-properties fo:line-height="0.706cm" fo:text-align="justify" style:justify-single-word="false"/>
    </style:style>
    <style:style style:name="P11" style:family="paragraph" style:parent-style-name="List_20_Paragraph" style:list-style-name="WWNum2">
      <style:paragraph-properties fo:line-height="0.706cm"/>
    </style:style>
    <style:style style:name="P12" style:family="paragraph" style:parent-style-name="List_20_Paragraph" style:list-style-name="WWNum12">
      <style:paragraph-properties style:snap-to-layout-grid="false"/>
    </style:style>
    <style:style style:name="P13" style:family="paragraph" style:parent-style-name="List_20_Paragraph">
      <style:paragraph-properties fo:margin-left="1.693cm" fo:margin-right="0cm" fo:line-height="0.706cm" fo:text-align="justify" style:justify-single-word="false" fo:text-indent="-0.847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/>
    </style:style>
    <style:style style:name="T3" style:family="text">
      <style:text-properties style:font-name="微軟正黑體" style:font-name-asian="微軟正黑體2" style:font-name-complex="Times New Roman1"/>
    </style:style>
    <style:style style:name="T4" style:family="text">
      <style:text-properties style:font-name="微軟正黑體" style:font-name-asian="微軟正黑體2" style:font-size-complex="12pt"/>
    </style:style>
    <style:style style:name="T5" style:family="text">
      <style:text-properties style:font-name="微軟正黑體" style:font-name-asian="微軟正黑體2" style:language-complex="zh" style:country-complex="TW"/>
    </style:style>
    <style:style style:name="T6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7" style:family="text">
      <style:text-properties style:font-name="微軟正黑體" fo:language="en" fo:country="NZ" style:font-name-asian="微軟正黑體2"/>
    </style:style>
    <style:style style:name="T8" style:family="text">
      <style:text-properties style:font-name="微軟正黑體" fo:language="en" fo:country="NZ" style:font-name-asian="微軟正黑體2" style:font-size-complex="12pt"/>
    </style:style>
    <style:style style:name="T9" style:family="text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T10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3">MPM3R183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3">操作塑膠業設備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3224045761" text:style-name="WWNum1">
              <text:list-item>
                <text:p text:style-name="P7"><text:span text:style-name="T3">確定工作規範</text:span></text:p>
              </text:list-item>
            </text:list>
            <text:p text:style-name="P13"><text:span text:style-name="T3">1<text:tab/>從工作計畫或要求中了解工作規範</text:span></text:p>
            <text:p text:style-name="P13"><text:span text:style-name="T3">2<text:tab/>確認工作所用的產品、材料和設備皆符合規範</text:span></text:p>
            <text:p text:style-name="P13"><text:span text:style-name="T3">3<text:tab/>找出可能有別於一般實務慣例的規範</text:span></text:p>
            <text:p text:style-name="P13"><text:span text:style-name="T3">4<text:tab/>向適當人員提問，以確認不同以往的實務要求</text:span></text:p>
            <text:p text:style-name="P13"><text:span text:style-name="T3">5<text:tab/>確保內部管理符合規範</text:span></text:p>
            <text:p text:style-name="P13"><text:span text:style-name="T3">6<text:tab/>找出與工作相關的危險之處，並採取適當的因應措施</text:span></text:p>
            <text:p text:style-name="P13"><text:span text:style-name="T3">7<text:tab/>依程序執行其他操作前檢查</text:span></text:p>
            <text:list xml:id="list170155095119069" text:continue-numbering="true" text:style-name="WWNum1">
              <text:list-item>
                <text:p text:style-name="P7"><text:span text:style-name="T3">依規定啟動設備</text:span></text:p>
              </text:list-item>
            </text:list>
            <text:p text:style-name="P13"><text:span text:style-name="T3">1<text:tab/>執行開機前檢查</text:span></text:p>
            <text:p text:style-name="P13"><text:span text:style-name="T3">2<text:tab/>啟動設備</text:span></text:p>
            <text:list xml:id="list170154374221050" text:continue-numbering="true" text:style-name="WWNum1">
              <text:list-item>
                <text:p text:style-name="P7"><text:span text:style-name="T3">依程序操作設備</text:span></text:p>
              </text:list-item>
            </text:list>
            <text:p text:style-name="P13"><text:span text:style-name="T3">1<text:tab/>確認設備在規定的限制範圍內運作</text:span></text:p>
            <text:p text:style-name="P13"><text:span text:style-name="T3">2<text:tab/>確認產品符合規格與品質標準</text:span></text:p>
            <text:p text:style-name="P13"><text:span text:style-name="T3">3<text:tab/>確保產品處於就緒狀態，以滿足隔天工作/操作上的需求</text:span></text:p>
            <text:p text:style-name="P13"><text:span text:style-name="T3">4<text:tab/>依規定確保備料充足</text:span></text:p>
            <text:p text:style-name="P13"><text:span text:style-name="T3">5<text:tab/>依規定完成工作記錄</text:span></text:p>
            <text:p text:style-name="P13"><text:span text:style-name="T3">6<text:tab/>依規定收集並分類廢棄物、殘料或其他材料</text:span></text:p>
            <text:p text:style-name="P13"><text:span text:style-name="T3">7<text:tab/>維持設備和工作區的清潔</text:span></text:p>
            <text:p text:style-name="P13"><text:span text:style-name="T3">8<text:tab/>如有必要，適時暫停設備及緊急停機</text:span></text:p>
            <text:list xml:id="list170154963050286" text:continue-numbering="true" text:style-name="WWNum1">
              <text:list-item>
                <text:p text:style-name="P7"><text:span text:style-name="T3">依程序處理例行運作上的問題</text:span></text:p>
              </text:list-item>
            </text:list>
            <text:p text:style-name="P13"><text:span text:style-name="T3">1<text:tab/>發掘運作過程中的已知缺陷</text:span></text:p>
            <text:p text:style-name="P13"><text:span text:style-name="T3">2<text:tab/>尋找例行運作發生問題的原因，並採取因應措施</text:span></text:p>
            <text:p text:style-name="P13"><text:span text:style-name="T3">3<text:tab/>依規定記錄問題</text:span></text:p>
            <text:p text:style-name="P13"><text:span text:style-name="T3">4<text:tab/>留意非例行程序及品質問題，並採取因應措施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2848357550" text:style-name="WWNum6">
              <text:list-item>
                <text:p text:style-name="P8"><text:span text:style-name="T3">規劃自身工作，包括預測成果和找到改善之道</text:span></text:p>
              </text:list-item>
              <text:list-item>
                <text:p text:style-name="P8"><text:span text:style-name="T3">了解操作人員何時可以修正錯誤、何時需要協助，以及可向誰尋求協助</text:span></text:p>
              </text:list-item>
              <text:list-item>
                <text:p text:style-name="P8"><text:span text:style-name="T3">了解並說明自身扮演的角色，以及直接與程序相關者的職責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3808637495" text:style-name="WWNum8">
              <text:list-item>
                <text:p text:style-name="P9"><text:span text:style-name="T3">操作設備與元件</text:span></text:p>
              </text:list-item>
              <text:list-item>
                <text:p text:style-name="P9"><text:span text:style-name="T3">工作流程與材料需求</text:span></text:p>
              </text:list-item>
              <text:list-item>
                <text:p text:style-name="P9"><text:span text:style-name="T3">查看程序控制面板的時機，以及發現讀數與工作指示不符時的通報作業</text:span></text:p>
              </text:list-item>
              <text:list-item>
                <text:p text:style-name="P9"><text:span text:style-name="T3">經核准的危害控制與安全程序，以及處理材料及操作設備時如何使用個人防護設備</text:span><text:bookmark text:name="_GoBack"/></text:p>
              </text:list-item>
              <text:list-item>
                <text:p text:style-name="P9"><text:span text:style-name="T3">設備操作與清潔；就產品品質而論，原物料和設備操作上稍有變動時可能產生的影響</text:span></text:p>
              </text:list-item>
              <text:list-item>
                <text:p text:style-name="P9"><text:span text:style-name="T3">廢棄物管理，以及盡可能再利用不合格產品的重要性</text:span></text:p>
              </text:list-item>
              <text:list-item>
                <text:p text:style-name="P9"><text:span text:style-name="T3">選擇並使用正確的設備、材料、工法和程序</text:span></text:p>
              </text:list-item>
              <text:list-item>
                <text:p text:style-name="P9"><text:span text:style-name="T3">監看設備的運作情形和產品品質</text:span></text:p>
              </text:list-item>
              <text:list-item>
                <text:p text:style-name="P9"><text:span text:style-name="T3">判斷可能影響產品品質或生產輸出的因素，並找到適當的補救措施</text:span></text:p>
              </text:list-item>
              <text:list-item>
                <text:p text:style-name="P9"><text:span text:style-name="T3">辨識例行運作上發生問題的可能原因，例如：</text:span></text:p>
              </text:list-item>
            </text:list>
            <text:list xml:id="list4264229158" text:style-name="WWNum7">
              <text:list-item>
                <text:list>
                  <text:list-item>
                    <text:p text:style-name="P10"><text:span text:style-name="T3">材料數量不正確</text:span></text:p>
                  </text:list-item>
                  <text:list-item>
                    <text:p text:style-name="P10"><text:span text:style-name="T3">材料/添加物受到污染</text:span></text:p>
                  </text:list-item>
                  <text:list-item>
                    <text:p text:style-name="P10"><text:span text:style-name="T3">設備發生錯誤/損壞</text:span></text:p>
                  </text:list-item>
                  <text:list-item>
                    <text:p text:style-name="P10"><text:span text:style-name="T3">使用的材料/添加物錯誤</text:span></text:p>
                  </text:list-item>
                  <text:list-item>
                    <text:p text:style-name="P10"><text:span text:style-name="T3">機器故障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2957581644" text:style-name="WWNum9">
              <text:list-item>
                <text:p text:style-name="P3"><text:span text:style-name="T2">評量之關鍵面向/能力證明之證據</text:span></text:p>
              </text:list-item>
            </text:list>
            <text:list xml:id="list4278849596" text:style-name="WWNum10">
              <text:list-item>
                <text:h text:style-name="P4" text:outline-level="5"><text:span text:style-name="T2">操作機器設備</text:span></text:h>
              </text:list-item>
              <text:list-item>
                <text:h text:style-name="P4" text:outline-level="5"><text:span text:style-name="T2">遵循經核准的程序</text:span></text:h>
              </text:list-item>
              <text:list-item>
                <text:h text:style-name="P4" text:outline-level="5"><text:span text:style-name="T2">採取適當措施，以解決問題或向適當人員通報</text:span></text:h>
              </text:list-item>
              <text:list-item>
                <text:h text:style-name="P4" text:outline-level="5"><text:span text:style-name="T2">解說並實施相關的緊急程序</text:span></text:h>
              </text:list-item>
            </text:list>
            <text:list xml:id="list170156393532101" text:continue-list="list2957581644" text:style-name="WWNum9">
              <text:list-item>
                <text:p text:style-name="P3"><text:span text:style-name="T2">評量所需情境與特定資源</text:span></text:p>
              </text:list-item>
            </text:list>
            <text:list xml:id="list1107371582" text:style-name="WWNum11">
              <text:list-item>
                <text:h text:style-name="P5" text:outline-level="5"><text:span text:style-name="T4">與他人互動，進行開發過程的合作性質</text:span></text:h>
              </text:list-item>
              <text:list-item>
                <text:h text:style-name="P5" text:outline-level="5"><text:span text:style-name="T8">取得所需資源</text:span></text:h>
              </text:list-item>
              <text:list-item>
                <text:p text:style-name="P6"><text:span text:style-name="T7">適當情境與模擬環境</text:span></text:p>
              </text:list-item>
            </text:list>
            <text:list xml:id="list170155984847543" text:continue-list="list170156393532101" text:style-name="WWNum9">
              <text:list-item>
                <text:p text:style-name="P3"><text:span text:style-name="T2">評量方法</text:span></text:p>
              </text:list-item>
            </text:list>
            <text:list xml:id="list1188203615" text:style-name="WWNum12">
              <text:list-item>
                <text:p text:style-name="P12"><text:span text:style-name="T5">在需要示範開關機程序的適當工業設備上</text:span></text:p>
              </text:list-item>
              <text:list-item>
                <text:p text:style-name="P12"><text:span text:style-name="T5">在可讓受評者證明其問題應變能力的情況下</text:span></text:p>
              </text:list-item>
              <text:list-item>
                <text:p text:style-name="P12"><text:span text:style-name="T5">利用合適的模擬情形和/或各種個案/情境研究</text:span></text:p>
              </text:list-item>
              <text:list-item>
                <text:p text:style-name="P12"><text:span text:style-name="T5">結合以上各點加以運用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1870344324" text:style-name="WWNum2">
              <text:list-item>
                <text:p text:style-name="P11"><text:span text:style-name="T3">加工設備與其主要元件</text:span></text:p>
                <text:list>
                  <text:list-item>
                    <text:p text:style-name="P11"><text:span text:style-name="T3">加工程序中使用的手持工具</text:span></text:p>
                  </text:list-item>
                  <text:list-item>
                    <text:p text:style-name="P11"><text:span text:style-name="T3">裝載原物料的貨運設備</text:span></text:p>
                  </text:list-item>
                  <text:list-item>
                    <text:p text:style-name="P11"><text:span text:style-name="T3">相關的個人防護設備</text:span></text:p>
                  </text:list-item>
                  <text:list-item>
                    <text:p text:style-name="P11"><text:span text:style-name="T3">外洩</text:span></text:p>
                  </text:list-item>
                  <text:list-item>
                    <text:p text:style-name="P11"><text:span text:style-name="T3">粉塵/蒸汽</text:span></text:p>
                  </text:list-item>
                  <text:list-item>
                    <text:p text:style-name="P11"><text:span text:style-name="T3">滑絆與跌倒</text:span></text:p>
                  </text:list-item>
                  <text:list-item>
                    <text:p text:style-name="P11"><text:span text:style-name="T3">溫度</text:span></text:p>
                  </text:list-item>
                  <text:list-item>
                    <text:p text:style-name="P11"><text:span text:style-name="T3">危害物質</text:span></text:p>
                  </text:list-item>
                  <text:list-item>
                    <text:p text:style-name="P11"><text:span text:style-name="T3">運轉的設備</text:span></text:p>
                  </text:list-item>
                  <text:list-item>
                    <text:p text:style-name="P11"><text:span text:style-name="T3">手動處理的危害</text:span></text:p>
                  </text:list-item>
                  <text:list-item>
                    <text:p text:style-name="P11"><text:span text:style-name="T3">設備故障</text:span></text:p>
                  </text:list-item>
                  <text:list-item>
                    <text:p text:style-name="P11"><text:span text:style-name="T3">加工情況異常</text:span></text:p>
                  </text:list-item>
                  <text:list-item>
                    <text:p text:style-name="P11"><text:span text:style-name="T3">材料異常或受到污染</text:span></text:p>
                  </text:list-item>
                  <text:list-item>
                    <text:p text:style-name="P11"><text:span text:style-name="T3">設備、工具、沖模或模具損壞</text:span></text:p>
                  </text:list-item>
                  <text:list-item>
                    <text:p text:style-name="P11"><text:span text:style-name="T3">例行產品瑕疵</text:span></text:p>
                  </text:list-item>
                  <text:list-item>
                    <text:p text:style-name="P11"><text:span text:style-name="T3">機器故障</text:span></text:p>
                  </text:list-item>
                  <text:list-item>
                    <text:p text:style-name="P11"><text:span text:style-name="T3">模具/工具使用上的問題</text:span></text:p>
                  </text:list-item>
                  <text:list-item>
                    <text:p text:style-name="P11"><text:span text:style-name="T3">材料異常及/或受到污染</text:span></text:p>
                  </text:list-item>
                  <text:list-item>
                    <text:p text:style-name="P11"><text:span text:style-name="T3">大氣條件</text:span></text:p>
                  </text:list-item>
                  <text:list-item>
                    <text:p text:style-name="P11"><text:span text:style-name="T3">設備或產品溫度變動（熱/冷）</text:span></text:p>
                  </text:list-item>
                  <text:list-item>
                    <text:p text:style-name="P11"><text:span text:style-name="T3">沖模/產品的耐受性</text:span></text:p>
                  </text:list-item>
                  <text:list-item>
                    <text:p text:style-name="P11"><text:span text:style-name="T3">系統/運作壓力</text:span></text:p>
                  </text:list-item>
                  <text:list-item>
                    <text:p text:style-name="P11"><text:span text:style-name="T3">程式設計上的變數</text:span></text:p>
                  </text:list-item>
                  <text:list-item>
                    <text:p text:style-name="P11"><text:span text:style-name="T3">操作人員的不穩定性</text:span></text:p>
                  </text:list-item>
                  <text:list-item>
                    <text:p text:style-name="P11"><text:span text:style-name="T3">時機或產品週期</text:span></text:p>
                  </text:list-item>
                </text:list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List_20_2" style:default-outline-level="">
      <style:paragraph-properties fo:margin-left="0.176cm" fo:margin-right="0cm" fo:margin-top="0.106cm" fo:margin-bottom="0.106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ize="8pt" fo:font-style="normal" fo:font-weight="normal" style:font-size-asian="8pt" style:font-style-asian="normal" style:font-weight-asian="normal" style:font-size-complex="9pt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6" style:display-name="ListLabel 6" style:family="text">
      <style:text-properties style:font-name-asian="微軟正黑體2" style:font-family-asian="微軟正黑體" style:font-family-generic-asian="system" style:font-pitch-asian="variabl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style:font-name-asian="微軟正黑體2" style:font-family-asian="微軟正黑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user</dc:creator>
    <meta:editing-cycles>9</meta:editing-cycles>
    <meta:print-date>2015-08-03T07:53:00</meta:print-date>
    <meta:creation-date>2017-11-13T09:56:00</meta:creation-date>
    <dc:date>2017-12-21T12:48:00</dc:date>
    <meta:editing-duration>PT4H34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00" meta:word-count="1260" meta:character-count="1328" meta:non-whitespace-character-count="13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