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Microsoft Himalaya" svg:font-family="'Microsoft Himalaya'" style:font-family-generic="roman" style:font-pitch="variable"/>
    <style:font-face style:name="Plantagenet Cherokee" svg:font-family="'Plantagenet Cherokee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Plantagenet Cherokee1" svg:font-family="'Plantagenet Cherokee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9"/>
    <style:style style:name="P4" style:family="paragraph" style:parent-style-name="List_20_Paragraph" style:list-style-name="WWNum12"/>
    <style:style style:name="P5" style:family="paragraph" style:parent-style-name="List_20_Paragraph" style:list-style-name="WWNum15"/>
    <style:style style:name="P6" style:family="paragraph" style:parent-style-name="List_20_Paragraph" style:list-style-name="WWNum13"/>
    <style:style style:name="P7" style:family="paragraph" style:parent-style-name="List_20_Paragraph" style:list-style-name="WWNum14"/>
    <style:style style:name="P8" style:family="paragraph" style:parent-style-name="List_20_Paragraph" style:list-style-name="WWNum7"/>
    <style:style style:name="P9" style:family="paragraph" style:parent-style-name="List_20_Paragraph" style:list-style-name="WWNum10"/>
    <style:style style:name="P10" style:family="paragraph" style:parent-style-name="List_20_Paragraph" style:list-style-name="WWNum11"/>
    <style:style style:name="P11" style:family="paragraph" style:parent-style-name="List_20_Paragraph" style:list-style-name="WWNum21"/>
    <style:style style:name="P12" style:family="paragraph" style:parent-style-name="List_20_Paragraph" style:list-style-name="WWNum16"/>
    <style:style style:name="P13" style:family="paragraph" style:parent-style-name="List_20_Paragraph" style:list-style-name="WWNum17"/>
    <style:style style:name="P14" style:family="paragraph" style:parent-style-name="List_20_Paragraph" style:list-style-name="WWNum22"/>
    <style:style style:name="P15" style:family="paragraph" style:parent-style-name="List_20_Paragraph" style:list-style-name="WWNum23"/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Euphemia" style:font-name-complex="Euphemia1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ordia New" style:font-name-complex="Cordia New1"/>
    </style:style>
    <style:style style:name="T7" style:family="text">
      <style:text-properties style:font-name="Microsoft Himalaya" style:font-name-complex="Microsoft Himalaya1"/>
    </style:style>
    <style:style style:name="T8" style:family="text">
      <style:text-properties style:font-name-complex="微軟正黑體1"/>
    </style:style>
    <style:style style:name="T9" style:family="text">
      <style:text-properties style:font-name="SetoFont" style:font-name-asian="SetoFont1" style:font-name-complex="SetoFont1"/>
    </style:style>
    <style:style style:name="T10" style:family="text">
      <style:text-properties style:font-name="Plantagenet Cherokee" style:font-name-complex="Plantagenet Cherokee1"/>
    </style:style>
    <style:style style:name="T11" style:family="text">
      <style:text-properties style:font-name="Plantagenet Cherokee" style:font-name-complex="Plantagenet Cherokee1" style:language-complex="zh" style:country-complex="TW"/>
    </style:style>
    <style:style style:name="T12" style:family="text">
      <style:text-properties style:language-complex="zh" style:country-complex="TW"/>
    </style:style>
    <style:style style:name="T13" style:family="text">
      <style:text-properties style:font-name="Iskoola Pota" style:font-name-complex="Iskoola Pota1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">MPM4R2107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8">操作即時生產系統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336198845" text:style-name="WWNum8">
              <text:list-item>
                <text:p text:style-name="P2"><text:span text:style-name="T4">監控即時生產之操作</text:span></text:p>
              </text:list-item>
            </text:list>
            <text:list xml:id="list3506325769" text:style-name="WWNum9">
              <text:list-item>
                <text:list>
                  <text:list-item>
                    <text:p text:style-name="P3"><text:span text:style-name="T5">追蹤各機台電子數控測試之數值</text:span></text:p>
                  </text:list-item>
                  <text:list-item>
                    <text:p text:style-name="P3"><text:span text:style-name="T5">識</text:span><text:span text:style-name="T6">別</text:span><text:span text:style-name="T5">性能不佳之顯示器</text:span></text:p>
                  </text:list-item>
                  <text:list-item>
                    <text:p text:style-name="P3"><text:span text:style-name="T5">採</text:span><text:span text:style-name="T7">取</text:span><text:span text:style-name="T5">適當又快速之校準行動</text:span></text:p>
                  </text:list-item>
                </text:list>
              </text:list-item>
            </text:list>
            <text:list xml:id="list163340055931410" text:continue-list="list1336198845" text:style-name="WWNum8">
              <text:list-item>
                <text:p text:style-name="P2">與廠務、生產、生管、專案改善組<text:span text:style-name="T7">取</text:span>得聯絡</text:p>
              </text:list-item>
            </text:list>
            <text:list xml:id="list638848870" text:style-name="WWNum12">
              <text:list-item>
                <text:p text:style-name="P4">定期與組員或工作團隊人員，溝通有關即時生產系統操作</text:p>
              </text:list-item>
              <text:list-item>
                <text:p text:style-name="P4">與組員或工作團隊人員，再檢查即時生產的關鍵績效指標</text:p>
              </text:list-item>
              <text:list-item>
                <text:p text:style-name="P4">與相關工作人員反覆溝通，有關即時生產系統操作的價值流程</text:p>
              </text:list-item>
              <text:list-item>
                <text:p text:style-name="P4">與相關人員確認問題所在，並採<text:span text:style-name="T7">取</text:span>適當又快速之校準行動</text:p>
              </text:list-item>
            </text:list>
            <text:list xml:id="list163339789753721" text:continue-list="list163340055931410" text:style-name="WWNum8">
              <text:list-item>
                <text:p text:style-name="P2"><text:span text:style-name="T4">對</text:span>即時生產系統之改進</text:p>
              </text:list-item>
            </text:list>
            <text:list xml:id="list2241205432" text:style-name="WWNum15">
              <text:list-item>
                <text:p text:style-name="P5"><text:span text:style-name="T4">鑑定出即時生產系統需要改進之區域</text:span></text:p>
              </text:list-item>
              <text:list-item>
                <text:p text:style-name="P5"><text:span text:style-name="T4">確認出引起即時生產相關問題之根本原因</text:span></text:p>
              </text:list-item>
              <text:list-item>
                <text:p text:style-name="P5"><text:span text:style-name="T4">檢視各機台電子數控測試之數值</text:span></text:p>
              </text:list-item>
              <text:list-item>
                <text:p text:style-name="P5"><text:span text:style-name="T4">識</text:span><text:span text:style-name="T6">別盤點</text:span><text:span text:style-name="T4">出團隊人員及廠務、生產、生管、專案改善組之技能短缺之處</text:span></text:p>
              </text:list-item>
              <text:list-item>
                <text:p text:style-name="P5"><text:span text:style-name="T4">從組員、其他廠務、生產、生管、專案改善組、工作團隊及導致即時生產系統執行不佳之指標中，判定出任何其它之問題及爭議</text:span></text:p>
              </text:list-item>
              <text:list-item>
                <text:p text:style-name="P5"><text:span text:style-name="T4">開發出適當的改進方法</text:span></text:p>
              </text:list-item>
              <text:list-item>
                <text:p text:style-name="P5"><text:span text:style-name="T4">與有關改進方案之人員</text:span><text:span text:style-name="T7">取</text:span><text:span text:style-name="T4">得聯繫</text:span></text:p>
              </text:list-item>
              <text:list-item>
                <text:p text:style-name="P5"><text:span text:style-name="T4">使用完成之解決辦法方案去執行及(或)支援問題改進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6" office:value-type="string">
            <text:list xml:id="list2544400124" text:style-name="WWNum13">
              <text:list-item>
                <text:p text:style-name="P6">確認負責即時生產系統之組<text:span text:style-name="T6">別</text:span>或區域的關鍵績效指標</text:p>
              </text:list-item>
              <text:list-item>
                <text:p text:style-name="P6">分析在組<text:span text:style-name="T6">別</text:span>或區域以及內外部價值流程的相關部門<text:span text:style-name="T4">對</text:span>即時生產/看板之履行，亦需確認廠務、生產、生管、專案改善組、工作團隊之需求及爭議問題</text:p>
              </text:list-item>
              <text:list-item>
                <text:p text:style-name="P6">確認即時生產問題並進而快速完成校對</text:p>
              </text:list-item>
              <text:list-item>
                <text:p text:style-name="P6">使用正式的問題解決程序 (例如<text:span text:style-name="T8">根本原因分</text:span>析法)</text:p>
              </text:list-item>
              <text:list-item>
                <text:p text:style-name="P6">與其他關聯工作區域、組別領導者、其他從業員以及和即時生產履行有關的價值流程人員，展開正式和非正式的溝通程序</text:p>
              </text:list-item>
              <text:list-item>
                <text:p text:style-name="P6">在組織內建立援助資源，以供領導著、改善者面臨競爭系統及實務變更之困難時可使用</text:p>
              </text:list-item>
              <text:list-item>
                <text:p text:style-name="P6">為<text:span text:style-name="T9">其</text:span>他人解釋與個人專業技術有關之程序及指示</text:p>
              </text:list-item>
              <text:list-item>
                <text:p text:style-name="P6">建立個人工作崗位關鍵績效指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7" office:value-type="string">
            <text:list xml:id="list1793228654" text:style-name="WWNum14">
              <text:list-item>
                <text:p text:style-name="P7">在個人工作場域、其他組<text:span text:style-name="T6">別，</text:span>以及組織中<text:span text:style-name="T4">廣</text:span>泛使用與即時生產原則相關之操作及流程</text:p>
              </text:list-item>
              <text:list-item>
                <text:p text:style-name="P7">進行/建議改善方法的程序</text:p>
              </text:list-item>
              <text:list-item>
                <text:p text:style-name="P7">負責的組<text:span text:style-name="T6">別</text:span>及區域應找出能夠降低或消除那些造成延遲/製造過多/庫<text:span text:style-name="T10">存</text:span>之典型原因的方法 </text:p>
              </text:list-item>
              <text:list-item>
                <text:p text:style-name="P7">技能短缺之分析及補救方法</text:p>
              </text:list-item>
              <text:list-item>
                <text:p text:style-name="P7"><text:span text:style-name="T8">有關</text:span>其部門/組別之操作流程之原則</text:p>
              </text:list-item>
              <text:list-item>
                <text:p text:style-name="P7">自即時生產流程及運用所得到之生產數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1753243502" text:style-name="WWNum7">
              <text:list-item>
                <text:p text:style-name="P8">評量之關鍵面向/能力證明之證據</text:p>
              </text:list-item>
            </text:list>
            <text:list xml:id="list2520546504" text:style-name="WWNum10">
              <text:list-item>
                <text:p text:style-name="P9">能夠識<text:span text:style-name="T6">別</text:span>應用<text:span text:style-name="T5">於</text:span>他們所負責的團隊及場域之即時生產系統及實務</text:p>
              </text:list-item>
              <text:list-item>
                <text:p text:style-name="P9">識<text:span text:style-name="T6">別</text:span>及監<text:span text:style-name="T5">控</text:span>即時生產系統的各機台電子數控測量</text:p>
              </text:list-item>
              <text:list-item>
                <text:p text:style-name="P9">解決造成即時生產相關問題的根本原因</text:p>
              </text:list-item>
              <text:list-item>
                <text:p text:style-name="P9">執行及監<text:span text:style-name="T5">控</text:span>有關即時生產<text:span text:style-name="T4">對於</text:span>操作和實務之改變</text:p>
              </text:list-item>
            </text:list>
            <text:list xml:id="list163340094991498" text:continue-list="list1753243502" text:style-name="WWNum7">
              <text:list-item>
                <text:p text:style-name="P8">評量所需情境與特定資源</text:p>
              </text:list-item>
            </text:list>
            <text:list xml:id="list3924490206" text:style-name="WWNum11">
              <text:list-item>
                <text:p text:style-name="P10"><text:span text:style-name="T11">工作場域流程以及與工作區域相關之規劃</text:span></text:p>
              </text:list-item>
              <text:list-item>
                <text:p text:style-name="P10"><text:span text:style-name="T11">和受評者相關且涉及規劃、實行中或實行後之工作流程及程序變動詳細說明及文件</text:span></text:p>
              </text:list-item>
              <text:list-item>
                <text:p text:style-name="P10"><text:span text:style-name="T11">有關生產、浪費、經常費用及危險物品之管理的文件和資訊</text:span></text:p>
              </text:list-item>
              <text:list-item>
                <text:p text:style-name="P10"><text:span text:style-name="T11">來自上司/主管之報告</text:span></text:p>
              </text:list-item>
              <text:list-item>
                <text:p text:style-name="P10"><text:span text:style-name="T11">評估反應突發事件的案例研究及模擬情境</text:span></text:p>
              </text:list-item>
            </text:list>
            <text:list xml:id="list163340918262392" text:continue-list="list163340094991498" text:style-name="WWNum7">
              <text:list-item>
                <text:p text:style-name="P8">評量方法</text:p>
              </text:list-item>
            </text:list>
            <text:list xml:id="list2588155906" text:style-name="WWNum21">
              <text:list-item>
                <text:p text:style-name="P11"><text:span text:style-name="T11">在工作場域的示範</text:span></text:p>
              </text:list-item>
              <text:list-item>
                <text:p text:style-name="P11"><text:span text:style-name="T11">工作場域進行專案工作</text:span></text:p>
              </text:list-item>
              <text:list-item>
                <text:p text:style-name="P11"><text:span text:style-name="T11">案例研究/模擬情境 (尤是偶發事件評量，改進事項之模擬情境等)</text:span></text:p>
              </text:list-item>
              <text:list-item>
                <text:p text:style-name="P11"><text:span text:style-name="T11">針對目標之提問</text:span></text:p>
              </text:list-item>
              <text:list-item>
                <text:p text:style-name="P11"><text:span text:style-name="T11">來自主管，同儕或同行之報告 (第三方之報告) </text:span></text:p>
              </text:list-item>
              <text:list-item>
                <text:p text:style-name="P11"><text:span text:style-name="T11">證據目錄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415121188" text:style-name="WWNum16">
              <text:list-item>
                <text:p text:style-name="P12">有競爭力的系統及作法：</text:p>
              </text:list-item>
            </text:list>
            <text:list xml:id="list161728518" text:style-name="WWNum17">
              <text:list-item>
                <text:p text:style-name="P13">有競爭力的系統及作法可能包括，但不限於下列事項：</text:p>
              </text:list-item>
            </text:list>
            <text:list xml:id="list192629011" text:style-name="WWNum22">
              <text:list-item>
                <text:p text:style-name="P14">精實營運</text:p>
              </text:list-item>
              <text:list-item>
                <text:p text:style-name="P14">敏捷營運</text:p>
              </text:list-item>
              <text:list-item>
                <text:p text:style-name="P14">預防及預測維護策略</text:p>
              </text:list-item>
              <text:list-item>
                <text:p text:style-name="P14">監控及數據蒐集系統，例如系統及數據蒐集軟體、企業資源規劃系統、物料資源規劃及專有系統</text:p>
              </text:list-item>
              <text:list-item>
                <text:p text:style-name="P14">統計處理系統，包括六標準差及三標準差系統</text:p>
              </text:list-item>
              <text:list-item>
                <text:p text:style-name="P14">即時化生產系統、看板及其他拉式操作控制系統</text:p>
              </text:list-item>
              <text:list-item>
                <text:p text:style-name="P14">供給、價值、需求鏈及分析</text:p>
              </text:list-item>
              <text:list-item>
                <text:p text:style-name="P14">6S現場管理法</text:p>
              </text:list-item>
              <text:list-item>
                <text:p text:style-name="P14">持續性改善</text:p>
              </text:list-item>
              <text:list-item>
                <text:p text:style-name="P14">突破性改善</text:p>
              </text:list-item>
              <text:list-item>
                <text:p text:style-name="P14">因果圖</text:p>
              </text:list-item>
              <text:list-item>
                <text:p text:style-name="P14">整體設備效率</text:p>
              </text:list-item>
              <text:list-item>
                <text:p text:style-name="P14">節省時間 <text:s/></text:p>
              </text:list-item>
              <text:list-item>
                <text:p text:style-name="P14">流程圖</text:p>
              </text:list-item>
              <text:list-item>
                <text:p text:style-name="P14">問題解決</text:p>
              </text:list-item>
              <text:list-item>
                <text:p text:style-name="P14">推移圖</text:p>
              </text:list-item>
              <text:list-item>
                <text:p text:style-name="P14">標準程序</text:p>
              </text:list-item>
              <text:list-item>
                <text:p text:style-name="P14">現況</text:p>
              </text:list-item>
            </text:list>
            <text:list xml:id="list163340820450286" text:continue-list="list161728518" text:style-name="WWNum17">
              <text:list-item>
                <text:p text:style-name="P13">應理解有競爭力的系統及作法，以下列事項列入考慮：</text:p>
              </text:list-item>
            </text:list>
            <text:list xml:id="list2462375180" text:style-name="WWNum23">
              <text:list-item>
                <text:p text:style-name="P15">有競爭力系統及作法實行的階段</text:p>
              </text:list-item>
              <text:list-item>
                <text:p text:style-name="P15">企業規模</text:p>
              </text:list-item>
              <text:list-item>
                <text:p text:style-name="P15">工作組織、文化、規範環境及產業類別</text:p>
              </text:list-item>
              <text:list-item>
                <text:p text:style-name="P15">企業文化的養成</text:p>
              </text:list-item>
              <text:list-item>
                <text:p text:style-name="P15">正確且具前瞻的企業精實策略</text:p>
              </text:list-item>
            </text:list>
            <text:list xml:id="list163341414632130" text:continue-list="list415121188" text:style-name="WWNum16">
              <text:list-item>
                <text:p text:style-name="P12">即時生產指的是：</text:p>
              </text:list-item>
            </text:list>
            <text:list xml:id="list163341167729899" text:continue-list="list163340820450286" text:style-name="WWNum17">
              <text:list-item>
                <text:p text:style-name="P13">在生產操作(不管是原物料，還是成品項目，或者是<text:span text:style-name="T13">兩</text:span>者間的任何產物)時，其生產排程之概念，所需之任何必要的項目，在需要時，務必被準時生產及精確地供應，這樣生產就不會過早，也不會過遲</text:p>
              </text:list-item>
            </text:list>
            <text:list xml:id="list163340367769307" text:continue-list="list163341414632130" text:style-name="WWNum16">
              <text:list-item>
                <text:p text:style-name="P12">主要措施可能包括：</text:p>
              </text:list-item>
            </text:list>
            <text:list xml:id="list163339944862827" text:continue-list="list163341167729899" text:style-name="WWNum17">
              <text:list-item>
                <text:p text:style-name="P13">存貨量</text:p>
              </text:list-item>
              <text:list-item>
                <text:p text:style-name="P13">前置時間(訂貨交貨時間)</text:p>
              </text:list-item>
              <text:list-item>
                <text:p text:style-name="P13">交貨時數量、時間準時以及符合規格</text:p>
              </text:list-item>
              <text:list-item>
                <text:p text:style-name="P13">中間頻率</text:p>
              </text:list-item>
              <text:list-item>
                <text:p text:style-name="P13">生產力/生產速率</text:p>
              </text:list-item>
              <text:list-item>
                <text:p text:style-name="P13">透過價值流程所得到之其它有利措施</text:p>
              </text:list-item>
              <text:list-item>
                <text:p text:style-name="P13">品質</text:p>
              </text:list-item>
            </text:list>
            <text:list xml:id="list163339977571579" text:continue-list="list163340367769307" text:style-name="WWNum16">
              <text:list-item>
                <text:p text:style-name="P12">快速修復是指：</text:p>
              </text:list-item>
            </text:list>
            <text:list xml:id="list163340796254203" text:continue-list="list163339944862827" text:style-name="WWNum17">
              <text:list-item>
                <text:p text:style-name="P13">採取快速又便宜的行動去控制一個問題，防止其惡化，以及/或是改善影響，但不需要耗費長期時間去解決問題</text:p>
              </text:list-item>
            </text:list>
            <text:list xml:id="list163340420058811" text:continue-list="list163339977571579" text:style-name="WWNum16">
              <text:list-item>
                <text:p text:style-name="P12">價值鏈是從客戶開始，包括內部部門/外部組織的所有行動（增值和非增值），以符合<text:bookmark text:name="_GoBack"/>客戶需求。 根據操作和客戶需求，可能發生價值流動的階段包括：</text:p>
              </text:list-item>
            </text:list>
            <text:list xml:id="list163339815681027" text:continue-list="list163340796254203" text:style-name="WWNum17">
              <text:list-item>
                <text:p text:style-name="P13">銷售管理/代表人</text:p>
              </text:list-item>
              <text:list-item>
                <text:p text:style-name="P13">資訊蒐集、數據分析及搜尋</text:p>
              </text:list-item>
              <text:list-item>
                <text:p text:style-name="P13">產品設計</text:p>
              </text:list-item>
              <text:list-item>
                <text:p text:style-name="P13">原物料之取得</text:p>
              </text:list-item>
              <text:list-item>
                <text:p text:style-name="P13">生產內控處理</text:p>
              </text:list-item>
              <text:list-item>
                <text:p text:style-name="P13">最終之裝配/校對/準備</text:p>
              </text:list-item>
              <text:list-item>
                <text:p text:style-name="P13">支援服務 (亦即會計、財務及法律)</text:p>
              </text:list-item>
              <text:list-item>
                <text:p text:style-name="P13">幫客戶做庫存及交貨給客戶</text:p>
              </text:list-item>
              <text:list-item>
                <text:p text:style-name="P13">售後支援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Microsoft Himalaya" svg:font-family="'Microsoft Himalaya'" style:font-family-generic="roman" style:font-pitch="variable"/>
    <style:font-face style:name="Plantagenet Cherokee" svg:font-family="'Plantagenet Cherokee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Plantagenet Cherokee1" svg:font-family="'Plantagenet Cherokee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3</meta:editing-cycles>
    <meta:print-date>2015-08-03T07:53:00</meta:print-date>
    <meta:creation-date>2017-09-07T03:48:00</meta:creation-date>
    <dc:date>2017-12-15T08:20:00</dc:date>
    <meta:editing-duration>PT3H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4" meta:word-count="1954" meta:character-count="2076" meta:non-whitespace-character-count="2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