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87cm" fo:margin-left="0.282cm" fo:margin-top="0cm" fo:margin-bottom="0cm" table:align="left" style:writing-mode="lr-tb"/>
    </style:style>
    <style:style style:name="表格2.A" style:family="table-column">
      <style:table-column-properties style:column-width="15.4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d111f"/>
    </style:style>
    <style:style style:name="P4" style:family="paragraph" style:parent-style-name="Standard">
      <style:text-properties officeooo:paragraph-rsid="001d111f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d111f" style:font-weight-asian="bold" style:font-name-complex="微軟正黑體3" style:font-size-complex="12pt"/>
    </style:style>
    <style:style style:name="P10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1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2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3" style:family="paragraph" style:parent-style-name="List_20_Paragraph">
      <style:paragraph-properties fo:margin-top="0cm" fo:margin-bottom="0cm" loext:contextual-spacing="false" fo:line-height="100%">
        <style:tab-stops>
          <style:tab-stop style:position="2.558cm"/>
          <style:tab-stop style:position="2.602cm"/>
        </style:tab-stops>
      </style:paragraph-properties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4" style:family="paragraph" style:parent-style-name="List_20_Paragraph" style:list-style-name="WWNum15">
      <style:paragraph-properties fo:margin-top="0cm" fo:margin-bottom="0cm" loext:contextual-spacing="false" fo:line-height="100%">
        <style:tab-stops>
          <style:tab-stop style:position="2.558cm"/>
          <style:tab-stop style:position="2.602cm"/>
        </style:tab-stops>
      </style:paragraph-properties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5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6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166f29" style:font-name-asian="微軟正黑體1" style:font-size-asian="12pt" style:language-asian="zh" style:country-asian="HK" style:font-size-complex="12pt"/>
    </style:style>
    <style:style style:name="P17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12cdc2" style:font-name-asian="微軟正黑體1" style:font-size-asian="12pt" style:language-asian="zh" style:country-asian="HK" style:font-size-complex="12pt"/>
    </style:style>
    <style:style style:name="P18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9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officeooo:paragraph-rsid="00166f29" style:font-name-asian="微軟正黑體1" style:font-size-asian="12pt" style:language-asian="zh" style:country-asian="HK" style:font-size-complex="12pt"/>
    </style:style>
    <style:style style:name="P20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1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166f29" style:font-name-asian="微軟正黑體1" style:font-size-asian="12pt" style:language-asian="zh" style:country-asian="HK" style:font-size-complex="12pt"/>
    </style:style>
    <style:style style:name="P22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3" style:family="paragraph" style:parent-style-name="List_20_Paragraph" style:list-style-name="WWNum19">
      <style:paragraph-properties fo:margin-top="0cm" fo:margin-bottom="0cm" loext:contextual-spacing="false" fo:line-height="100%"/>
    </style:style>
    <style:style style:name="P24" style:family="paragraph" style:parent-style-name="List_20_Paragraph" style:list-style-name="WWNum19">
      <style:paragraph-properties fo:margin-top="0cm" fo:margin-bottom="0cm" loext:contextual-spacing="false" fo:line-height="100%"/>
      <style:text-properties officeooo:paragraph-rsid="0012cdc2"/>
    </style:style>
    <style:style style:name="P25" style:family="paragraph" style:parent-style-name="List_20_Paragraph" style:list-style-name="WWNum19">
      <style:paragraph-properties fo:margin-top="0cm" fo:margin-bottom="0cm" loext:contextual-spacing="false" fo:line-height="100%"/>
      <style:text-properties officeooo:paragraph-rsid="0014a189"/>
    </style:style>
    <style:style style:name="P26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12cdc2" style:font-name-asian="微軟正黑體1" style:font-size-asian="12pt" style:font-size-complex="12pt"/>
    </style:style>
    <style:style style:name="P27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officeooo:paragraph-rsid="0014a189" style:font-name-asian="微軟正黑體1" style:font-size-asian="12pt" style:language-asian="zh" style:country-asian="HK" style:font-size-complex="12pt"/>
    </style:style>
    <style:style style:name="P28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14a189" style:font-name-asian="微軟正黑體1" style:font-size-asian="12pt" style:language-asian="zh" style:country-asian="HK" style:font-size-complex="12pt"/>
    </style:style>
    <style:style style:name="P29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d111f" style:font-name-complex="微軟正黑體3" style:font-size-complex="12pt"/>
    </style:style>
    <style:style style:name="P30" style:family="paragraph" style:parent-style-name="List_20_Bullet" style:list-style-name="WWNum18">
      <style:paragraph-properties fo:margin-top="0cm" fo:margin-bottom="0cm" loext:contextual-spacing="true" fo:line-height="0.706cm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1" style:family="paragraph" style:parent-style-name="List_20_Bullet">
      <style:paragraph-properties fo:margin-top="0cm" fo:margin-bottom="0cm" loext:contextual-spacing="true" fo:line-height="0.706cm"/>
      <style:text-properties style:font-name="微軟正黑體1" style:font-name-asian="微軟正黑體1"/>
    </style:style>
    <style:style style:name="P32" style:family="paragraph" style:parent-style-name="List_20_Bullet" style:list-style-name="WWNum17">
      <style:paragraph-properties fo:margin-top="0cm" fo:margin-bottom="0cm" loext:contextual-spacing="true" fo:line-height="0.706cm"/>
      <style:text-properties style:font-name="微軟正黑體1" style:font-name-asian="微軟正黑體1"/>
    </style:style>
    <style:style style:name="P33" style:family="paragraph" style:parent-style-name="List_20_Bullet" style:list-style-name="WWNum20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keep-together="always" fo:orphans="2" fo:widows="2" fo:text-indent="-1.499cm" style:auto-text-indent="false" fo:background-color="transparent" fo:keep-with-next="always" style:snap-to-layout-grid="false" style:writing-mode="lr-tb"/>
      <style:text-properties officeooo:paragraph-rsid="0012cdc2"/>
    </style:style>
    <style:style style:name="P34" style:family="paragraph" style:parent-style-name="List_20_Bullet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keep-together="always" fo:orphans="2" fo:widows="2" fo:text-indent="-1.499cm" style:auto-text-indent="false" fo:background-color="transparent" fo:keep-with-next="always" style:snap-to-layout-grid="false" style:writing-mode="lr-tb"/>
      <style:text-properties officeooo:paragraph-rsid="0012cdc2"/>
    </style:style>
    <style:style style:name="P35" style:family="paragraph" style:parent-style-name="List_20_Bullet" style:list-style-name="WWNum20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2" fo:widows="2" fo:text-indent="-1.499cm" style:auto-text-indent="false" fo:background-color="transparent" style:snap-to-layout-grid="false" style:writing-mode="lr-tb"/>
      <style:text-properties officeooo:paragraph-rsid="00170973"/>
    </style:style>
    <style:style style:name="P36" style:family="paragraph" style:parent-style-name="List_20_Bullet" style:list-style-name="WWNum20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2" fo:widows="2" fo:text-indent="-1.499cm" style:auto-text-indent="false" fo:background-color="transparent" style:snap-to-layout-grid="false" style:writing-mode="lr-tb"/>
      <style:text-properties officeooo:paragraph-rsid="0014a189"/>
    </style:style>
    <style:style style:name="P37" style:family="paragraph" style:parent-style-name="List_20_Bullet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2" fo:widows="2" fo:text-indent="-1.499cm" style:auto-text-indent="false" fo:background-color="transparent" style:snap-to-layout-grid="false" style:writing-mode="lr-tb"/>
      <style:text-properties officeooo:paragraph-rsid="00170973"/>
    </style:style>
    <style:style style:name="P38" style:family="paragraph" style:parent-style-name="List_20_Bullet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9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0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1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42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officeooo:paragraph-rsid="00170973" style:font-name-asian="微軟正黑體1" style:font-size-asian="12pt" style:font-size-complex="12pt"/>
    </style:style>
    <style:style style:name="P43" style:family="paragraph" style:parent-style-name="List_20_Bullet">
      <style:paragraph-properties fo:margin-top="0cm" fo:margin-bottom="0cm" loext:contextual-spacing="false" fo:line-height="100%"/>
      <style:text-properties style:font-name="微軟正黑體1" fo:font-size="12pt" officeooo:paragraph-rsid="00170973" style:font-name-asian="微軟正黑體1" style:font-size-asian="12pt" style:font-size-complex="12pt"/>
    </style:style>
    <style:style style:name="P44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language-asian="zh" style:country-asian="TW" style:font-size-complex="12pt"/>
    </style:style>
    <style:style style:name="T4" style:family="text">
      <style:text-properties fo:font-size="12pt" officeooo:rsid="0014a189" style:font-size-asian="12pt" style:language-asian="zh" style:country-asian="TW" style:font-name-complex="Times New Roman2" style:font-size-complex="12pt"/>
    </style:style>
    <style:style style:name="T5" style:family="text">
      <style:text-properties fo:font-size="12pt" style:font-size-asian="12pt" style:language-asian="zh" style:country-asian="HK" style:font-size-complex="12pt"/>
    </style:style>
    <style:style style:name="T6" style:family="text">
      <style:text-properties fo:font-size="12pt" officeooo:rsid="0014a189" style:font-size-asian="12pt" style:language-asian="zh" style:country-asian="HK" style:font-name-complex="微軟正黑體2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4a189" style:font-size-asian="12pt" style:font-name-complex="微軟正黑體2" style:font-size-complex="12pt"/>
    </style:style>
    <style:style style:name="T9" style:family="text">
      <style:text-properties fo:font-size="12pt" fo:font-weight="normal" style:font-size-asian="12pt" style:font-weight-asian="normal" style:font-name-complex="新細明體" style:font-size-complex="12pt"/>
    </style:style>
    <style:style style:name="T10" style:family="text">
      <style:text-properties fo:font-size="12pt" fo:font-weight="normal" style:font-size-asian="12pt" style:language-asian="zh" style:country-asian="HK" style:font-weight-asian="normal" style:font-size-complex="12pt"/>
    </style:style>
    <style:style style:name="T11" style:family="text">
      <style:text-properties fo:font-size="12pt" fo:font-weight="normal" officeooo:rsid="0014a189" style:font-size-asian="12pt" style:language-asian="zh" style:country-asian="HK" style:font-weight-asian="normal" style:font-name-complex="微軟正黑體2" style:font-size-complex="12pt"/>
    </style:style>
    <style:style style:name="T12" style:family="text">
      <style:text-properties fo:font-size="12pt" fo:font-weight="normal" officeooo:rsid="0014a189" style:font-size-asian="12pt" style:language-asian="zh" style:country-asian="TW" style:font-weight-asian="normal" style:font-name-complex="Arial Unicode MS" style:font-size-complex="12pt"/>
    </style:style>
    <style:style style:name="T13" style:family="text">
      <style:text-properties fo:font-size="12pt" fo:font-weight="normal" style:font-size-asian="12pt" style:language-asian="zh" style:country-asian="TW" style:font-weight-asian="normal" style:font-size-complex="12pt"/>
    </style:style>
    <style:style style:name="T14" style:family="text">
      <style:text-properties fo:font-size="12pt" fo:font-weight="normal" style:letter-kerning="false" style:font-size-asian="12pt" style:font-weight-asian="normal" style:font-name-complex="新細明體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normal" style:font-size-asian="12pt" style:language-asian="zh" style:country-asian="HK" style:font-weight-asian="normal" style:font-size-complex="12pt"/>
    </style:style>
    <style:style style:name="T16" style:family="text">
      <style:text-properties style:font-name-complex="Times New Roman1"/>
    </style:style>
    <style:style style:name="T17" style:family="text">
      <style:text-properties style:language-asian="zh" style:country-asian="HK"/>
    </style:style>
    <style:style style:name="T18" style:family="text">
      <style:text-properties fo:letter-spacing="-0.018cm" style:font-name-complex="Times New Roman1"/>
    </style:style>
    <style:style style:name="T19" style:family="text">
      <style:text-properties style:language-asian="zh" style:country-asian="TW"/>
    </style:style>
    <style:style style:name="T20" style:family="text">
      <style:text-properties officeooo:rsid="0014a189" style:language-asian="zh" style:country-asian="TW"/>
    </style:style>
    <style:style style:name="T21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22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23" style:family="text">
      <style:text-properties style:font-name="微軟正黑體1" fo:font-size="12pt" fo:font-weight="normal" style:font-name-asian="微軟正黑體1" style:font-size-asian="12pt" style:language-asian="zh" style:country-asian="TW" style:font-weight-asian="normal" style:font-size-complex="12pt"/>
    </style:style>
    <style:style style:name="T24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25" style:family="text">
      <style:text-properties style:font-name="微軟正黑體1" fo:font-size="12pt" style:font-name-asian="微軟正黑體1" style:font-size-asian="12pt" style:font-size-complex="12pt"/>
    </style:style>
    <style:style style:name="T26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27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28" style:family="text">
      <style:text-properties style:font-name="微軟正黑體1" fo:font-size="12pt" officeooo:rsid="0014a189" style:font-name-asian="微軟正黑體1" style:font-size-asian="12pt" style:language-asian="zh" style:country-asian="TW" style:font-name-complex="Times New Roman2" style:font-size-complex="12pt"/>
    </style:style>
    <style:style style:name="T29" style:family="text">
      <style:text-properties style:font-name="微軟正黑體1" fo:font-size="12pt" style:text-underline-style="solid" style:text-underline-width="auto" style:text-underline-color="font-color" fo:font-weight="normal" style:font-name-asian="微軟正黑體1" style:font-size-asian="12pt" style:language-asian="zh" style:country-asian="HK" style:font-weight-asian="normal" style:font-size-complex="12pt"/>
    </style:style>
    <style:style style:name="T30" style:family="text">
      <style:text-properties style:font-name="微軟正黑體1" fo:font-size="12pt" officeooo:rsid="0014a189" style:font-name-asian="微軟正黑體2" style:font-size-asian="12pt" style:language-asian="zh" style:country-asian="TW" style:font-name-complex="Times New Roman2" style:font-size-complex="12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language-asian="zh" style:country-asian="TW"/>
    </style:style>
    <style:style style:name="T33" style:family="text">
      <style:text-properties style:text-position="super 58%" style:text-underline-style="solid" style:text-underline-width="auto" style:text-underline-color="font-color" officeooo:rsid="0012cdc2" style:font-name-asian="微軟正黑體2"/>
    </style:style>
    <style:style style:name="T34" style:family="text">
      <style:text-properties style:text-position="super 58%" style:text-underline-style="solid" style:text-underline-width="auto" style:text-underline-color="font-color" officeooo:rsid="0012cdc2" style:font-name-asian="微軟正黑體2" style:language-asian="zh" style:country-asian="TW"/>
    </style:style>
    <style:style style:name="T35" style:family="text">
      <style:text-properties style:text-position="super 58%" style:text-underline-style="solid" style:text-underline-width="auto" style:text-underline-color="font-color" officeooo:rsid="0012cdc2"/>
    </style:style>
    <style:style style:name="T36" style:family="text">
      <style:text-properties style:text-position="super 58%" style:text-underline-style="solid" style:text-underline-width="auto" style:text-underline-color="font-color" officeooo:rsid="0012cdc2" style:language-asian="zh" style:country-asian="TW"/>
    </style:style>
    <style:style style:name="T37" style:family="text">
      <style:text-properties style:text-position="super 58%" style:text-underline-style="none" officeooo:rsid="0012cdc2" style:font-name-asian="微軟正黑體2"/>
    </style:style>
    <style:style style:name="T38" style:family="text">
      <style:text-properties style:text-position="super 58%" style:text-underline-style="none" officeooo:rsid="0012cdc2" style:font-name-asian="微軟正黑體2" style:language-asian="zh" style:country-asian="TW"/>
    </style:style>
    <style:style style:name="T39" style:family="text">
      <style:text-properties style:text-position="super 58%" style:text-underline-style="none" officeooo:rsid="0012cdc2"/>
    </style:style>
    <style:style style:name="T40" style:family="text">
      <style:text-properties style:text-position="super 58%" style:text-underline-style="none" officeooo:rsid="0012cdc2" style:language-asian="zh" style:country-asian="TW"/>
    </style:style>
    <style:style style:name="T41" style:family="text">
      <style:text-properties style:font-name="微軟正黑體2" fo:font-weight="normal" officeooo:rsid="0014a189" style:font-name-asian="微軟正黑體2" style:language-asian="zh" style:country-asian="HK" style:font-weight-asian="normal" style:font-name-complex="微軟正黑體2"/>
    </style:style>
    <style:style style:name="T42" style:family="text">
      <style:text-properties style:font-name="微軟正黑體2" fo:font-weight="normal" officeooo:rsid="0014a189" style:font-name-asian="微軟正黑體2" style:language-asian="zh" style:country-asian="TW" style:font-weight-asian="normal" style:font-name-complex="Arial Unicode MS"/>
    </style:style>
    <style:style style:name="T43" style:family="text">
      <style:text-properties style:font-name="微軟正黑體2" fo:font-weight="normal" officeooo:rsid="0014a189" style:font-name-asian="微軟正黑體2" style:font-weight-asian="normal" style:font-name-complex="微軟正黑體2"/>
    </style:style>
    <style:style style:name="T44" style:family="text">
      <style:text-properties style:font-name="微軟正黑體2" fo:font-size="12pt" fo:font-weight="normal" officeooo:rsid="0014a189" style:font-name-asian="微軟正黑體2" style:font-size-asian="12pt" style:language-asian="zh" style:country-asian="HK" style:font-weight-asian="normal" style:font-name-complex="微軟正黑體2" style:font-size-complex="12pt"/>
    </style:style>
    <style:style style:name="T45" style:family="text">
      <style:text-properties style:font-name="微軟正黑體2" fo:font-size="12pt" fo:font-weight="normal" officeooo:rsid="0014a189" style:font-name-asian="微軟正黑體2" style:font-size-asian="12pt" style:language-asian="zh" style:country-asian="TW" style:font-weight-asian="normal" style:font-name-complex="Arial Unicode MS" style:font-size-complex="12pt"/>
    </style:style>
    <style:style style:name="T46" style:family="text">
      <style:text-properties style:font-name="微軟正黑體2" fo:font-size="12pt" officeooo:rsid="0014a189" style:font-name-asian="微軟正黑體2" style:font-size-asian="12pt" style:font-name-complex="微軟正黑體2" style:font-size-complex="12pt"/>
    </style:style>
    <style:style style:name="T47" style:family="text">
      <style:text-properties style:font-name="微軟正黑體2" fo:font-size="12pt" officeooo:rsid="0014a189" style:font-name-asian="微軟正黑體2" style:font-size-asian="12pt" style:language-asian="zh" style:country-asian="HK" style:font-name-complex="微軟正黑體2" style:font-size-complex="12pt"/>
    </style:style>
    <style:style style:name="T48" style:family="text">
      <style:text-properties officeooo:rsid="001c7327" style:font-name-asian="Times New Roman1"/>
    </style:style>
    <style:style style:name="T49" style:family="text">
      <style:text-properties officeooo:rsid="001c7327"/>
    </style:style>
    <style:style style:name="T50" style:family="text">
      <style:text-properties fo:font-weight="normal" officeooo:rsid="0014a189" style:language-asian="zh" style:country-asian="HK" style:font-weight-asian="normal" style:font-name-complex="微軟正黑體2"/>
    </style:style>
    <style:style style:name="T51" style:family="text">
      <style:text-properties fo:font-weight="normal" officeooo:rsid="0014a189" style:language-asian="zh" style:country-asian="TW" style:font-weight-asian="normal" style:font-name-complex="Arial Unicode MS"/>
    </style:style>
    <style:style style:name="T52" style:family="text">
      <style:text-properties fo:font-weight="normal" officeooo:rsid="0014a189" style:font-weight-asian="normal" style:font-name-complex="微軟正黑體2"/>
    </style:style>
    <style:style style:name="T53" style:family="text">
      <style:text-properties style:font-name="微軟正黑體1" style:font-name-asian="微軟正黑體1"/>
    </style:style>
    <style:style style:name="T54" style:family="text">
      <style:text-properties style:font-name="微軟正黑體1" style:font-name-asian="微軟正黑體1" style:language-asian="zh" style:country-asian="TW"/>
    </style:style>
    <style:style style:name="T55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56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57" style:family="text">
      <style:text-properties style:font-name="微軟正黑體1" fo:font-size="12pt" fo:font-weight="normal" officeooo:rsid="0014a189" style:font-name-asian="微軟正黑體1" style:font-size-asian="12pt" style:language-asian="zh" style:country-asian="HK" style:font-weight-asian="normal" style:font-name-complex="微軟正黑體2" style:font-size-complex="12pt"/>
    </style:style>
    <style:style style:name="T58" style:family="text">
      <style:text-properties style:font-name="微軟正黑體1" fo:font-size="12pt" fo:font-weight="normal" officeooo:rsid="0014a189" style:font-name-asian="微軟正黑體1" style:font-size-asian="12pt" style:language-asian="zh" style:country-asian="TW" style:font-weight-asian="normal" style:font-name-complex="Arial Unicode MS" style:font-size-complex="12pt"/>
    </style:style>
    <style:style style:name="T59" style:family="text">
      <style:text-properties style:font-name="微軟正黑體1" fo:font-size="12pt" fo:font-weight="normal" style:font-name-asian="微軟正黑體1" style:font-size-asian="12pt" style:language-asian="zh" style:country-asian="TW" style:font-weight-asian="normal" style:font-size-complex="12pt"/>
    </style:style>
    <style:style style:name="T60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61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62" style:family="text">
      <style:text-properties style:font-name="微軟正黑體1" fo:font-size="12pt" officeooo:rsid="0014a189" style:font-name-asian="微軟正黑體1" style:font-size-asian="12pt" style:language-asian="zh" style:country-asian="HK" style:font-name-complex="微軟正黑體2" style:font-size-complex="12pt"/>
    </style:style>
    <style:style style:name="T63" style:family="text">
      <style:text-properties style:font-name="微軟正黑體1" fo:font-size="12pt" style:font-name-asian="微軟正黑體1" style:font-size-asian="12pt" style:font-size-complex="12pt"/>
    </style:style>
    <style:style style:name="T64" style:family="text">
      <style:text-properties style:font-name="微軟正黑體1" fo:font-size="12pt" officeooo:rsid="0014a189" style:font-name-asian="微軟正黑體1" style:font-size-asian="12pt" style:font-name-complex="微軟正黑體2" style:font-size-complex="12pt"/>
    </style:style>
    <style:style style:name="T65" style:family="text">
      <style:text-properties style:font-name="微軟正黑體1" fo:font-size="12pt" officeooo:rsid="0014a189" style:font-name-asian="微軟正黑體1" style:font-size-asian="12pt" style:language-asian="zh" style:country-asian="TW" style:font-name-complex="Times New Roman2" style:font-size-complex="12pt"/>
    </style:style>
    <style:style style:name="T66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67" style:family="text">
      <style:text-properties style:font-name="微軟正黑體1" fo:font-size="12pt" style:text-underline-style="solid" style:text-underline-width="auto" style:text-underline-color="font-color" fo:font-weight="normal" style:font-name-asian="微軟正黑體1" style:font-size-asian="12pt" style:language-asian="zh" style:country-asian="HK" style:font-weight-asian="normal" style:font-size-complex="12pt"/>
    </style:style>
    <style:style style:name="T68" style:family="text">
      <style:text-properties style:font-name="微軟正黑體1" fo:font-weight="normal" officeooo:rsid="0014a189" style:font-name-asian="微軟正黑體1" style:language-asian="zh" style:country-asian="HK" style:font-weight-asian="normal" style:font-name-complex="微軟正黑體2"/>
    </style:style>
    <style:style style:name="T69" style:family="text">
      <style:text-properties style:font-name="微軟正黑體1" fo:font-weight="normal" officeooo:rsid="0014a189" style:font-name-asian="微軟正黑體1" style:language-asian="zh" style:country-asian="TW" style:font-weight-asian="normal" style:font-name-complex="Arial Unicode MS"/>
    </style:style>
    <style:style style:name="T70" style:family="text">
      <style:text-properties style:font-name="微軟正黑體1" fo:font-weight="normal" officeooo:rsid="0014a189" style:font-name-asian="微軟正黑體1" style:font-weight-asian="normal" style:font-name-complex="微軟正黑體2"/>
    </style:style>
  </office:automatic-styles>
  <office:body>
    <office:text text:use-soft-page-breaks="true">
      <office:forms form:automatic-focus="false" form:apply-design-mode="false"/>
      <text:tracked-changes>
        <text:changed-region xml:id="ct1399070232" text:id="ct139907023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7640" text:id="ct1008837640">
          <text:insertion>
            <office:change-info>
              <dc:creator>作者不明</dc:creator>
              <dc:date>2020-09-02T15:33:47</dc:date>
            </office:change-info>
          </text:insertion>
        </text:changed-region>
        <text:changed-region xml:id="ct1008837896" text:id="ct1008837896">
          <text:insertion>
            <office:change-info>
              <dc:creator>作者不明</dc:creator>
              <dc:date>2020-11-25T19:15:37</dc:date>
            </office:change-info>
          </text:insertion>
        </text:changed-region>
        <text:changed-region xml:id="ct1399069848" text:id="ct139906984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399076248" text:id="ct139907624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6744" text:id="ct1008836744">
          <text:deletion>
            <office:change-info>
              <dc:creator>作者不明</dc:creator>
              <dc:date>2020-08-21T12:10:19</dc:date>
            </office:change-info>
            <text:p text:style-name="P7"><text:span text:style-name="T17">與</text:span></text:p>
          </text:deletion>
        </text:changed-region>
        <text:changed-region xml:id="ct1008838280" text:id="ct1008838280">
          <text:insertion>
            <office:change-info>
              <dc:creator>作者不明</dc:creator>
              <dc:date>2020-08-21T12:10:20</dc:date>
            </office:change-info>
          </text:insertion>
        </text:changed-region>
        <text:changed-region xml:id="ct1399075480" text:id="ct139907548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5080" text:id="ct1008835080">
          <text:deletion>
            <office:change-info>
              <dc:creator>作者不明</dc:creator>
              <dc:date>2020-08-21T12:09:20</dc:date>
            </office:change-info>
            <text:p text:style-name="P7"><text:span text:style-name="T17">控</text:span></text:p>
          </text:deletion>
        </text:changed-region>
        <text:changed-region xml:id="ct1008835720" text:id="ct1008835720">
          <text:insertion>
            <office:change-info>
              <dc:creator>作者不明</dc:creator>
              <dc:date>2020-08-21T12:09:24</dc:date>
            </office:change-info>
          </text:insertion>
        </text:changed-region>
        <text:changed-region xml:id="ct1399074584" text:id="ct139907458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8024" text:id="ct1008838024">
          <text:deletion>
            <office:change-info>
              <dc:creator>作者不明</dc:creator>
              <dc:date>2020-08-21T12:10:12</dc:date>
            </office:change-info>
            <text:p text:style-name="P7"><text:span text:style-name="T17">器</text:span></text:p>
          </text:deletion>
        </text:changed-region>
        <text:changed-region xml:id="ct1008838152" text:id="ct1008838152">
          <text:insertion>
            <office:change-info>
              <dc:creator>作者不明</dc:creator>
              <dc:date>2020-08-21T12:10:13</dc:date>
            </office:change-info>
          </text:insertion>
        </text:changed-region>
        <text:changed-region xml:id="ct1008835848" text:id="ct1008835848">
          <text:deletion>
            <office:change-info>
              <dc:creator>作者不明</dc:creator>
              <dc:date>2020-08-21T12:10:22</dc:date>
            </office:change-info>
            <text:p text:style-name="P7"><text:span text:style-name="T17">／</text:span></text:p>
          </text:deletion>
        </text:changed-region>
        <text:changed-region xml:id="ct1008835208" text:id="ct1008835208">
          <text:insertion>
            <office:change-info>
              <dc:creator>作者不明</dc:creator>
              <dc:date>2020-08-21T12:10:24</dc:date>
            </office:change-info>
          </text:insertion>
        </text:changed-region>
        <text:changed-region xml:id="ct1399074712" text:id="ct139907471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399074072" text:id="ct139907407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399074840" text:id="ct139907484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399075352" text:id="ct139907535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399075096" text:id="ct139907509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399073816" text:id="ct139907381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399076760" text:id="ct139907676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6104" text:id="ct1008836104">
          <text:insertion>
            <office:change-info>
              <dc:creator>作者不明</dc:creator>
              <dc:date>2020-07-12T19:21:34</dc:date>
            </office:change-info>
          </text:insertion>
        </text:changed-region>
        <text:changed-region xml:id="ct1399074200" text:id="ct139907420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5336" text:id="ct1008835336">
          <text:deletion>
            <office:change-info>
              <dc:creator>作者不明</dc:creator>
              <dc:date>2020-08-21T12:10:28</dc:date>
            </office:change-info>
            <text:p text:style-name="P13"><text:span text:style-name="T31">械</text:span></text:p>
          </text:deletion>
        </text:changed-region>
        <text:changed-region xml:id="ct1008837768" text:id="ct1008837768">
          <text:insertion>
            <office:change-info>
              <dc:creator>作者不明</dc:creator>
              <dc:date>2020-08-21T12:10:30</dc:date>
            </office:change-info>
          </text:insertion>
        </text:changed-region>
        <text:changed-region xml:id="ct1008834824" text:id="ct1008834824">
          <text:deletion>
            <office:change-info>
              <dc:creator>作者不明</dc:creator>
              <dc:date>2020-08-21T12:10:30</dc:date>
            </office:change-info>
            <text:p text:style-name="P13"><text:span text:style-name="T31">／</text:span></text:p>
          </text:deletion>
        </text:changed-region>
        <text:changed-region xml:id="ct1008838408" text:id="ct1008838408">
          <text:insertion>
            <office:change-info>
              <dc:creator>作者不明</dc:creator>
              <dc:date>2020-08-21T12:10:47</dc:date>
            </office:change-info>
          </text:insertion>
        </text:changed-region>
        <text:changed-region xml:id="ct1399074968" text:id="ct139907496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8536" text:id="ct1008838536">
          <text:insertion>
            <office:change-info>
              <dc:creator>作者不明</dc:creator>
              <dc:date>2020-07-12T19:23:02</dc:date>
            </office:change-info>
          </text:insertion>
        </text:changed-region>
        <text:changed-region xml:id="ct1399075736" text:id="ct139907573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7512" text:id="ct1008837512">
          <text:insertion>
            <office:change-info>
              <dc:creator>作者不明</dc:creator>
              <dc:date>2020-08-21T12:10:42</dc:date>
            </office:change-info>
          </text:insertion>
        </text:changed-region>
        <text:changed-region xml:id="ct1008835592" text:id="ct1008835592">
          <text:deletion>
            <office:change-info>
              <dc:creator>作者不明</dc:creator>
              <dc:date>2020-08-21T12:10:42</dc:date>
            </office:change-info>
            <text:p text:style-name="P10">機械／</text:p>
          </text:deletion>
        </text:changed-region>
        <text:changed-region xml:id="ct1008835464" text:id="ct1008835464">
          <text:insertion>
            <office:change-info>
              <dc:creator>作者不明</dc:creator>
              <dc:date>2020-08-21T12:10:44</dc:date>
            </office:change-info>
          </text:insertion>
        </text:changed-region>
        <text:changed-region xml:id="ct1399076888" text:id="ct139907688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6872" text:id="ct1008836872">
          <text:insertion>
            <office:change-info>
              <dc:creator>作者不明</dc:creator>
              <dc:date>2020-08-21T12:10:57</dc:date>
            </office:change-info>
          </text:insertion>
        </text:changed-region>
        <text:changed-region xml:id="ct1008836360" text:id="ct1008836360">
          <text:deletion>
            <office:change-info>
              <dc:creator>作者不明</dc:creator>
              <dc:date>2020-08-21T12:10:56</dc:date>
            </office:change-info>
            <text:p text:style-name="P10">／</text:p>
          </text:deletion>
        </text:changed-region>
        <text:changed-region xml:id="ct1399077016" text:id="ct139907701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6488" text:id="ct1008836488">
          <text:insertion>
            <office:change-info>
              <dc:creator>作者不明</dc:creator>
              <dc:date>2020-08-21T12:11:12</dc:date>
            </office:change-info>
          </text:insertion>
        </text:changed-region>
        <text:changed-region xml:id="ct1399076120" text:id="ct139907612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7000" text:id="ct1008837000">
          <text:insertion>
            <office:change-info>
              <dc:creator>作者不明</dc:creator>
              <dc:date>2020-08-21T12:11:31</dc:date>
            </office:change-info>
          </text:insertion>
        </text:changed-region>
        <text:changed-region xml:id="ct1399076376" text:id="ct139907637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08837128" text:id="ct1008837128">
          <text:deletion>
            <office:change-info>
              <dc:creator>作者不明</dc:creator>
              <dc:date>2020-08-21T12:11:06</dc:date>
            </office:change-info>
            <text:p text:style-name="P10">機械／流程產出</text:p>
          </text:deletion>
        </text:changed-region>
        <text:changed-region xml:id="ct1399076504" text:id="ct139907650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694696256" text:id="ct694696256">
          <text:deletion>
            <office:change-info>
              <dc:creator>作者不明</dc:creator>
              <dc:date>2020-08-21T12:12:01</dc:date>
            </office:change-info>
            <text:p text:style-name="P21">處理</text:p>
          </text:deletion>
        </text:changed-region>
        <text:changed-region xml:id="ct1008837384" text:id="ct1008837384">
          <text:deletion>
            <office:change-info>
              <dc:creator>作者不明</dc:creator>
              <dc:date>2020-08-21T12:11:39</dc:date>
            </office:change-info>
            <text:p text:style-name="P21">及</text:p>
          </text:deletion>
        </text:changed-region>
        <text:changed-region xml:id="ct1399076632" text:id="ct139907663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694696384" text:id="ct694696384">
          <text:deletion>
            <office:change-info>
              <dc:creator>作者不明</dc:creator>
              <dc:date>2020-08-21T12:11:36</dc:date>
            </office:change-info>
            <text:p text:style-name="P21">機械／流程產品</text:p>
          </text:deletion>
        </text:changed-region>
        <text:changed-region xml:id="ct694696768" text:id="ct694696768">
          <text:insertion>
            <office:change-info>
              <dc:creator>作者不明</dc:creator>
              <dc:date>2020-08-21T12:11:57</dc:date>
            </office:change-info>
          </text:insertion>
        </text:changed-region>
        <text:changed-region xml:id="ct1399073560" text:id="ct139907356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694696128" text:id="ct694696128">
          <text:insertion>
            <office:change-info>
              <dc:creator>作者不明</dc:creator>
              <dc:date>2020-07-12T19:23:53</dc:date>
            </office:change-info>
          </text:insertion>
        </text:changed-region>
        <text:changed-region xml:id="ct1399073432" text:id="ct139907343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694696512" text:id="ct694696512">
          <text:insertion>
            <office:change-info>
              <dc:creator>作者不明</dc:creator>
              <dc:date>2020-08-21T12:09:15</dc:date>
            </office:change-info>
          </text:insertion>
        </text:changed-region>
        <text:changed-region xml:id="ct694697280" text:id="ct694697280">
          <text:deletion>
            <office:change-info>
              <dc:creator>作者不明</dc:creator>
              <dc:date>2020-08-21T12:09:14</dc:date>
            </office:change-info>
            <text:p text:style-name="P10">控</text:p>
          </text:deletion>
        </text:changed-region>
        <text:changed-region xml:id="ct1399074328" text:id="ct139907432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694696896" text:id="ct694696896">
          <text:insertion>
            <office:change-info>
              <dc:creator>作者不明</dc:creator>
              <dc:date>2020-08-21T12:09:12</dc:date>
            </office:change-info>
          </text:insertion>
        </text:changed-region>
        <text:changed-region xml:id="ct694697792" text:id="ct694697792">
          <text:deletion>
            <office:change-info>
              <dc:creator>作者不明</dc:creator>
              <dc:date>2020-08-21T12:08:47</dc:date>
            </office:change-info>
            <text:p text:style-name="P21">監控</text:p>
          </text:deletion>
        </text:changed-region>
        <text:changed-region xml:id="ct694697408" text:id="ct694697408">
          <text:deletion>
            <office:change-info>
              <dc:creator>作者不明</dc:creator>
              <dc:date>2020-08-21T12:12:08</dc:date>
            </office:change-info>
            <text:p text:style-name="P21">機械／流程</text:p>
          </text:deletion>
        </text:changed-region>
        <text:changed-region xml:id="ct694697024" text:id="ct694697024">
          <text:insertion>
            <office:change-info>
              <dc:creator>作者不明</dc:creator>
              <dc:date>2020-08-21T12:12:08</dc:date>
            </office:change-info>
          </text:insertion>
        </text:changed-region>
        <text:changed-region xml:id="ct759438360" text:id="ct75943836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759439384" text:id="ct75943938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759437080" text:id="ct75943708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694696640" text:id="ct694696640">
          <text:insertion>
            <office:change-info>
              <dc:creator>作者不明</dc:creator>
              <dc:date>2020-08-21T12:12:25</dc:date>
            </office:change-info>
          </text:insertion>
        </text:changed-region>
        <text:changed-region xml:id="ct694697536" text:id="ct694697536">
          <text:deletion>
            <office:change-info>
              <dc:creator>作者不明</dc:creator>
              <dc:date>2020-08-21T12:12:24</dc:date>
            </office:change-info>
            <text:list xml:id="list2020310144" text:style-name="WWNum17">
              <text:list-item>
                <text:p text:style-name="P44"><text:span text:style-name="T3"/></text:p>
              </text:list-item>
              <text:list-item>
                <text:p text:style-name="P32"><text:span text:style-name="T3"/></text:p>
              </text:list-item>
            </text:list>
          </text:deletion>
        </text:changed-region>
        <text:changed-region xml:id="ct694697664" text:id="ct694697664">
          <text:insertion>
            <office:change-info>
              <dc:creator>作者不明</dc:creator>
              <dc:date>2020-08-21T12:12:13</dc:date>
            </office:change-info>
          </text:insertion>
        </text:changed-region>
        <text:changed-region xml:id="ct694697920" text:id="ct694697920">
          <text:deletion>
            <office:change-info>
              <dc:creator>作者不明</dc:creator>
              <dc:date>2020-08-21T12:12:13</dc:date>
            </office:change-info>
            <text:p text:style-name="P31"><text:span text:style-name="T5">機械／流程</text:span></text:p>
          </text:deletion>
        </text:changed-region>
        <text:changed-region xml:id="ct759436696" text:id="ct75943669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134434416" text:id="ct1134434416">
          <text:insertion>
            <office:change-info>
              <dc:creator>作者不明</dc:creator>
              <dc:date>2020-08-21T12:13:02</dc:date>
            </office:change-info>
          </text:insertion>
        </text:changed-region>
        <text:changed-region xml:id="ct1134433136" text:id="ct1134433136">
          <text:deletion>
            <office:change-info>
              <dc:creator>作者不明</dc:creator>
              <dc:date>2020-08-21T12:13:01</dc:date>
            </office:change-info>
            <text:p text:style-name="P38">／</text:p>
          </text:deletion>
        </text:changed-region>
        <text:changed-region xml:id="ct759435032" text:id="ct75943503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134434288" text:id="ct1134434288">
          <text:deletion>
            <office:change-info>
              <dc:creator>作者不明</dc:creator>
              <dc:date>2020-07-23T00:04:40</dc:date>
            </office:change-info>
            <text:p text:style-name="P38"><text:span text:style-name="T19">記</text:span></text:p>
          </text:deletion>
        </text:changed-region>
        <text:changed-region xml:id="ct1134433264" text:id="ct1134433264">
          <text:insertion>
            <office:change-info>
              <dc:creator>作者不明</dc:creator>
              <dc:date>2020-07-23T00:04:45</dc:date>
            </office:change-info>
          </text:insertion>
        </text:changed-region>
        <text:changed-region xml:id="ct1399075608" text:id="ct139907560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134433392" text:id="ct1134433392">
          <text:deletion>
            <office:change-info>
              <dc:creator>作者不明</dc:creator>
              <dc:date>2020-08-21T12:12:57</dc:date>
            </office:change-info>
            <text:p text:style-name="P38">／</text:p>
          </text:deletion>
        </text:changed-region>
        <text:changed-region xml:id="ct1134433904" text:id="ct1134433904">
          <text:insertion>
            <office:change-info>
              <dc:creator>作者不明</dc:creator>
              <dc:date>2020-08-21T12:13:00</dc:date>
            </office:change-info>
          </text:insertion>
        </text:changed-region>
        <text:changed-region xml:id="ct1399075224" text:id="ct139907522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134434032" text:id="ct1134434032">
          <text:insertion>
            <office:change-info>
              <dc:creator>作者不明</dc:creator>
              <dc:date>2020-08-21T12:12:50</dc:date>
            </office:change-info>
          </text:insertion>
        </text:changed-region>
        <text:changed-region xml:id="ct1399073304" text:id="ct139907330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134432880" text:id="ct1134432880">
          <text:deletion>
            <office:change-info>
              <dc:creator>作者不明</dc:creator>
              <dc:date>2020-08-21T12:12:52</dc:date>
            </office:change-info>
            <text:p text:style-name="P38">方法及</text:p>
          </text:deletion>
        </text:changed-region>
        <text:changed-region xml:id="ct1134434160" text:id="ct1134434160">
          <text:insertion>
            <office:change-info>
              <dc:creator>作者不明</dc:creator>
              <dc:date>2020-08-21T12:12:53</dc:date>
            </office:change-info>
          </text:insertion>
        </text:changed-region>
        <text:changed-region xml:id="ct1399075992" text:id="ct139907599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134434544" text:id="ct1134434544">
          <text:insertion>
            <office:change-info>
              <dc:creator>作者不明</dc:creator>
              <dc:date>2020-08-21T12:12:40</dc:date>
            </office:change-info>
          </text:insertion>
        </text:changed-region>
        <text:changed-region xml:id="ct1134432752" text:id="ct1134432752">
          <text:deletion>
            <office:change-info>
              <dc:creator>作者不明</dc:creator>
              <dc:date>2020-08-21T12:12:43</dc:date>
            </office:change-info>
            <text:p text:style-name="P38">操作及監控機械／流程相關的災害及</text:p>
          </text:deletion>
        </text:changed-region>
        <text:changed-region xml:id="ct1399073944" text:id="ct139907394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399075864" text:id="ct139907586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399074456" text:id="ct139907445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134433776" text:id="ct1134433776">
          <text:deletion>
            <office:change-info>
              <dc:creator>作者不明</dc:creator>
              <dc:date>2020-08-26T10:36:44</dc:date>
            </office:change-info>
            <text:list xml:id="list2306473266" text:style-name="WWNum18">
              <text:list-item>
                <text:p text:style-name="P40"/>
              </text:list-item>
              <text:list-item>
                <text:p text:style-name="P30">遵循口頭指令</text:p>
              </text:list-item>
            </text:list>
          </text:deletion>
        </text:changed-region>
        <text:changed-region xml:id="ct1399077144" text:id="ct139907714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134433008" text:id="ct1134433008">
          <text:deletion>
            <office:change-info>
              <dc:creator>作者不明</dc:creator>
              <dc:date>2020-08-21T12:13:06</dc:date>
            </office:change-info>
            <text:p text:style-name="P43"><text:span text:style-name="T17">操作／流程</text:span></text:p>
          </text:deletion>
        </text:changed-region>
        <text:changed-region xml:id="ct1134433520" text:id="ct1134433520">
          <text:insertion>
            <office:change-info>
              <dc:creator>作者不明</dc:creator>
              <dc:date>2020-08-21T12:13:06</dc:date>
            </office:change-info>
          </text:insertion>
        </text:changed-region>
        <text:changed-region xml:id="ct1018133544" text:id="ct1018133544">
          <text:deletion>
            <office:change-info>
              <dc:creator>作者不明</dc:creator>
              <dc:date>2020-08-21T12:13:13</dc:date>
            </office:change-info>
            <text:p text:style-name="P43"><text:span text:style-name="T17">中</text:span></text:p>
          </text:deletion>
        </text:changed-region>
        <text:changed-region xml:id="ct1018133160" text:id="ct1018133160">
          <text:insertion>
            <office:change-info>
              <dc:creator>作者不明</dc:creator>
              <dc:date>2020-08-21T12:13:14</dc:date>
            </office:change-info>
          </text:insertion>
        </text:changed-region>
        <text:changed-region xml:id="ct759436824" text:id="ct75943682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759436312" text:id="ct75943631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759436568" text:id="ct75943656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2648" text:id="ct1018132648">
          <text:insertion>
            <office:change-info>
              <dc:creator>作者不明</dc:creator>
              <dc:date>2020-07-12T19:24:27</dc:date>
            </office:change-info>
          </text:insertion>
        </text:changed-region>
        <text:changed-region xml:id="ct759435672" text:id="ct75943567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2392" text:id="ct1018132392">
          <text:insertion>
            <office:change-info>
              <dc:creator>作者不明</dc:creator>
              <dc:date>2020-07-12T19:24:09</dc:date>
            </office:change-info>
          </text:insertion>
        </text:changed-region>
        <text:changed-region xml:id="ct759434904" text:id="ct75943490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2520" text:id="ct1018132520">
          <text:insertion>
            <office:change-info>
              <dc:creator>作者不明</dc:creator>
              <dc:date>2020-07-23T00:05:13</dc:date>
            </office:change-info>
          </text:insertion>
        </text:changed-region>
        <text:changed-region xml:id="ct1009153080" text:id="ct100915308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3928" text:id="ct1018133928">
          <text:insertion>
            <office:change-info>
              <dc:creator>作者不明</dc:creator>
              <dc:date>2020-07-12T19:24:34</dc:date>
            </office:change-info>
          </text:insertion>
        </text:changed-region>
        <text:changed-region xml:id="ct1009150008" text:id="ct100915000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3288" text:id="ct1018133288">
          <text:deletion>
            <office:change-info>
              <dc:creator>作者不明</dc:creator>
              <dc:date>2020-07-23T00:05:32</dc:date>
            </office:change-info>
            <text:p text:style-name="P28"><text:span text:style-name="T53">記</text:span></text:p>
          </text:deletion>
        </text:changed-region>
        <text:changed-region xml:id="ct1018133672" text:id="ct1018133672">
          <text:insertion>
            <office:change-info>
              <dc:creator>作者不明</dc:creator>
              <dc:date>2020-07-23T00:05:43</dc:date>
            </office:change-info>
          </text:insertion>
        </text:changed-region>
        <text:changed-region xml:id="ct1009150392" text:id="ct1009150392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3032" text:id="ct1018133032">
          <text:insertion>
            <office:change-info>
              <dc:creator>作者不明</dc:creator>
              <dc:date>2020-07-23T00:05:50</dc:date>
            </office:change-info>
          </text:insertion>
        </text:changed-region>
        <text:changed-region xml:id="ct1337611880" text:id="ct133761188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2776" text:id="ct1018132776">
          <text:insertion>
            <office:change-info>
              <dc:creator>作者不明</dc:creator>
              <dc:date>2020-07-23T00:05:57</dc:date>
            </office:change-info>
          </text:insertion>
        </text:changed-region>
        <text:changed-region xml:id="ct1337613416" text:id="ct133761341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4056" text:id="ct1018134056">
          <text:insertion>
            <office:change-info>
              <dc:creator>作者不明</dc:creator>
              <dc:date>2020-07-12T19:24:41</dc:date>
            </office:change-info>
          </text:insertion>
        </text:changed-region>
        <text:changed-region xml:id="ct1337612008" text:id="ct133761200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3800" text:id="ct1018133800">
          <text:insertion>
            <office:change-info>
              <dc:creator>作者不明</dc:creator>
              <dc:date>2020-07-23T00:06:02</dc:date>
            </office:change-info>
          </text:insertion>
        </text:changed-region>
        <text:changed-region xml:id="ct1008837256" text:id="ct100883725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2904" text:id="ct1018132904">
          <text:insertion>
            <office:change-info>
              <dc:creator>作者不明</dc:creator>
              <dc:date>2020-07-23T00:06:08</dc:date>
            </office:change-info>
          </text:insertion>
        </text:changed-region>
        <text:changed-region xml:id="ct1008835976" text:id="ct100883597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3416" text:id="ct1018133416">
          <text:insertion>
            <office:change-info>
              <dc:creator>作者不明</dc:creator>
              <dc:date>2020-07-23T00:06:12</dc:date>
            </office:change-info>
          </text:insertion>
        </text:changed-region>
        <text:changed-region xml:id="ct1008838664" text:id="ct100883866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018134184" text:id="ct1018134184">
          <text:insertion>
            <office:change-info>
              <dc:creator>作者不明</dc:creator>
              <dc:date>2020-07-23T00:06:18</dc:date>
            </office:change-info>
          </text:insertion>
        </text:changed-region>
        <text:changed-region xml:id="ct1134433648" text:id="ct113443364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523529072" text:id="ct1523529072">
          <text:deletion>
            <office:change-info>
              <dc:creator>作者不明</dc:creator>
              <dc:date>2020-07-12T19:22:02</dc:date>
            </office:change-info>
            <text:p text:style-name="P34"><text:span text:style-name="Special_20_Bold"><text:span text:style-name="T23">開始</text:span></text:span></text:p>
          </text:deletion>
        </text:changed-region>
        <text:changed-region xml:id="ct1523528560" text:id="ct1523528560">
          <text:insertion>
            <office:change-info>
              <dc:creator>作者不明</dc:creator>
              <dc:date>2020-07-12T19:22:02</dc:date>
            </office:change-info>
          </text:insertion>
        </text:changed-region>
        <text:changed-region xml:id="ct1399073688" text:id="ct139907368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523527536" text:id="ct1523527536">
          <text:insertion>
            <office:change-info>
              <dc:creator>作者不明</dc:creator>
              <dc:date>2020-07-23T00:06:23</dc:date>
            </office:change-info>
          </text:insertion>
        </text:changed-region>
        <text:changed-region xml:id="ct498332096" text:id="ct498332096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523528816" text:id="ct1523528816">
          <text:deletion>
            <office:change-info>
              <dc:creator>作者不明</dc:creator>
              <dc:date>2020-08-21T12:13:25</dc:date>
            </office:change-info>
            <text:p text:style-name="P37"><text:span text:style-name="Special_20_Bold"><text:span text:style-name="T23">機械／</text:span></text:span></text:p>
          </text:deletion>
        </text:changed-region>
        <text:changed-region xml:id="ct1523528688" text:id="ct1523528688">
          <text:deletion>
            <office:change-info>
              <dc:creator>作者不明</dc:creator>
              <dc:date>2020-07-12T19:23:33</dc:date>
            </office:change-info>
            <text:p text:style-name="P37"><text:span text:style-name="Special_20_Bold"><text:span text:style-name="T23">過</text:span></text:span></text:p>
          </text:deletion>
        </text:changed-region>
        <text:changed-region xml:id="ct1523528432" text:id="ct1523528432">
          <text:deletion>
            <office:change-info>
              <dc:creator>作者不明</dc:creator>
              <dc:date>2020-08-21T12:13:23</dc:date>
            </office:change-info>
            <text:p text:style-name="P37"><text:span text:style-name="Special_20_Bold"><text:span text:style-name="T23">程</text:span></text:span></text:p>
          </text:deletion>
        </text:changed-region>
        <text:changed-region xml:id="ct1523528944" text:id="ct1523528944">
          <text:insertion>
            <office:change-info>
              <dc:creator>作者不明</dc:creator>
              <dc:date>2020-08-21T12:13:23</dc:date>
            </office:change-info>
          </text:insertion>
        </text:changed-region>
        <text:changed-region xml:id="ct498334528" text:id="ct498334528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523529200" text:id="ct1523529200">
          <text:insertion>
            <office:change-info>
              <dc:creator>作者不明</dc:creator>
              <dc:date>2020-08-21T12:13:34</dc:date>
            </office:change-info>
          </text:insertion>
        </text:changed-region>
        <text:changed-region xml:id="ct498332864" text:id="ct498332864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523528176" text:id="ct1523528176">
          <text:insertion>
            <office:change-info>
              <dc:creator>作者不明</dc:creator>
              <dc:date>2020-07-23T00:06:40</dc:date>
            </office:change-info>
          </text:insertion>
        </text:changed-region>
        <text:changed-region xml:id="ct498332480" text:id="ct498332480">
          <text:format-change>
            <office:change-info>
              <dc:creator>作者不明</dc:creator>
              <dc:date>2020-11-27T15:34:33</dc:date>
            </office:change-info>
          </text:format-change>
        </text:changed-region>
        <text:changed-region xml:id="ct1523527664" text:id="ct1523527664">
          <text:insertion>
            <office:change-info>
              <dc:creator>作者不明</dc:creator>
              <dc:date>2020-07-23T00:06:45</dc:date>
            </office:change-info>
          </text:insertion>
        </text:changed-region>
        <text:changed-region xml:id="ct1534240952" text:id="ct1534240952">
          <text:insertion>
            <office:change-info>
              <dc:creator>作者不明</dc:creator>
              <dc:date>2020-11-27T15:34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1399070232"/>職能單元代碼<text:change-end text:change-id="ct1399070232"/></text:p>
          </table:table-cell>
          <table:table-cell table:style-name="表格1.B1" office:value-type="string">
            <text:p text:style-name="P6"><text:change-start text:change-id="ct1008837640"/>MPM3R2432<text:change-end text:change-id="ct1008837640"/><text:change-start text:change-id="ct1008837896"/><text:span text:style-name="T49">v2</text:span><text:change-end text:change-id="ct100883789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399069848"/>職能單元名稱<text:change-end text:change-id="ct1399069848"/></text:p>
          </table:table-cell>
          <table:table-cell table:style-name="表格1.B2" office:value-type="string">
            <text:p text:style-name="P7"><text:change-start text:change-id="ct1399076248"/><text:span text:style-name="T17">操作</text:span><text:change-end text:change-id="ct1399076248"/><text:change text:change-id="ct1008836744"/><text:change-start text:change-id="ct1008838280"/><text:span text:style-name="T19">、</text:span><text:change-end text:change-id="ct1008838280"/><text:change-start text:change-id="ct1399075480"/><text:span text:style-name="T17">監</text:span><text:change-end text:change-id="ct1399075480"/><text:change text:change-id="ct1008835080"/><text:change-start text:change-id="ct1008835720"/><text:span text:style-name="T19">測</text:span><text:change-end text:change-id="ct1008835720"/><text:change-start text:change-id="ct1399074584"/><text:span text:style-name="T17">機</text:span><text:change-end text:change-id="ct1399074584"/><text:change text:change-id="ct1008838024"/><text:change-start text:change-id="ct1008838152"/>具<text:change-end text:change-id="ct1008838152"/><text:change text:change-id="ct1008835848"/><text:change-start text:change-id="ct1008835208"/><text:span text:style-name="T19">與作業</text:span><text:change-end text:change-id="ct1008835208"/><text:change-start text:change-id="ct1399074712"/><text:span text:style-name="T17">流程</text:span><text:change-end text:change-id="ct1399074712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399074072"/>領域類別<text:change-end text:change-id="ct1399074072"/></text:p>
          </table:table-cell>
          <table:table-cell table:style-name="表格1.B3" office:value-type="string">
            <text:p text:style-name="P7"><text:change-start text:change-id="ct1399074840"/>製造／生產管理<text:change-end text:change-id="ct139907484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399075352"/>職能單元級別<text:change-end text:change-id="ct1399075352"/></text:p>
          </table:table-cell>
          <table:table-cell table:style-name="表格1.B4" office:value-type="string">
            <text:p text:style-name="P5"><text:change-start text:change-id="ct1399075096"/>3<text:change-end text:change-id="ct139907509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399073816"/>工作任務與行為指標<text:change-end text:change-id="ct1399073816"/></text:p>
          </table:table-cell>
          <table:table-cell table:style-name="表格1.B5" office:value-type="string">
            <text:list xml:id="list2751245537" text:style-name="WWNum12">
              <text:list-item>
                <text:p text:style-name="P11"><text:change-start text:change-id="ct1399076760"/>取得工作指令</text:p>
              </text:list-item>
            </text:list>
            <text:list xml:id="list701865453" text:style-name="WWNum13">
              <text:list-item>
                <text:p text:style-name="P22"><text:span text:style-name="T17">正確解讀與理解工作表或</text:span>等效<text:span text:style-name="T17">說明</text:span></text:p>
              </text:list-item>
            </text:list>
            <text:list xml:id="list153460115484323" text:continue-list="list2751245537" text:style-name="WWNum12">
              <text:list-item>
                <text:p text:style-name="P11">工作前檢查</text:p>
              </text:list-item>
            </text:list>
            <text:list xml:id="list1702315540" text:style-name="WWNum14">
              <text:list-item>
                <text:p text:style-name="P12">依據標準作業程序進行<text:span text:style-name="T31">工作前檢查</text:span><text:change-end text:change-id="ct1399076760"/><text:change-start text:change-id="ct1008836104"/><text:span text:style-name="T39">【</text:span><text:span text:style-name="T40">註1</text:span><text:span text:style-name="T39">】</text:span><text:change-end text:change-id="ct1008836104"/><text:change-start text:change-id="ct1399074200"/></text:p>
              </text:list-item>
              <text:list-item>
                <text:p text:style-name="P12">遵循安全程序，檢查所有安全設備，確保操作正確</text:p>
              </text:list-item>
            </text:list>
            <text:list xml:id="list153460331945786" text:continue-list="list153460115484323" text:style-name="WWNum12">
              <text:list-item>
                <text:p text:style-name="P11">操作機械／流程</text:p>
              </text:list-item>
            </text:list>
            <text:list xml:id="list3289243245" text:style-name="WWNum15">
              <text:list-item>
                <text:p text:style-name="P14">依據標準作業程序，安全且正確啟動<text:span text:style-name="T31">機</text:span><text:change-end text:change-id="ct1399074200"/><text:change text:change-id="ct1008835336"/><text:change-start text:change-id="ct1008837768"/><text:span text:style-name="T32">具與</text:span><text:change-end text:change-id="ct1008837768"/><text:change text:change-id="ct1008834824"/><text:change-start text:change-id="ct1008838408"/><text:span text:style-name="T32">作業</text:span><text:change-end text:change-id="ct1008838408"/><text:change-start text:change-id="ct1399074968"/><text:span text:style-name="T31">流程</text:span><text:change-end text:change-id="ct1399074968"/><text:change-start text:change-id="ct1008838536"/><text:span text:style-name="T35">【</text:span><text:span text:style-name="T36">註2</text:span><text:span text:style-name="T35">】</text:span><text:change-end text:change-id="ct1008838536"/><text:change-start text:change-id="ct1399075736"/></text:p>
              </text:list-item>
              <text:list-item>
                <text:p text:style-name="P15">依據工作指令或標準作業程序，操作<text:change-end text:change-id="ct1399075736"/><text:change-start text:change-id="ct1008837512"/><text:span text:style-name="T19">機具與</text:span><text:change-end text:change-id="ct1008837512"/><text:change text:change-id="ct1008835592"/><text:change-start text:change-id="ct1008835464"/><text:span text:style-name="T19">作業</text:span><text:change-end text:change-id="ct1008835464"/><text:change-start text:change-id="ct1399076888"/>流程</text:p>
              </text:list-item>
              <text:list-item>
                <text:p text:style-name="P15">裝填及維護零件<text:change-end text:change-id="ct1399076888"/><text:change-start text:change-id="ct1008836872"/><text:span text:style-name="T19">與</text:span><text:change-end text:change-id="ct1008836872"/><text:change text:change-id="ct1008836360"/><text:change-start text:change-id="ct1399077016"/>貨料，符合生產需求</text:p>
              </text:list-item>
              <text:list-item>
                <text:p text:style-name="P15"><text:change-end text:change-id="ct1399077016"/><text:change-start text:change-id="ct1008836488"/><text:span text:style-name="T19">作業完成後，</text:span><text:change-end text:change-id="ct1008836488"/><text:change-start text:change-id="ct1399076120"/>依據標準作業程序要求，安全<text:change-end text:change-id="ct1399076120"/><text:change-start text:change-id="ct1008837000"/><text:span text:style-name="T19">終止運轉或</text:span><text:change-end text:change-id="ct1008837000"/><text:change-start text:change-id="ct1399076376"/>卸載<text:change-end text:change-id="ct1399076376"/><text:change text:change-id="ct1008837128"/><text:change-start text:change-id="ct1399076504"/></text:p>
              </text:list-item>
              <text:list-item>
                <text:p text:style-name="P16">依照需求<text:change-end text:change-id="ct1399076504"/><text:change text:change-id="ct694696256"/><text:change text:change-id="ct1008837384"/><text:change-start text:change-id="ct1399076632"/>存放<text:change-end text:change-id="ct1399076632"/><text:change text:change-id="ct694696384"/><text:change-start text:change-id="ct694696768"/><text:span text:style-name="T19">機具</text:span><text:change-end text:change-id="ct694696768"/><text:change-start text:change-id="ct1399073560"/>，降低損害可能性</text:p>
              </text:list-item>
              <text:list-item>
                <text:p text:style-name="P17">依據標準作業程序記錄<text:span text:style-name="T31">生產資料</text:span><text:change-end text:change-id="ct1399073560"/><text:change-start text:change-id="ct694696128"/><text:span text:style-name="T39">【</text:span><text:span text:style-name="T40">註3</text:span><text:span text:style-name="T39">】</text:span><text:change-end text:change-id="ct694696128"/><text:change-start text:change-id="ct1399073432"/></text:p>
              </text:list-item>
            </text:list>
            <text:list xml:id="list153460255126408" text:continue-list="list153460331945786" text:style-name="WWNum12">
              <text:list-item>
                <text:p text:style-name="P11">監<text:change-end text:change-id="ct1399073432"/><text:change-start text:change-id="ct694696512"/><text:span text:style-name="T19">測</text:span><text:change-end text:change-id="ct694696512"/><text:change text:change-id="ct694697280"/><text:change-start text:change-id="ct1399074328"/>機械／流程</text:p>
              </text:list-item>
            </text:list>
            <text:list xml:id="list737064608" text:style-name="WWNum16">
              <text:list-item>
                <text:p text:style-name="P19"><text:change-end text:change-id="ct1399074328"/><text:change-start text:change-id="ct694696896"/><text:span text:style-name="T19">監測</text:span><text:change-end text:change-id="ct694696896"/><text:change text:change-id="ct694697792"/><text:change text:change-id="ct694697408"/><text:change-start text:change-id="ct694697024"/><text:span text:style-name="T19">機具與作業</text:span>流程<text:change-end text:change-id="ct694697024"/><text:change-start text:change-id="ct759438360"/>，確保安全及正確操作，依據標準作業程序，辨識及通報誤差及錯誤</text:p>
              </text:list-item>
              <text:list-item>
                <text:p text:style-name="P18">依據標準作業程序，瞭解及遵循緊急程序<text:change-end text:change-id="ct759438360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759439384"/>職能內涵</text:p>
            <text:p text:style-name="P8"><text:span text:style-name="T16">(K=</text:span><text:span text:style-name="T18">knowledge</text:span><text:span text:style-name="T16">知識)</text:span><text:change-end text:change-id="ct759439384"/></text:p>
          </table:table-cell>
          <table:table-cell table:style-name="表格1.B6" office:value-type="string">
            <text:list xml:id="list153459789037323" text:continue-list="list2020310144" text:style-name="WWNum17">
              <text:list-item>
                <text:p text:style-name="P39"><text:change-start text:change-id="ct759437080"/>工作前檢查<text:change-end text:change-id="ct759437080"/><text:change-start text:change-id="ct694696640"/></text:p>
              </text:list-item>
              <text:list-item>
                <text:p text:style-name="P44"><text:change-end text:change-id="ct694696640"/><text:change text:change-id="ct694697536"/><text:change-start text:change-id="ct694697664"/><text:span text:style-name="T3">機具與作業</text:span><text:span text:style-name="T5">流程</text:span><text:change-end text:change-id="ct694697664"/><text:change text:change-id="ct694697920"/><text:change-start text:change-id="ct759436696"/><text:span text:style-name="T5">啟動及卸載</text:span><text:span text:style-name="T3">流</text:span><text:span text:style-name="T5">程</text:span></text:p>
              </text:list-item>
              <text:list-item>
                <text:p text:style-name="P39">零件<text:change-end text:change-id="ct759436696"/><text:change-start text:change-id="ct1134434416"/><text:span text:style-name="T19">或</text:span><text:change-end text:change-id="ct1134434416"/><text:change text:change-id="ct1134433136"/><text:change-start text:change-id="ct759435032"/>貨料存量，確保流程持續</text:p>
              </text:list-item>
              <text:list-item>
                <text:p text:style-name="P39">生產<text:change-end text:change-id="ct759435032"/><text:change text:change-id="ct1134434288"/><text:change-start text:change-id="ct1134433264"/><text:span text:style-name="T20">紀</text:span><text:change-end text:change-id="ct1134433264"/><text:change-start text:change-id="ct1399075608"/><text:span text:style-name="T19">錄</text:span>及通報需求</text:p>
              </text:list-item>
              <text:list-item>
                <text:p text:style-name="P39">產品錯誤<text:change-end text:change-id="ct1399075608"/><text:change text:change-id="ct1134433392"/><text:change-start text:change-id="ct1134433904"/><text:span text:style-name="T19">或</text:span><text:change-end text:change-id="ct1134433904"/><text:change-start text:change-id="ct1399075224"/>誤差類型</text:p>
              </text:list-item>
              <text:list-item>
                <text:p text:style-name="P39">成品處理及存放不當的後果</text:p>
              </text:list-item>
              <text:list-item>
                <text:p text:style-name="P39">緊急情況時要遵循的程序</text:p>
              </text:list-item>
              <text:list-item>
                <text:p text:style-name="P39">使用及穿著個人保護裝備</text:p>
              </text:list-item>
              <text:list-item>
                <text:p text:style-name="P39"><text:change-end text:change-id="ct1399075224"/><text:change-start text:change-id="ct1134434032"/><text:span text:style-name="T19">職業衛生</text:span><text:change-end text:change-id="ct1134434032"/><text:change-start text:change-id="ct1399073304"/>安全工作<text:change-end text:change-id="ct1399073304"/><text:change text:change-id="ct1134432880"/><text:change-start text:change-id="ct1134434160"/><text:span text:style-name="T19">規範與</text:span><text:change-end text:change-id="ct1134434160"/><text:change-start text:change-id="ct1399075992"/>程序</text:p>
              </text:list-item>
              <text:list-item>
                <text:p text:style-name="P39"><text:change-end text:change-id="ct1399075992"/><text:change-start text:change-id="ct1134434544"/><text:span text:style-name="T19">組織風險</text:span><text:change-end text:change-id="ct1134434544"/><text:change text:change-id="ct1134432752"/><text:change-start text:change-id="ct1399073944"/>管控措施<text:change-end text:change-id="ct1399073944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1399075864"/>職能內涵</text:p>
            <text:p text:style-name="P6">(S=skills技能)<text:change-end text:change-id="ct1399075864"/></text:p>
          </table:table-cell>
          <table:table-cell table:style-name="表格1.B7" office:value-type="string">
            <text:list xml:id="list153459867631730" text:continue-list="list2306473266" text:style-name="WWNum18">
              <text:list-item>
                <text:p text:style-name="P40"><text:change-start text:change-id="ct1399074456"/>遵循工作表、標準作業程序，以及其他適用的職場表單</text:p>
              </text:list-item>
              <text:list-item>
                <text:p text:style-name="P40">手動處理<text:change-end text:change-id="ct1399074456"/><text:change text:change-id="ct1134433776"/><text:change-start text:change-id="ct1399077144"/></text:p>
              </text:list-item>
              <text:list-item>
                <text:p text:style-name="P41"><text:span text:style-name="T17">在</text:span><text:span text:style-name="T19">工廠標準的制式</text:span><text:span text:style-name="T17">表單中，</text:span><text:span text:style-name="T19">記</text:span><text:span text:style-name="T17">入</text:span><text:span text:style-name="T19">常規</text:span><text:span text:style-name="T17">及常</text:span><text:span text:style-name="T19">用</text:span><text:span text:style-name="T17">資訊</text:span></text:p>
              </text:list-item>
              <text:list-item>
                <text:p text:style-name="P41"><text:span text:style-name="T17">口頭匯報</text:span><text:span text:style-name="T19">常規</text:span><text:span text:style-name="T17">資訊</text:span></text:p>
              </text:list-item>
              <text:list-item>
                <text:p text:style-name="P42"><text:span text:style-name="T17">在機械</text:span><text:change-end text:change-id="ct1399077144"/><text:change text:change-id="ct1134433008"/><text:change-start text:change-id="ct1134433520"/><text:span text:style-name="T19">機具</text:span><text:change-end text:change-id="ct1134433520"/><text:change text:change-id="ct1018133544"/><text:change-start text:change-id="ct1018133160"/><text:span text:style-name="T19">之</text:span><text:change-end text:change-id="ct1018133160"/><text:change-start text:change-id="ct759436824"/><text:span text:style-name="T19">識</text:span><text:span text:style-name="T17">別</text:span><text:span text:style-name="T19">偏</text:span><text:span text:style-name="T17">差及</text:span><text:span text:style-name="T19">故障</text:span><text:change-end text:change-id="ct7594368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59436312"/>評量設計參考<text:change-end text:change-id="ct759436312"/></text:p>
          </table:table-cell>
          <table:table-cell table:style-name="表格1.B8" office:value-type="string">
            <text:list xml:id="list1549882978" text:style-name="WWNum19">
              <text:list-item>
                <text:p text:style-name="P24"><text:change-start text:change-id="ct759436568"/><text:span text:style-name="Special_20_Bold"><text:span text:style-name="T21">評量</text:span></text:span><text:change-end text:change-id="ct759436568"/><text:change-start text:change-id="ct1018132648"/><text:span text:style-name="Special_20_Bold"><text:span text:style-name="T21">之關鍵面向/能力證明之</text:span></text:span><text:change-end text:change-id="ct1018132648"/><text:change-start text:change-id="ct759435672"/><text:span text:style-name="Special_20_Bold"><text:span text:style-name="T21">證據</text:span></text:span><text:span text:style-name="Special_20_Bold"><text:span text:style-name="T24">：</text:span></text:span><text:change-end text:change-id="ct759435672"/><text:change-start text:change-id="ct1018132392"/></text:p>
                <text:list>
                  <text:list-item>
                    <text:p text:style-name="P26"><text:change-end text:change-id="ct1018132392"/><text:change-start text:change-id="ct759434904"/><text:span text:style-name="T53">評量員必須確信受評者能夠在新的及不同的情況</text:span><text:soft-page-break/><text:span text:style-name="T53">及背景下，勝任且達成本單元評量標準所設定的各項要素，包含所需知識</text:span><text:change-end text:change-id="ct759434904"/><text:change-start text:change-id="ct1018132520"/><text:span text:style-name="Special_20_Bold"><text:span text:style-name="T68">…</text:span></text:span><text:span text:style-name="Special_20_Bold"><text:span text:style-name="T69">等</text:span></text:span><text:change-end text:change-id="ct1018132520"/><text:change-start text:change-id="ct1009153080"/></text:p>
                  </text:list-item>
                </text:list>
              </text:list-item>
              <text:list-item>
                <text:p text:style-name="P23"><text:span text:style-name="Special_20_Bold"><text:span text:style-name="T21">評量情境與</text:span></text:span><text:change-end text:change-id="ct1009153080"/><text:change-start text:change-id="ct1018133928"/><text:span text:style-name="Special_20_Bold"><text:span text:style-name="T21">特定</text:span></text:span><text:change-end text:change-id="ct1018133928"/><text:change-start text:change-id="ct1009150008"/><text:span text:style-name="Special_20_Bold"><text:span text:style-name="T21">資源</text:span></text:span></text:p>
              </text:list-item>
            </text:list>
            <text:list xml:id="list1664611655" text:style-name="WWNum21">
              <text:list-item>
                <text:p text:style-name="P20">本單元可能在工作中、工作外或兩者混合情形下評量，若在工作外評量（如受評者未在生產作業中），必須使用反映真實職場情況的適當模擬條件，本職能單元所涵蓋之能力，將展現於個人獨立工作或團隊合作中。評量環境不應該對受評者不利</text:p>
              </text:list-item>
              <text:list-item>
                <text:p text:style-name="P27"><text:span text:style-name="T53">本單元評量時，可搭配其他有關安全、品質、溝通、素材處理、</text:span><text:change-end text:change-id="ct1009150008"/><text:change text:change-id="ct1018133288"/><text:change-start text:change-id="ct1018133672"/><text:span text:style-name="T54">紀</text:span><text:change-end text:change-id="ct1018133672"/><text:change-start text:change-id="ct1009150392"/><text:span text:style-name="T53">錄及通報操作及監控機械／流程</text:span><text:change-end text:change-id="ct1009150392"/><text:change-start text:change-id="ct1018133032"/><text:span text:style-name="Special_20_Bold"><text:span text:style-name="T70">…</text:span></text:span><text:span text:style-name="Special_20_Bold"><text:span text:style-name="T69">等</text:span></text:span><text:change-end text:change-id="ct1018133032"/><text:change-start text:change-id="ct1337611880"/><text:span text:style-name="T53">的單元，或是其他需要本單位內含技巧及知識的單元</text:span><text:change-end text:change-id="ct1337611880"/><text:change-start text:change-id="ct1018132776"/><text:span text:style-name="Special_20_Bold"><text:span text:style-name="T70">…</text:span></text:span><text:span text:style-name="Special_20_Bold"><text:span text:style-name="T69">等</text:span></text:span><text:change-end text:change-id="ct1018132776"/><text:change-start text:change-id="ct1337613416"/></text:p>
              </text:list-item>
            </text:list>
            <text:list xml:id="list153459304272936" text:continue-list="list1549882978" text:style-name="WWNum19">
              <text:list-item>
                <text:p text:style-name="P24"><text:span text:style-name="Special_20_Bold"><text:span text:style-name="T22">評量方法</text:span></text:span><text:span text:style-name="Special_20_Bold"><text:span text:style-name="T24">：</text:span></text:span><text:change-end text:change-id="ct1337613416"/><text:change-start text:change-id="ct1018134056"/></text:p>
                <text:list>
                  <text:list-item>
                    <text:p text:style-name="P25"><text:change-end text:change-id="ct1018134056"/><text:change-start text:change-id="ct1337612008"/><text:span text:style-name="T26">評量員應蒐集各種有效、足夠、現行、真實</text:span><text:change-end text:change-id="ct1337612008"/><text:change-start text:change-id="ct1018133800"/><text:span text:style-name="Special_20_Bold"><text:span text:style-name="T57">…</text:span></text:span><text:span text:style-name="Special_20_Bold"><text:span text:style-name="T58">等</text:span></text:span><text:change-end text:change-id="ct1018133800"/><text:change-start text:change-id="ct1008837256"/><text:span text:style-name="T26">的證據，證據蒐集方式眾多，包括直接觀察、</text:span><text:span text:style-name="T25">業務主管</text:span><text:span text:style-name="T26">報告、專</text:span><text:span text:style-name="T25">案工作</text:span><text:span text:style-name="T26">、</text:span><text:span text:style-name="T25">抽樣詢問</text:span><text:change-end text:change-id="ct1008837256"/><text:change-start text:change-id="ct1018132904"/><text:span text:style-name="T64">…</text:span><text:change-end text:change-id="ct1018132904"/><text:change-start text:change-id="ct1008835976"/><text:span text:style-name="T26">等，問答不應超出本單元所需的語言、</text:span><text:span text:style-name="T25">讀寫</text:span><text:span text:style-name="T26">及</text:span><text:span text:style-name="T25">計算能力</text:span><text:change-end text:change-id="ct1008835976"/><text:change-start text:change-id="ct1018133416"/><text:span text:style-name="Special_20_Bold"><text:span text:style-name="T57">…</text:span></text:span><text:span text:style-name="Special_20_Bold"><text:span text:style-name="T58">等</text:span></text:span><text:change-end text:change-id="ct1018133416"/><text:change-start text:change-id="ct1008838664"/><text:span text:style-name="T26">，受評者必須能取用所有必須工具、設備、素材及文件。受評者必須獲</text:span><text:span text:style-name="T25">得許可</text:span><text:span text:style-name="T26">參考任何相關</text:span><text:span text:style-name="T25">工作場域</text:span><text:span text:style-name="T26">流程、產品、製作規格、</text:span><text:span text:style-name="T25">規範</text:span><text:span text:style-name="T26">、標準、手冊及參考資料</text:span><text:change-end text:change-id="ct1008838664"/><text:change-start text:change-id="ct1018134184"/><text:span text:style-name="Special_20_Bold"><text:span text:style-name="T57">…</text:span></text:span><text:span text:style-name="Special_20_Bold"><text:span text:style-name="T58">等</text:span></text:span><text:change-end text:change-id="ct1018134184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134433648"/>說明與補充事項<text:change-end text:change-id="ct1134433648"/></text:p>
          </table:table-cell>
          <table:table-cell table:style-name="表格1.B9" office:value-type="string">
            <text:list xml:id="list1015168351" text:style-name="WWNum20">
              <text:list-item>
                <text:p text:style-name="P33"><text:change text:change-id="ct1523529072"/><text:change-start text:change-id="ct1523528560"/><text:span text:style-name="Special_20_Bold"><text:span text:style-name="T29">工作</text:span></text:span><text:change-end text:change-id="ct1523528560"/><text:change-start text:change-id="ct1399073688"/><text:span text:style-name="Special_20_Bold"><text:span text:style-name="T23">前檢查：</text:span></text:span><text:span text:style-name="T26">機器運作前的情況</text:span><text:change-end text:change-id="ct1399073688"/><text:change-start text:change-id="ct1523527536"/><text:span text:style-name="T62">…</text:span><text:span text:style-name="T28">等。</text:span><text:change-end text:change-id="ct1523527536"/><text:change-start text:change-id="ct498332096"/></text:p>
              </text:list-item>
              <text:list-item>
                <text:p text:style-name="P35"><text:change-end text:change-id="ct498332096"/><text:change text:change-id="ct1523528816"/><text:change text:change-id="ct1523528688"/><text:change text:change-id="ct1523528432"/><text:change-start text:change-id="ct1523528944"/><text:span text:style-name="Special_20_Bold"><text:span text:style-name="T23">機具與作業</text:span></text:span><text:span text:style-name="Special_20_Bold"><text:span text:style-name="T22">流程</text:span></text:span><text:change-end text:change-id="ct1523528944"/><text:change-start text:change-id="ct498334528"/><text:span text:style-name="Special_20_Bold"><text:span text:style-name="T23">：</text:span></text:span><text:change-end text:change-id="ct498334528"/><text:change-start text:change-id="ct1523529200"/><text:span text:style-name="Special_20_Bold"><text:span text:style-name="T23">係</text:span></text:span><text:change-end text:change-id="ct1523529200"/><text:change-start text:change-id="ct498332864"/><text:span text:style-name="T26">用於</text:span><text:span text:style-name="T27">衝</text:span><text:span text:style-name="T26">壓、</text:span><text:span text:style-name="T27">衝孔</text:span><text:span text:style-name="T26">、塑膠製模、擠</text:span><text:span text:style-name="T27">製</text:span><text:span text:style-name="T26">、彎曲、接合、滾</text:span><text:span text:style-name="T27">軋</text:span><text:span text:style-name="T26">、成形、</text:span><text:span text:style-name="T27">引伸</text:span><text:span text:style-name="T26">、金屬切割、酸洗、</text:span><text:span text:style-name="T27">鋼瓶</text:span><text:span text:style-name="T26">充填、印刷、</text:span><text:span text:style-name="T27">塗裝</text:span><text:span text:style-name="T26">的機</text:span><text:span text:style-name="T27">械</text:span><text:span text:style-name="T26">及流程</text:span><text:change-end text:change-id="ct498332864"/><text:change-start text:change-id="ct1523528176"/><text:span text:style-name="Special_20_Bold"><text:span text:style-name="T57">…</text:span></text:span><text:span text:style-name="Special_20_Bold"><text:span text:style-name="T58">等。</text:span></text:span><text:change-end text:change-id="ct1523528176"/><text:change-start text:change-id="ct498332480"/></text:p>
              </text:list-item>
              <text:list-item>
                <text:p text:style-name="P36"><text:span text:style-name="Special_20_Bold"><text:span text:style-name="T22">生產資料</text:span></text:span><text:span text:style-name="Special_20_Bold"><text:span text:style-name="T23">：</text:span></text:span><text:span text:style-name="T26">生產時程</text:span><text:span text:style-name="T27">表</text:span><text:span text:style-name="T26">、工作表、檢查清單</text:span><text:change-end text:change-id="ct498332480"/><text:change-start text:change-id="ct1523527664"/><text:span text:style-name="Special_20_Bold"><text:span text:style-name="T57">…</text:span></text:span><text:span text:style-name="Special_20_Bold"><text:span text:style-name="T58">等。</text:span></text:span><text:change-end text:change-id="ct1523527664"/></text:p>
              </text:list-item>
            </text:list>
          </table:table-cell>
        </table:table-row>
      </table:table>
      <text:p text:style-name="P3"><text:change-start text:change-id="ct153424095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29">2020年修訂職能內容。</text:p>
          </table:table-cell>
        </table:table-row>
      </table:table>
      <text:p text:style-name="P4"><text:change-end text:change-id="ct15342409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0</meta:editing-cycles>
    <meta:editing-duration>PT20M27S</meta:editing-duration>
    <meta:generator>NDC_ODF_Application_Tools/2.0.3$Windows_x86 LibreOffice_project/54cf7324c4a2efdf36c5efbb1fcbec2120c1d70e</meta:generator>
    <dc:date>2020-11-27T15:34:58.698000000</dc:date>
    <meta:document-statistic meta:table-count="2" meta:image-count="0" meta:object-count="0" meta:page-count="2" meta:paragraph-count="59" meta:word-count="1160" meta:character-count="1210" meta:non-whitespace-character-count="1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