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833cm" fo:margin-left="-0.009cm" style:page-number="auto" table:align="left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8982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4" style:family="paragraph" style:parent-style-name="清單段落1">
      <style:paragraph-properties fo:margin-left="1.693cm" fo:margin-right="0cm" fo:line-height="0.706cm" fo:text-indent="-1.693cm" style:auto-text-indent="false">
        <style:tab-stops/>
      </style:paragraph-properties>
      <style:text-properties style:font-name="微軟正黑體" style:font-name-asian="微軟正黑體"/>
    </style:style>
    <style:style style:name="P5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6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fo:letter-spacing="-0.018cm" style:letter-kerning="true" style:font-name-asian="微軟正黑體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</style:style>
    <style:style style:name="P11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清單段落1" style:list-style-name="L4">
      <style:paragraph-properties fo:line-height="0.706cm" fo:text-align="justify" style:justify-single-wor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清單段落1" style:list-style-name="L5">
      <style:paragraph-properties fo:margin-left="0.965cm" fo:margin-right="0cm" fo:line-height="0.706cm" fo:text-align="justify" style:justify-single-word="false" fo:text-indent="-0.965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清單段落1" style:list-style-name="L6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清單段落1" style:list-style-name="L1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清單段落1" style:list-style-name="L7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language-asian="zh" style:country-asian="CN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6" style:family="text">
      <style:text-properties style:text-position="super 67%" style:font-name="微軟正黑體" style:font-name-asian="微軟正黑體"/>
    </style:style>
    <style:style style:name="T7" style:family="text">
      <style:text-properties style:language-asian="zh" style:country-asian="CN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style:font-name-asian="微軟正黑體" style:language-asian="zh" style:country-asian="CN"/>
    </style:style>
    <style:style style:name="T10" style:family="text">
      <style:text-properties style:font-name="微軟正黑體" fo:font-size="12pt" style:font-name-asian="微軟正黑體" style:font-size-asian="12pt" style:font-size-complex="12pt"/>
    </style:style>
    <style:style style:name="T11" style:family="text">
      <style:text-properties style:font-name="微軟正黑體" fo:font-size="12pt" style:font-name-asian="微軟正黑體" style:font-size-asian="12pt" style:language-asian="zh" style:country-asian="CN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74172363872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PM3R0640v2</text:p>
          </table:table-cell>
        </table:table-row>
        <table:table-row table:style-name="TableLine2174172353264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9"><text:span text:style-name="預設段落字型"><text:span text:style-name="T3">提昇生產現場</text:span></text:span><text:span text:style-name="預設段落字型"><text:span text:style-name="T5">5S</text:span></text:span><text:span text:style-name="預設段落字型"><text:span text:style-name="T6">【註1】</text:span></text:span><text:span text:style-name="預設段落字型"><text:span text:style-name="T3">的運用</text:span></text:span></text:p>
          </table:table-cell>
        </table:table-row>
        <table:table-row table:style-name="TableLine2174172361696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2174172364144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４</text:p>
          </table:table-cell>
        </table:table-row>
        <table:table-row table:style-name="TableLine2174172355712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23802487" text:style-name="L1">
              <text:list-item>
                <text:p text:style-name="P15">促進5S的建置</text:p>
              </text:list-item>
            </text:list>
            <text:list xml:id="list3074731155" text:style-name="L2">
              <text:list-item>
                <text:p text:style-name="P19">協助他人決定什麼是工作區域內需要與不需要的物件。</text:p>
              </text:list-item>
              <text:list-item>
                <text:p text:style-name="P19">協助他人為所有必要物件決定最佳的指定位置。</text:p>
              </text:list-item>
              <text:list-item>
                <text:p text:style-name="P19">與製造和職業安全衛生相關的人員聯絡，以決定最佳位置。</text:p>
              </text:list-item>
              <text:list-item>
                <text:p text:style-name="P19">協助他人決定不需要物件的最佳位置。</text:p>
              </text:list-item>
              <text:list-item>
                <text:p text:style-name="P19">協助他人決定5S的時程表。</text:p>
              </text:list-item>
              <text:list-item>
                <text:p text:style-name="P19">確認5S實務的程序。</text:p>
              </text:list-item>
              <text:list-item>
                <text:p text:style-name="P19">協助他人達成所要求的技能等級。</text:p>
              </text:list-item>
            </text:list>
            <text:list xml:id="list150601666359114" text:continue-list="list223802487" text:style-name="L1">
              <text:list-item>
                <text:p text:style-name="P15">促進5S的執行</text:p>
              </text:list-item>
            </text:list>
            <text:list xml:id="list3932845443" text:style-name="L3">
              <text:list-item>
                <text:p text:style-name="P20">確認反映5S的實務程序。</text:p>
              </text:list-item>
              <text:list-item>
                <text:p text:style-name="P20">評估5S團隊或工作團隊成員的技能基礎，並且安排必要的訓練。</text:p>
              </text:list-item>
              <text:list-item>
                <text:p text:style-name="P20">確認任何的損壞或安全危害都受到呈報，並經由正確機制解決。</text:p>
              </text:list-item>
            </text:list>
            <text:list xml:id="list150600933858550" text:continue-list="list150601666359114" text:style-name="L1">
              <text:list-item>
                <text:p text:style-name="P15">監控5S</text:p>
                <text:list>
                  <text:list-item>
                    <text:list>
                      <text:list-item>
                        <text:p text:style-name="P21">檢查5S的工作實施區域，做為例行性慣例的一部分。</text:p>
                      </text:list-item>
                      <text:list-item>
                        <text:p text:style-name="P21">釐清不合格之處。</text:p>
                      </text:list-item>
                      <text:list-item>
                        <text:p text:style-name="P21">為不合格之事項協商解決方案。</text:p>
                      </text:list-item>
                    </text:list>
                  </text:list-item>
                </text:list>
              </text:list-item>
              <text:list-item>
                <text:p text:style-name="P15">改善5S</text:p>
                <text:list>
                  <text:list-item>
                    <text:list>
                      <text:list-item>
                        <text:p text:style-name="P21">與他人合作以尋求待改善領域。</text:p>
                      </text:list-item>
                      <text:list-item>
                        <text:p text:style-name="P21">協助他人發展改善解決方案。</text:p>
                      </text:list-item>
                      <text:list-item>
                        <text:p text:style-name="P21">取得改善方案所要求的資源。</text:p>
                      </text:list-item>
                      <text:list-item>
                        <text:p text:style-name="P10"><text:span text:style-name="預設段落字型"><text:span text:style-name="T1">執行改善解決方案</text:span></text:span><text:span text:style-name="預設段落字型"><text:span text:style-name="T11">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174172354896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1">無</text:p>
          </table:table-cell>
        </table:table-row>
        <text:soft-page-break/>
        <table:table-row table:style-name="TableLine2174172347824">
          <table:table-cell table:style-name="表格1.A1" office:value-type="string">
            <text:p text:style-name="P3">職能內涵</text:p>
            <text:p text:style-name="P7">(K=knowledge知識)</text:p>
          </table:table-cell>
          <table:table-cell table:style-name="表格1.B7" office:value-type="string">
            <text:list xml:id="list3376824065" text:style-name="L4">
              <text:list-item>
                <text:p text:style-name="P12">5S原則與用途</text:p>
              </text:list-item>
              <text:list-item>
                <text:p text:style-name="P12">工作區域減少浪費之方法</text:p>
              </text:list-item>
              <text:list-item>
                <text:p text:style-name="P12">組織的政策、計畫與程序</text:p>
              </text:list-item>
              <text:list-item>
                <text:p text:style-name="P12">識別與解決技能差距的流程</text:p>
              </text:list-item>
              <text:list-item>
                <text:p text:style-name="P12">鼓勵團隊成員找尋與建議改善區域的管道</text:p>
              </text:list-item>
              <text:list-item>
                <text:p text:style-name="P12">識別與評估方案並提出改善建議的方法</text:p>
              </text:list-item>
              <text:list-item>
                <text:p text:style-name="P12">取得所需資源的方法</text:p>
              </text:list-item>
              <text:list-item>
                <text:p text:style-name="P12">職業安全衛生相關法規</text:p>
              </text:list-item>
            </text:list>
          </table:table-cell>
        </table:table-row>
        <table:table-row table:style-name="TableLine2174172359248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484187891" text:style-name="L5">
              <text:list-item>
                <text:p text:style-name="P13">傳達與說明5S概念的溝通協調能力</text:p>
              </text:list-item>
              <text:list-item>
                <text:p text:style-name="P13">協助促進團隊或工作區域目標、活動、溝通與獲取資源的能力</text:p>
              </text:list-item>
              <text:list-item>
                <text:p text:style-name="P13">運作程序視覺化能力</text:p>
              </text:list-item>
              <text:list-item>
                <text:p text:style-name="P13">活動規劃與排序能力</text:p>
              </text:list-item>
              <text:list-item>
                <text:p text:style-name="P13">問題解決能力</text:p>
              </text:list-item>
              <text:list-item>
                <text:p text:style-name="P13">操作程序之閱讀與解釋能力</text:p>
              </text:list-item>
              <text:list-item>
                <text:p text:style-name="P13">工作規範、程序與5S原則分析能力</text:p>
              </text:list-item>
              <text:list-item>
                <text:p text:style-name="P13">協助建立5S系統及確認改善方式之能力</text:p>
              </text:list-item>
              <text:list-item>
                <text:p text:style-name="P13">知識或技能落差與相關解決方案之辨識能力</text:p>
              </text:list-item>
            </text:list>
          </table:table-cell>
        </table:table-row>
        <table:table-row table:style-name="TableLine2174172348368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407851023" text:style-name="L6">
              <text:list-item>
                <text:p text:style-name="P14">評量證據</text:p>
              </text:list-item>
            </text:list>
            <text:list xml:id="list2223374818" text:style-name="L7">
              <text:list-item>
                <text:p text:style-name="P16">能確認所供應的服務或功能範圍以及客戶預期的交付結果。</text:p>
              </text:list-item>
              <text:list-item>
                <text:p text:style-name="P16">能促進系統性方法以實施5S。</text:p>
              </text:list-item>
              <text:list-item>
                <text:p text:style-name="P16">能引領與激勵他人達成5S成果，並對5S系統做出改善。</text:p>
              </text:list-item>
              <text:list-item>
                <text:p text:style-name="P16">能設置系統監測和改善5S的實施方式。</text:p>
              </text:list-item>
              <text:list-item>
                <text:p text:style-name="P16">能管理5S實施時不一致之狀況。</text:p>
              </text:list-item>
            </text:list>
            <text:list xml:id="list150601162384789" text:continue-list="list407851023" text:style-name="L6">
              <text:list-item>
                <text:p text:style-name="P14"><text:soft-page-break/>評量情境與資源</text:p>
              </text:list-item>
            </text:list>
            <text:list xml:id="list479504871" text:style-name="L8">
              <text:list-item>
                <text:p text:style-name="P17">相關工作場所程序和計畫。</text:p>
              </text:list-item>
              <text:list-item>
                <text:p text:style-name="P17">相關文件、資料與資源。</text:p>
              </text:list-item>
              <text:list-item>
                <text:p text:style-name="P17">來自主管或經理的報告。</text:p>
              </text:list-item>
              <text:list-item>
                <text:p text:style-name="P17">應對突發事件的案例與情境。</text:p>
              </text:list-item>
            </text:list>
            <text:list xml:id="list150601750764867" text:continue-list="list150601162384789" text:style-name="L6">
              <text:list-item>
                <text:p text:style-name="P14">評量方法</text:p>
              </text:list-item>
            </text:list>
            <text:list xml:id="list2313062505" text:style-name="L9">
              <text:list-item>
                <text:p text:style-name="P18">評量者提供模擬情境，觀察受評者提昇生產現場5S的運用之過程。</text:p>
              </text:list-item>
              <text:list-item>
                <text:p text:style-name="P18">進行個案研究。</text:p>
              </text:list-item>
              <text:list-item>
                <text:p text:style-name="P18">口頭或書面評量本單元相關知識。</text:p>
              </text:list-item>
              <text:list-item>
                <text:p text:style-name="P18">證據作品集。</text:p>
              </text:list-item>
            </text:list>
          </table:table-cell>
        </table:table-row>
        <table:table-row table:style-name="TableLine2174172357344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4">【註1】5S：源自於日本的管理模式，目的在減少不必要的浪費，有效管理人力、物料、設備等資源，以達成最高的產出效率。5S分別為整理（SEIRI）、整頓（SEITON）、清掃（SEISO）、清潔（SEIKETSU）、素養（SHITSUKE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2174172355168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7:00Z</meta:creation-date>
    <dc:date>2023-12-09T15:06:00.290000000</dc:date>
    <meta:print-date>2015-08-02T23:53:00Z</meta:print-date>
    <meta:editing-cycles>3</meta:editing-cycles>
    <meta:editing-duration>PT38S</meta:editing-duration>
    <meta:document-statistic meta:table-count="2" meta:image-count="0" meta:object-count="0" meta:page-count="3" meta:paragraph-count="75" meta:word-count="1015" meta:character-count="1126" meta:non-whitespace-character-count="1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