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List_20_Paragraph" style:list-style-name="WWNum3">
      <style:paragraph-properties fo:line-height="0.706cm" fo:text-align="justify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2">
      <style:paragraph-properties fo:line-height="0.706cm" fo:text-align="justify" style:justify-single-word="false"/>
    </style:style>
    <style:style style:name="P7" style:family="paragraph" style:parent-style-name="List_20_Paragraph" style:list-style-name="WWNum27">
      <style:paragraph-properties fo:line-height="0.706cm" fo:text-align="justify" style:justify-single-word="false"/>
    </style:style>
    <style:style style:name="P8" style:family="paragraph" style:parent-style-name="List_20_Paragraph" style:list-style-name="WWNum28">
      <style:paragraph-properties fo:line-height="0.706cm" fo:text-align="justify" style:justify-single-word="false"/>
    </style:style>
    <style:style style:name="P9" style:family="paragraph" style:parent-style-name="List_20_Paragraph" style:list-style-name="WWNum29">
      <style:paragraph-properties fo:line-height="0.706cm" fo:text-align="justify" style:justify-single-word="false"/>
    </style:style>
    <style:style style:name="P10" style:family="paragraph" style:parent-style-name="List_20_Paragraph" style:list-style-name="WWNum22">
      <style:paragraph-properties fo:line-height="0.706cm" fo:text-align="justify" style:justify-single-word="false"/>
    </style:style>
    <style:style style:name="P11" style:family="paragraph" style:parent-style-name="List_20_Paragraph" style:list-style-name="WWNum30">
      <style:paragraph-properties fo:line-height="0.706cm" fo:text-align="justify" style:justify-single-word="false"/>
    </style:style>
    <style:style style:name="P12" style:family="paragraph" style:parent-style-name="List_20_Paragraph" style:list-style-name="WWNum5">
      <style:paragraph-properties fo:line-height="0.706cm" fo:text-align="justify" style:justify-single-word="false"/>
    </style:style>
    <style:style style:name="P13" style:family="paragraph" style:parent-style-name="List_20_Paragraph" style:list-style-name="WWNum31">
      <style:paragraph-properties fo:line-height="0.706cm" fo:text-align="justify" style:justify-single-word="false"/>
    </style:style>
    <style:style style:name="P14" style:family="paragraph" style:parent-style-name="List_20_Paragraph" style:list-style-name="WWNum32">
      <style:paragraph-properties fo:line-height="0.706cm" fo:text-align="justify" style:justify-single-word="false"/>
    </style:style>
    <style:style style:name="P15" style:family="paragraph" style:parent-style-name="List_20_Paragraph" style:list-style-name="WWNum8">
      <style:paragraph-properties fo:line-height="0.706cm" fo:text-align="justify" style:justify-single-word="false"/>
    </style:style>
    <style:style style:name="P16" style:family="paragraph" style:parent-style-name="List_20_Paragraph" style:list-style-name="WWNum22">
      <style:paragraph-properties fo:line-height="0.706cm" fo:text-align="justify" style:justify-single-word="false"/>
      <style:text-properties style:font-name="微軟正黑體" style:font-name-asian="微軟正黑體1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2">MPM5R0637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2">提出具競爭力的組織變革制度與作法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1032143433" text:style-name="WWNum3">
              <text:list-item>
                <text:p text:style-name="P4"><text:span text:style-name="T2">為指定區域與流程的改變定義性質與影響：</text:span></text:p>
              </text:list-item>
            </text:list>
            <text:list xml:id="list2646890411" text:style-name="WWNum1">
              <text:list-item>
                <text:p text:style-name="P5"><text:span text:style-name="T2">就與改變【註1】流程相關的具競爭力的制度與實務技巧，辨識組織的目標與目的</text:span></text:p>
              </text:list-item>
              <text:list-item>
                <text:p text:style-name="P5"><text:span text:style-name="T2">辨識工作區執行改變的機會</text:span></text:p>
              </text:list-item>
              <text:list-item>
                <text:p text:style-name="P5"><text:span text:style-name="T2">判定工作區改變的影響，包括對己身與同事工作可能的效益與影響</text:span></text:p>
              </text:list-item>
            </text:list>
            <text:list xml:id="list165730981453141" text:continue-list="list1032143433" text:style-name="WWNum3">
              <text:list-item>
                <text:p text:style-name="P4"><text:span text:style-name="T2">辨識關鍵績效指標：</text:span></text:p>
              </text:list-item>
            </text:list>
            <text:list xml:id="list447329753" text:style-name="WWNum2">
              <text:list-item>
                <text:p text:style-name="P6"><text:span text:style-name="T2">必要時聯絡管理人、工程師或負責設計或執行改變之相關人員</text:span></text:p>
              </text:list-item>
              <text:list-item>
                <text:p text:style-name="P6"><text:span text:style-name="T2">辨識己身工作責任與工作區關鍵績效指標</text:span></text:p>
              </text:list-item>
              <text:list-item>
                <text:p text:style-name="P6"><text:span text:style-name="T2">將關鍵績效指標傳達給同事 </text:span></text:p>
              </text:list-item>
              <text:list-item>
                <text:p text:style-name="P6"><text:span text:style-name="T2">檢查數據的蒐集【註2】與處理符合關鍵績效指標</text:span></text:p>
              </text:list-item>
              <text:list-item>
                <text:p text:style-name="P6"><text:span text:style-name="T2">對相關人員提出關鍵績效指標相關議題並加以解決</text:span></text:p>
              </text:list-item>
            </text:list>
            <text:list xml:id="list165729653999910" text:continue-list="list165730981453141" text:style-name="WWNum3">
              <text:list-item>
                <text:p text:style-name="P4"><text:span text:style-name="T2">與關鍵利害關係人連繫：</text:span></text:p>
                <text:list>
                  <text:list-item>
                    <text:list>
                      <text:list-item>
                        <text:p text:style-name="P4"><text:span text:style-name="T2">辨識受改變影響的關鍵利害關係人</text:span></text:p>
                      </text:list-item>
                      <text:list-item>
                        <text:p text:style-name="P4"><text:span text:style-name="T2">在權責範圍內與關鍵利害關係人連絡</text:span></text:p>
                      </text:list-item>
                      <text:list-item>
                        <text:p text:style-name="P4"><text:span text:style-name="T2">在權責範圍內找出每位利害關係人的議題與顧慮，並加以處理</text:span></text:p>
                      </text:list-item>
                      <text:list-item>
                        <text:p text:style-name="P4"><text:span text:style-name="T2">發展或找出處理關鍵顧慮所需的資訊</text:span></text:p>
                      </text:list-item>
                      <text:list-item>
                        <text:p text:style-name="P4"><text:span text:style-name="T2">將職權範圍外議題與顧慮【註3】轉給適當人員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">制訂有利於執行改變的策略：</text:span></text:p>
                <text:list>
                  <text:list-item>
                    <text:list>
                      <text:list-item>
                        <text:p text:style-name="P4"><text:span text:style-name="T2">找出或制訂執行改變的工作計畫 </text:span></text:p>
                      </text:list-item>
                      <text:list-item>
                        <text:p text:style-name="P4"><text:span text:style-name="T2">將支援改變所需的資訊傳達給團隊成員</text:span></text:p>
                      </text:list-item>
                      <text:list-item>
                        <text:p text:style-name="P4"><text:span text:style-name="T2">將工作計畫草案告知工作區的人員、主管、技術專家或適當人員，以取得意見</text:span></text:p>
                      </text:list-item>
                      <text:list-item>
                        <text:p text:style-name="P4"><text:span text:style-name="T2">評估改變建議，並於適當機會融入工作計畫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">執行改變：</text:span></text:p>
                <text:list>
                  <text:list-item>
                    <text:list>
                      <text:list-item>
                        <text:p text:style-name="P4"><text:span text:style-name="T2">取得授權，依組織程序執行改變</text:span></text:p>
                      </text:list-item>
                      <text:list-item>
                        <text:p text:style-name="P4"><text:span text:style-name="T2">依工作計畫、組織職業衛生與安全暨諮詢程序執行改變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">監督改變的執行：</text:span></text:p>
                <text:list>
                  <text:list-item>
                    <text:list>
                      <text:list-item>
                        <text:p text:style-name="P4"><text:span text:style-name="T2">執行期間，維持與所有利害關係人溝通管道的開放</text:span></text:p>
                      </text:list-item>
                      <text:list-item>
                        <text:p text:style-name="P4"><text:span text:style-name="T2">執行期間，監督關鍵績效指標</text:span></text:p>
                      </text:list-item>
                      <text:list-item>
                        <text:p text:style-name="P4"><text:span text:style-name="T2">鼓勵並協助團隊成員的改善建議</text:span></text:p>
                      </text:list-item>
                      <text:list-item>
                        <text:p text:style-name="P4"><text:span text:style-name="T2">找出執行改變中可改善的部分</text:span></text:p>
                      </text:list-item>
                      <text:list-item>
                        <text:p text:style-name="P4"><text:span text:style-name="T2">依組織程序改善執行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1368192759" text:style-name="WWNum27">
              <text:list-item>
                <text:p text:style-name="P7"><text:span text:style-name="T2">常見競爭運作作業的特點包括：</text:span></text:p>
              </text:list-item>
            </text:list>
            <text:list xml:id="list3898937334" text:style-name="WWNum28">
              <text:list-item>
                <text:p text:style-name="P8"><text:span text:style-name="T2">JIT即時生產系統與看板（Kanban）系統</text:span></text:p>
              </text:list-item>
              <text:list-item>
                <text:p text:style-name="P8"><text:span text:style-name="T2">預防維護 </text:span></text:p>
              </text:list-item>
              <text:list-item>
                <text:p text:style-name="P8"><text:span text:style-name="T2">內務管理5S法</text:span></text:p>
              </text:list-item>
              <text:list-item>
                <text:p text:style-name="P8"><text:span text:style-name="T2">持續改善過程（日本管理觀念：持續改善kaizen）</text:span></text:p>
              </text:list-item>
              <text:list-item>
                <text:p text:style-name="P8"><text:span text:style-name="T2">消除浪費（日文：無駄）</text:span></text:p>
              </text:list-item>
              <text:list-item>
                <text:p text:style-name="P8"><text:span text:style-name="T2">正式問題解決程序（如RCA根本原因分析）</text:span></text:p>
              </text:list-item>
            </text:list>
            <text:list xml:id="list165731184073559" text:continue-list="list1368192759" text:style-name="WWNum27">
              <text:list-item>
                <text:p text:style-name="P7"><text:span text:style-name="T2">責任範圍內的職業衛生與安全及環境（HSE）原則與規定</text:span></text:p>
              </text:list-item>
              <text:list-item>
                <text:p text:style-name="P7"><text:span text:style-name="T2">改變工作區域相關的執行聯絡人與程序</text:span></text:p>
              </text:list-item>
              <text:list-item>
                <text:p text:style-name="P7"><text:span text:style-name="T2">組織內部的員工協助機制</text:span></text:p>
              </text:list-item>
              <text:list-item>
                <text:p text:style-name="P7"><text:span text:style-name="T2">發展工作計畫的流程，包括考慮時間表、關鍵績效指標、訓練的需求、職業安全健康意涵、應變計畫與責任（工作計畫必須能一貫地傳達給他人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2991561259" text:style-name="WWNum29">
              <text:list-item>
                <text:p text:style-name="P9"><text:span text:style-name="T2">辨識組織內正在執行的競爭運作作業，包括：</text:span></text:p>
              </text:list-item>
            </text:list>
            <text:list xml:id="list546414349" text:style-name="WWNum22">
              <text:list-item>
                <text:list>
                  <text:list-item>
                    <text:p text:style-name="P10"><text:span text:style-name="T2">JIT即時生產系統與看板（Kanban）系統</text:span></text:p>
                  </text:list-item>
                  <text:list-item>
                    <text:p text:style-name="P10"><text:span text:style-name="T2">預防維護 </text:span></text:p>
                  </text:list-item>
                  <text:list-item>
                    <text:p text:style-name="P10"><text:span text:style-name="T2">內務管理5S法</text:span></text:p>
                  </text:list-item>
                </text:list>
              </text:list-item>
            </text:list>
            <text:list xml:id="list165730358923093" text:continue-list="list3898937334" text:style-name="WWNum28">
              <text:list-item>
                <text:p text:style-name="P8"><text:span text:style-name="T2">持續改善過程（日本管理觀念：持續改善kaizen）</text:span></text:p>
              </text:list-item>
            </text:list>
            <text:list xml:id="list165729898284862" text:continue-list="list546414349" text:style-name="WWNum22">
              <text:list-item>
                <text:list>
                  <text:list-item>
                    <text:p text:style-name="P16"/>
                  </text:list-item>
                  <text:list-item>
                    <text:p text:style-name="P10"><text:span text:style-name="T2">消除浪費（日文：無駄）</text:span></text:p>
                  </text:list-item>
                  <text:list-item>
                    <text:p text:style-name="P10"><text:span text:style-name="T2">正式問題解決程序（如RCA根本原因分析）</text:span></text:p>
                  </text:list-item>
                </text:list>
              </text:list-item>
            </text:list>
            <text:list xml:id="list165730629061316" text:continue-list="list2991561259" text:style-name="WWNum29">
              <text:list-item>
                <text:p text:style-name="P9"><text:span text:style-name="T2">在職權範圍內，辨識其他產品、流程、設備執行中的改變</text:span></text:p>
              </text:list-item>
              <text:list-item>
                <text:p text:style-name="P9"><text:span text:style-name="T2">辨識為使競爭制度與作業有效執行所需的工作與文化調整，及其他產品、流程、設備的改變</text:span></text:p>
              </text:list-item>
              <text:list-item>
                <text:p text:style-name="P9"><text:span text:style-name="T2">辨識組織關鍵績效指標並脈絡化責任區塊，以判定改變執行的成功</text:span></text:p>
              </text:list-item>
              <text:list-item>
                <text:p text:style-name="P9"><text:span text:style-name="T2">針對執行改變規劃策略，包括：</text:span></text:p>
              </text:list-item>
            </text:list>
            <text:list xml:id="list3832889021" text:style-name="WWNum30">
              <text:list-item>
                <text:p text:style-name="P11"><text:span text:style-name="T2">與他人的必要溝通</text:span></text:p>
              </text:list-item>
              <text:list-item>
                <text:p text:style-name="P11"><text:span text:style-name="T2">與內外部供應商、顧客、代表的必要談判</text:span></text:p>
              </text:list-item>
              <text:list-item>
                <text:p text:style-name="P11"><text:span text:style-name="T2">己身與他人技能落差的分析</text:span></text:p>
              </text:list-item>
              <text:list-item>
                <text:p text:style-name="P11"><text:span text:style-name="T2">所需訓練</text:span></text:p>
              </text:list-item>
              <text:list-item>
                <text:p text:style-name="P11"><text:span text:style-name="T2">數據蒐集</text:span></text:p>
              </text:list-item>
              <text:list-item>
                <text:p text:style-name="P11"><text:span text:style-name="T2">工作組織與程序改變</text:span></text:p>
              </text:list-item>
              <text:list-item>
                <text:p text:style-name="P11"><text:span text:style-name="T2">風險辨識與應變措施</text:span></text:p>
              </text:list-item>
            </text:list>
            <text:list xml:id="list165730726406313" text:continue-list="list165730629061316" text:style-name="WWNum29">
              <text:list-item>
                <text:p text:style-name="P9"><text:span text:style-name="T2">對照關鍵績效指標監督績效，針對不合格事件採取適當修正行動</text:span></text:p>
              </text:list-item>
              <text:list-item>
                <text:p text:style-name="P9"><text:span text:style-name="T2">辨識並記錄改變過程遇到困難時的協助來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1551538661" text:style-name="WWNum5">
              <text:list-item>
                <text:p text:style-name="P12"><text:span text:style-name="T2">評量之關鍵面向/能力證明之證據：</text:span></text:p>
              </text:list-item>
            </text:list>
            <text:list xml:id="list1865521009" text:style-name="WWNum31">
              <text:list-item>
                <text:p text:style-name="P13"><text:span text:style-name="T2">辨識其自身工作中使用有競爭力的制度與做法</text:span></text:p>
              </text:list-item>
              <text:list-item>
                <text:p text:style-name="P13"><text:span text:style-name="T2">辨識因執行相關競爭制度與作業所產生的工作變革</text:span></text:p>
              </text:list-item>
              <text:list-item>
                <text:p text:style-name="P13"><text:span text:style-name="T2">執行改變</text:span></text:p>
              </text:list-item>
              <text:list-item>
                <text:p text:style-name="P13"><text:span text:style-name="T2">了解工作改變要尋求協助的時間與方式</text:span></text:p>
              </text:list-item>
              <text:list-item>
                <text:p text:style-name="P13"><text:span text:style-name="T2">提出改善建議</text:span></text:p>
              </text:list-item>
            </text:list>
            <text:list xml:id="list165730826079563" text:continue-list="list1551538661" text:style-name="WWNum5">
              <text:list-item>
                <text:p text:style-name="P12"><text:span text:style-name="T2">評量所需情境與特定資源：</text:span></text:p>
              </text:list-item>
            </text:list>
            <text:list xml:id="list1082793639" text:style-name="WWNum32">
              <text:list-item>
                <text:p text:style-name="P14"><text:span text:style-name="T2">與工作區域相關的工作場域程序與計畫</text:span></text:p>
              </text:list-item>
              <text:list-item>
                <text:p text:style-name="P14"><text:span text:style-name="T2">與受評者有關的工作流程與程序之已規劃、執行中或執行完畢的變革說明與文件記錄</text:span></text:p>
              </text:list-item>
              <text:list-item>
                <text:p text:style-name="P14"><text:span text:style-name="T2">有關生產、浪費、製造費用、風險控管的文件與資訊</text:span></text:p>
              </text:list-item>
              <text:list-item>
                <text:p text:style-name="P14"><text:span text:style-name="T2">主管或經理的報告</text:span></text:p>
              </text:list-item>
              <text:list-item>
                <text:p text:style-name="P14"><text:span text:style-name="T2">用以評估應變的個案研究或情境</text:span></text:p>
              </text:list-item>
            </text:list>
            <text:list xml:id="list165730420487716" text:continue-list="list165730826079563" text:style-name="WWNum5">
              <text:list-item>
                <text:p text:style-name="P12"><text:span text:style-name="T2">評量方法：</text:span></text:p>
              </text:list-item>
            </text:list>
            <text:list xml:id="list165731337792850" text:continue-list="list1082793639" text:style-name="WWNum32">
              <text:list-item>
                <text:p text:style-name="P14"><text:span text:style-name="T2">在工作場域示範</text:span></text:p>
              </text:list-item>
              <text:list-item>
                <text:p text:style-name="P14"><text:span text:style-name="T2">工作場域專案</text:span></text:p>
              </text:list-item>
              <text:list-item>
                <text:p text:style-name="P14"><text:span text:style-name="T2">適當模擬</text:span></text:p>
              </text:list-item>
              <text:list-item>
                <text:p text:style-name="P14"><text:span text:style-name="T2">個案研究/情境（尤其是評估應變與改善情境等）</text:span></text:p>
              </text:list-item>
              <text:list-item>
                <text:p text:style-name="P14"><text:span text:style-name="T2">針對性提問</text:span></text:p>
              </text:list-item>
              <text:list-item>
                <text:p text:style-name="P14"><text:span text:style-name="T2">主管或同事提供的報告（第三方報告）</text:span></text:p>
              </text:list-item>
              <text:list-item>
                <text:p text:style-name="P14"><text:span text:style-name="T2">業務證明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3"><text:span text:style-name="T2">【註1】改變可能包括：</text:span></text:p>
            <text:list xml:id="list2233619947" text:style-name="WWNum8">
              <text:list-item>
                <text:p text:style-name="P15"><text:span text:style-name="T3">持續改善的理念是：所有流程能夠且應不斷評估和改善，面向包括所需時間、所用資源、最終品質、和其他與流程相關的部分。</text:span></text:p>
              </text:list-item>
              <text:list-item>
                <text:p text:style-name="P15"><text:span text:style-name="T3">其特色是突破性改變的觀念。突破性改變指的是能改變組織方向和運作</text:span><text:span text:style-name="T2">的大幅變革。這種突破性變革是引進競爭性運作作業</text:span></text:p>
              </text:list-item>
            </text:list>
            <text:p text:style-name="P3"><text:span text:style-name="T2">【註2】蒐集可能包括：</text:span></text:p>
            <text:list xml:id="list165730068030576" text:continue-numbering="true" text:style-name="WWNum8">
              <text:list-item>
                <text:p text:style-name="P15"><text:span text:style-name="T2">手</text:span><text:span text:style-name="T3">動方式：由個別員工使用圖表、計數單、平版或電腦設備輸入</text:span></text:p>
              </text:list-item>
              <text:list-item>
                <text:p text:style-name="P15"><text:span text:style-name="T3">自動方式：使用 SCADA軟體、ERP系統、MRP與專有系統等</text:span></text:p>
              </text:list-item>
            </text:list>
            <text:p text:style-name="P3"><text:span text:style-name="T2">【註3】議題與顧慮可能包括：</text:span></text:p>
            <text:list xml:id="list165729390625429" text:continue-numbering="true" text:style-name="WWNum8">
              <text:list-item>
                <text:p text:style-name="P15"><text:span text:style-name="T2">個人與團體的顧慮</text:span></text:p>
              </text:list-item>
              <text:list-item>
                <text:p text:style-name="P15"><text:span text:style-name="T2">經由或透過生產過程表達的議題與顧慮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size-complex="10pt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4" style:display-name="List Number 4" style:family="paragraph" style:parent-style-name="List_20_4" style:default-outline-level="">
      <style:paragraph-properties fo:margin-left="2.54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>
      <style:paragraph-properties fo:margin-left="0cm" fo:margin-right="0cm" fo:margin-top="0.106cm" fo:margin-bottom="0.106cm" loext:contextual-spacing="false" fo:keep-together="always" fo:orphans="2" fo:widows="2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 style:parent-style-name="Default_20_Paragraph_20_Font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tyle-complex="italic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tyle="normal" fo:font-weight="normal" style:font-style-asian="normal" style:font-weight-asian="normal"/>
    </style:style>
    <style:style style:name="ListLabel_20_6" style:display-name="ListLabel 6" style:family="text">
      <style:text-properties fo:color="#000000" fo:font-size="11pt" fo:font-style="normal" fo:font-weight="normal" style:font-size-asian="11pt" style:font-style-asian="normal" style:font-weight-asian="normal" style:font-name-complex="Garamond" style:font-family-complex="Garamond" style:font-family-generic-complex="system" style:font-pitch-complex="variable" style:font-size-complex="11pt" style:font-style-complex="normal" style:font-weight-complex="normal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242</meta:editing-cycles>
    <meta:print-date>2015-08-03T07:53:00</meta:print-date>
    <meta:creation-date>2015-08-03T07:07:00</meta:creation-date>
    <dc:date>2017-01-10T04:21:00</dc:date>
    <meta:editing-duration>P1DT4H1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7" meta:word-count="1736" meta:character-count="1872" meta:non-whitespace-character-count="18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