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1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微軟正黑體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微軟正黑體1"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letter-kerning="false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8">MPM3R1130v2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8">採購紡織原料資源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8">製造／生產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188676369" text:style-name="WWNum55">
              <text:list-item>
                <text:p text:style-name="P2">界定和尋找所需的紡織品資源</text:p>
              </text:list-item>
            </text:list>
            <text:list xml:id="list2096906606" text:style-name="WWNum27">
              <text:list-item>
                <text:p text:style-name="P6"><text:span text:style-name="T4">根據</text:span>製造規格界定紡織品製造所需的<text:span text:style-name="T5">原料</text:span><text:span text:style-name="T6">【註1】</text:span>。</text:p>
              </text:list-item>
              <text:list-item>
                <text:p text:style-name="P6">界定<text:span text:style-name="T4">製造</text:span>所需的<text:span text:style-name="T5">專業</text:span><text:span text:style-name="T6">【註2】</text:span>並評估內部技能的可用性。</text:p>
              </text:list-item>
              <text:list-item>
                <text:p text:style-name="P6">界定<text:span text:style-name="T4">符合</text:span>製造需求的<text:span text:style-name="T5">供應標準</text:span><text:span text:style-name="T6">【註3】</text:span>。</text:p>
              </text:list-item>
              <text:list-item>
                <text:p text:style-name="P6">界定並<text:span text:style-name="T5">研究</text:span><text:span text:style-name="T6">【註4】</text:span>國內和海外的紡織品<text:span text:style-name="T5">供應商</text:span><text:span text:style-name="T6">【註5】</text:span>。</text:p>
              </text:list-item>
              <text:list-item>
                <text:p text:style-name="P6">界定供應商可提供的紡織品服務範圍，並與供應標準和製造規格對照。</text:p>
              </text:list-item>
              <text:list-item>
                <text:p text:style-name="P6">詳列符合標準的供應商名單。</text:p>
              </text:list-item>
            </text:list>
            <text:list xml:id="list164430729096375" text:continue-list="list2188676369" text:style-name="WWNum55">
              <text:list-item>
                <text:p text:style-name="P2">分析訂單和供應狀況</text:p>
              </text:list-item>
            </text:list>
            <text:list xml:id="list4077568468" text:style-name="WWNum29">
              <text:list-item>
                <text:p text:style-name="P7">確認<text:span text:style-name="T4">供應商</text:span>的最低訂貨量要求。</text:p>
              </text:list-item>
              <text:list-item>
                <text:p text:style-name="P7">確認並比較<text:span text:style-name="T4">不同</text:span>供應商所需的交貨時間。</text:p>
              </text:list-item>
              <text:list-item>
                <text:p text:style-name="P7">調查並比較<text:span text:style-name="T4">供應商</text:span>符合訂單交期要求的能力。</text:p>
              </text:list-item>
              <text:list-item>
                <text:p text:style-name="P7">界定並比較<text:span text:style-name="T4">運輸</text:span>和裝貨方式的選項。</text:p>
              </text:list-item>
              <text:list-item>
                <text:p text:style-name="P7">記錄供應商的事業經營狀況，提供未來參考。</text:p>
              </text:list-item>
              <text:list-item>
                <text:p text:style-name="P7">確認並建立與<text:span text:style-name="T4">供應商</text:span>的溝通管道。</text:p>
              </text:list-item>
            </text:list>
            <text:list xml:id="list164430522233796" text:continue-list="list164430729096375" text:style-name="WWNum55">
              <text:list-item>
                <text:p text:style-name="P2">比較供應成本</text:p>
              </text:list-item>
            </text:list>
            <text:list xml:id="list3299382869" text:style-name="WWNum31">
              <text:list-item>
                <text:p text:style-name="P8">分析並比較<text:span text:style-name="T4">供應商</text:span>符合價格和品質要求的能力。</text:p>
              </text:list-item>
              <text:list-item>
                <text:p text:style-name="P8">界定成本，<text:span text:style-name="T4">包括</text:span>採購的<text:span text:style-name="T5">隱藏成本</text:span><text:span text:style-name="T6">【註6】</text:span>。</text:p>
              </text:list-item>
              <text:list-item>
                <text:p text:style-name="P8">比較當地供應商與海外供應商、合約商或製造商的直接採購成本。</text:p>
              </text:list-item>
              <text:list-item>
                <text:p text:style-name="P8">確認並<text:span text:style-name="T4">比較</text:span>供應商提供的付款方式選項。</text:p>
              </text:list-item>
            </text:list>
            <text:list xml:id="list164430816360853" text:continue-list="list164430522233796" text:style-name="WWNum55">
              <text:list-item>
                <text:p text:style-name="P2">訂購與接收原料和資源</text:p>
              </text:list-item>
            </text:list>
            <text:list xml:id="list3197899370" text:style-name="WWNum33">
              <text:list-item>
                <text:p text:style-name="P9">根據所需規格和競爭力，選擇原料和資源的供應商。</text:p>
              </text:list-item>
              <text:list-item>
                <text:p text:style-name="P9">根據<text:span text:style-name="T4">本身</text:span>和供應商的業務需求，完成訂購。</text:p>
              </text:list-item>
              <text:list-item>
                <text:p text:style-name="P9">監控與跟催訂單，確保符合條件。</text:p>
              </text:list-item>
              <text:list-item>
                <text:p text:style-name="P9">確認<text:span text:style-name="T4">訂單</text:span>被接受，並根據文件檢查品質和內容。</text:p>
              </text:list-item>
              <text:list-item>
                <text:p text:style-name="P9">處理<text:span text:style-name="T4">發票</text:span>與付款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619044259" text:style-name="WWNum59">
              <text:list-item>
                <text:p text:style-name="P3">紡織品原料類型與規格</text:p>
              </text:list-item>
              <text:list-item>
                <text:p text:style-name="P3">運輸和報關相關機構之法務規範</text:p>
              </text:list-item>
              <text:list-item>
                <text:p text:style-name="P3">關於原料、資源和供應商的資訊來源</text:p>
              </text:list-item>
              <text:list-item>
                <text:p text:style-name="P3">採購和收貨的工作場域實務和程序</text:p>
              </text:list-item>
              <text:list-item>
                <text:p text:style-name="P3"><text:span text:style-name="T5">職業安全衛生實務規範</text:span><text:span text:style-name="T6">【註7】</text:span></text:p>
              </text:list-item>
              <text:list-item>
                <text:p text:style-name="P3">危害識別與控管措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2184618083" text:style-name="WWNum56">
              <text:list-item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蒐集與分析紡織品原料類型與規格資訊</text:p>
              </text:list-item>
              <text:list-item>
                <text:p text:style-name="P4">採購商品規劃與成本計算</text:p>
              </text:list-item>
              <text:list-item>
                <text:p text:style-name="P4">成立訂單合約與報關程序</text:p>
              </text:list-item>
              <text:list-item>
                <text:p text:style-name="P4">監控與跟催訂單</text:p>
              </text:list-item>
              <text:list-item>
                <text:p text:style-name="P4">採購原料品質確驗能力</text:p>
              </text:list-item>
              <text:list-item>
                <text:p text:style-name="P4">檢審採購流程與擬定修正策略</text:p>
              </text:list-item>
              <text:list-item>
                <text:p text:style-name="P4">撰寫採購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174478118" text:style-name="WWNum57">
              <text:list-item>
                <text:p text:style-name="P5">評量證據</text:p>
              </text:list-item>
            </text:list>
            <text:list xml:id="list3784416039" text:style-name="WWNum37">
              <text:list-item>
                <text:p text:style-name="P10"><text:span text:style-name="T4">界定用於紡織品</text:span>設計與開發的製造資源。</text:p>
              </text:list-item>
              <text:list-item>
                <text:p text:style-name="P10">進行研究以界定紡織品原料和資源供應商的資格。</text:p>
              </text:list-item>
              <text:list-item>
                <text:p text:style-name="P10">取用和比較<text:span text:style-name="T4">國內</text:span>和海外的供應鏈。</text:p>
              </text:list-item>
              <text:list-item>
                <text:p text:style-name="P10">根據品質、可用性、成本和時程需求進行比較。</text:p>
              </text:list-item>
              <text:list-item>
                <text:p text:style-name="P10">根據<text:span text:style-name="T4">製造</text:span>需求進行訂購作業，確保供貨符合品質標準和訂購條件。</text:p>
              </text:list-item>
              <text:list-item>
                <text:p text:style-name="P10"><text:span text:style-name="T4">使用工作</text:span>場域實務規範及職業安全衛生實務規範。</text:p>
              </text:list-item>
              <text:list-item>
                <text:p text:style-name="P10">記錄和回報意外事件並運用於改善計畫。</text:p>
              </text:list-item>
              <text:list-item>
                <text:p text:style-name="P10">評估使用設備的備用狀況和工作流程。</text:p>
              </text:list-item>
            </text:list>
            <text:list xml:id="list164431892341077" text:continue-list="list2174478118" text:style-name="WWNum57">
              <text:list-item>
                <text:p text:style-name="P5">評量情境與資源</text:p>
              </text:list-item>
            </text:list>
            <text:list xml:id="list164430938261290" text:continue-list="list3784416039" text:style-name="WWNum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評量需切合實際或適當模擬狀況，包括工作場域、詳列的供應商名單，搭配工作場域實務規範和職業安全衛生實務規範等資訊。</text:p>
                          </text:list-item>
                          <text:list-item>
                            <text:p text:style-name="P10">於<text:span text:style-name="T4">實際</text:span>工作中或適當的模擬環境內進行評量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431424876282" text:continue-list="list164431892341077" text:style-name="WWNum57">
              <text:list-item>
                <text:p text:style-name="P5">評量方法</text:p>
              </text:list-item>
            </text:list>
            <text:list xml:id="list978464267" text:style-name="WWNum5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必須確認受評者績效的一致性和準確性，以及基<text:soft-page-break/>礎知識的應用。</text:p>
                          </text:list-item>
                          <text:list-item>
                            <text:p text:style-name="P11">直接觀察受評者工作，包括供應商比較資訊的蒐集、成本<text:span text:style-name="T4">分析</text:span>技能及進行採購的歷程。</text:p>
                          </text:list-item>
                          <text:list-item>
                            <text:p text:style-name="P11">在<text:span text:style-name="T4">相關</text:span>條件（實際或模擬）下進行評量，並記錄過程。</text:p>
                          </text:list-item>
                          <text:list-item>
                            <text:p text:style-name="P11">本單元可進行獨立評量或整合其他相關單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2695602128" text:style-name="WWNum41">
              <text:list-item>
                <text:p text:style-name="P12">原料：包括針織紡織品（緯編針織和經編針織）；編織紡織品（平紋、斜紋、緞紋、多臂機織、提花）；不織布紡織品（毛氈、網布、編帶、結網和花邊）；紗線、人造原料、回收原料、染料、裝飾配件及網印等。</text:p>
              </text:list-item>
              <text:list-item>
                <text:p text:style-name="P12">專業：包括紡織品樣式開發、加工、染色、針織、織造、圖例及掛毯等。</text:p>
              </text:list-item>
              <text:list-item>
                <text:p text:style-name="P12">供應標準：包括原料的可用性、時限、品質標準、顏色、數量、可靠性、溝通管道、商譽、價格及交期等。</text:p>
              </text:list-item>
              <text:list-item>
                <text:p text:style-name="P12">研究：包括來自黃頁、互聯網、貿易目錄、貿易商展、網路、代理商及貿易雜誌的分析。</text:p>
              </text:list-item>
              <text:list-item>
                <text:p text:style-name="P12">供應商：包括大盤商、進口商、工廠、批發商及經銷商等。</text:p>
              </text:list-item>
              <text:list-item>
                <text:p text:style-name="P12">隱藏成本：包括最低訂單要求、出貨、廢料、品質、關稅或稅金等。</text:p>
              </text:list-item>
              <text:list-item>
                <text:p text:style-name="P12">職業安全衛生實務規範：本單元提及的危害識別和控管、危害評估，與執行任務特定的危害降低措施，包括手工處理技術、標準作業程序、個人防護設備、安全的材料處理、休息時間、工作場域工程的安排、遵行標記走道、設備的安全存放、清潔管理、回報事故和事件、其他工作和企業相關的職業安全衛生實務規範等。</text:p>
              </text:list-item>
            </text:list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1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8</meta:editing-cycles>
    <meta:print-date>2015-08-03T07:53:00</meta:print-date>
    <meta:creation-date>2021-11-02T18:32:00</meta:creation-date>
    <dc:date>2021-11-18T03:52:00</dc:date>
    <meta:editing-duration>PT3H5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625" meta:character-count="1695" meta:non-whitespace-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