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9"/>
    <style:style style:name="P2" style:family="paragraph" style:parent-style-name="List_20_Paragraph" style:list-style-name="WWNum10"/>
    <style:style style:name="P3" style:family="paragraph" style:parent-style-name="List_20_Paragraph" style:list-style-name="WWNum11"/>
    <style:style style:name="P4" style:family="paragraph" style:parent-style-name="List_20_Paragraph" style:list-style-name="WWNum12"/>
    <style:style style:name="P5" style:family="paragraph" style:parent-style-name="List_20_Paragraph" style:list-style-name="WWNum13"/>
    <style:style style:name="P6" style:family="paragraph" style:parent-style-name="List_20_Paragraph" style:list-style-name="WWNum15"/>
    <style:style style:name="P7" style:family="paragraph" style:parent-style-name="List_20_Paragraph" style:list-style-name="WWNum14"/>
    <style:style style:name="P8" style:family="paragraph" style:parent-style-name="List_20_Paragraph" style:list-style-name="WWNum7"/>
    <style:style style:name="P9" style:family="paragraph" style:parent-style-name="List_20_Paragraph" style:list-style-name="WWNum16"/>
    <style:style style:name="P10" style:family="paragraph" style:parent-style-name="List_20_Paragraph" style:list-style-name="WWNum17"/>
    <style:style style:name="P11" style:family="paragraph" style:parent-style-name="List_20_Paragraph" style:list-style-name="WWNum18"/>
    <style:style style:name="P12" style:family="paragraph" style:parent-style-name="List_20_Paragraph" style:list-style-name="WWNum8"/>
    <style:style style:name="P13" style:family="paragraph" style:parent-style-name="List_20_Paragraph" style:list-style-name="WWNum19"/>
    <style:style style:name="P14" style:family="paragraph" style:parent-style-name="List_20_Paragraph" style:list-style-name="WWNum20"/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新細明體" style:font-name-asian="新細明體1" style:font-name-complex="新細明體1" style:font-size-complex="12pt"/>
    </style:style>
    <style:style style:name="T4" style:family="text">
      <style:text-properties fo:background-color="#d8d8d8" loext:char-shading-value="38"/>
    </style:style>
    <style:style style:name="T5" style:family="text">
      <style:text-properties style:language-asian="zh" style:country-asian="CN"/>
    </style:style>
    <style:style style:name="T6" style:family="text">
      <style:text-properties style:font-name="新細明體" style:font-name-complex="新細明體1"/>
    </style:style>
    <style:style style:name="T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1">職能單元代碼</text:span></text:p>
          </table:table-cell>
          <table:table-cell table:style-name="表格1.B1" office:value-type="string">
            <text:p text:style-name="Standard"><text:span text:style-name="T2">MPM3R1074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名稱</text:span></text:p>
          </table:table-cell>
          <table:table-cell table:style-name="表格1.B2" office:value-type="string">
            <text:p text:style-name="Standard">採用快速轉換程序於紡織領域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領域類別</text:span></text:p>
          </table:table-cell>
          <table:table-cell table:style-name="表格1.B3" office:value-type="string">
            <text:p text:style-name="Standard"><text:span text:style-name="T2">製造/生產管理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單元級別</text:span>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">工作任務與行為指標</text:span></text:p>
          </table:table-cell>
          <table:table-cell table:style-name="表格1.B5" office:value-type="string">
            <text:list xml:id="list3157494230" text:style-name="WWNum9">
              <text:list-item>
                <text:p text:style-name="P1"><text:span text:style-name="T5">準備轉換</text:span>作業</text:p>
              </text:list-item>
            </text:list>
            <text:list xml:id="list3067881360" text:style-name="WWNum10">
              <text:list-item>
                <text:p text:style-name="P2">判定何時需轉換</text:p>
              </text:list-item>
              <text:list-item>
                <text:p text:style-name="P2">檢核用於快速轉<text:bookmark text:name="_GoBack"/>換的計畫和指示</text:p>
              </text:list-item>
              <text:list-item>
                <text:p text:style-name="P2">界定在快速轉換中，其他人的角色</text:p>
              </text:list-item>
              <text:list-item>
                <text:p text:style-name="P2">取得快速轉換所需的所有工具/零件/原料</text:p>
              </text:list-item>
              <text:list-item>
                <text:p text:style-name="P2">安排用於準備快速轉換的製程和工具/零件/原料</text:p>
              </text:list-item>
            </text:list>
            <text:list xml:id="list161901909770026" text:continue-list="list3157494230" text:style-name="WWNum9">
              <text:list-item>
                <text:p text:style-name="P1">進行快速轉換</text:p>
              </text:list-item>
            </text:list>
            <text:list xml:id="list2650546582" text:style-name="WWNum11">
              <text:list-item>
                <text:p text:style-name="P3"><text:span text:style-name="T5">根據快速轉換原理</text:span>，<text:span text:style-name="T5">規劃快速轉換的作業</text:span></text:p>
              </text:list-item>
              <text:list-item>
                <text:p text:style-name="P3">在快速轉換作業中與相關人員聯絡、合作【註1】</text:p>
              </text:list-item>
              <text:list-item>
                <text:p text:style-name="P3">根據相關程序完成快速轉換作業</text:p>
              </text:list-item>
              <text:list-item>
                <text:p text:style-name="P3">檢查輸出是否符合規格</text:p>
              </text:list-item>
              <text:list-item>
                <text:p text:style-name="P3">對所有的利害關係人進行簡報</text:p>
              </text:list-item>
              <text:list-item>
                <text:p text:style-name="P3">注意各種會造成問題的步驟</text:p>
              </text:list-item>
              <text:list-item>
                <text:p text:style-name="P3">建議變更有問題的步驟</text:p>
              </text:list-item>
            </text:list>
            <text:list xml:id="list161902849947675" text:continue-list="list161901909770026" text:style-name="WWNum9">
              <text:list-item>
                <text:p text:style-name="P1">改善職業安全衛生</text:p>
              </text:list-item>
            </text:list>
            <text:list xml:id="list2461657140" text:style-name="WWNum12">
              <text:list-item>
                <text:p text:style-name="P4">判定在所有步驟/行動中對本身或他人的危害</text:p>
              </text:list-item>
              <text:list-item>
                <text:p text:style-name="P4">判定各種危害的風險</text:p>
              </text:list-item>
              <text:list-item>
                <text:p text:style-name="P4">判定更符合人因工程的行動方式</text:p>
              </text:list-item>
              <text:list-item>
                <text:p text:style-name="P4">建議進行變更，以改善職業安全衛生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K=knowledge知識)</text:span></text:p>
          </table:table-cell>
          <table:table-cell table:style-name="表格1.B6" office:value-type="string">
            <text:list xml:id="list2413388011" text:style-name="WWNum13">
              <text:list-item>
                <text:p text:style-name="P5">透過工作區域中之產品和製程的知識，判定/預測將發生的快速轉換作業</text:p>
              </text:list-item>
              <text:list-item>
                <text:p text:style-name="P5">與他人溝通快速轉換作業的範圍和程序，並提供改善建議</text:p>
              </text:list-item>
              <text:list-item>
                <text:p text:style-name="P5">規劃快速轉換作業中的工作任務</text:p>
              </text:list-item>
              <text:list-item>
                <text:p text:style-name="P5">團隊合作</text:p>
              </text:list-item>
              <text:list-item>
                <text:p text:style-name="P5">使用適當的工具、製程技能和程序設定快速轉換作業<text:span text:style-name="T6">【註</text:span>1<text:span text:style-name="T6">】</text:span></text:p>
              </text:list-item>
              <text:list-item>
                <text:p text:style-name="P5">遵循職業安全衛生程序和法規，並注意危險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職能內涵</text:span></text:p>
            <text:p text:style-name="P15"><text:span text:style-name="T1">(S=skills技能)</text:span></text:p>
          </table:table-cell>
          <table:table-cell table:style-name="表格1.B7" office:value-type="string">
            <text:list xml:id="list2165006349" text:style-name="WWNum15">
              <text:list-item>
                <text:p text:style-name="P6">快速轉換作業的原理，包括：</text:p>
              </text:list-item>
            </text:list>
            <text:list xml:id="list4262683659" text:style-name="WWNum14">
              <text:list-item>
                <text:p text:style-name="P7">目標之轉換時間 </text:p>
              </text:list-item>
              <text:list-item>
                <text:p text:style-name="P7">在適當狀況下，將內部設定時間轉換成外部設定時間【註2】</text:p>
              </text:list-item>
              <text:list-item>
                <text:p text:style-name="P7">將轉換步驟簡化</text:p>
              </text:list-item>
              <text:list-item>
                <text:p text:style-name="P7">轉換作業的監控和持續改善</text:p>
              </text:list-item>
              <text:list-item>
                <text:p text:style-name="P7">相關作業程序【註3】</text:p>
              </text:list-item>
            </text:list>
            <text:list xml:id="list161903712335898" text:continue-list="list2165006349" text:style-name="WWNum15">
              <text:list-item>
                <text:p text:style-name="P6">轉換的目標時間</text:p>
              </text:list-item>
              <text:list-item>
                <text:p text:style-name="P6">相關的職業安全衛生規定 </text:p>
              </text:list-item>
              <text:list-item>
                <text:p text:style-name="P6"><text:soft-page-break/>轉換作業的目標/需求</text:p>
              </text:list-item>
              <text:list-item>
                <text:p text:style-name="P6">建議變更的方法</text:p>
              </text:list-item>
              <text:list-item>
                <text:p text:style-name="P6">產品和製程品質要求</text:p>
              </text:list-item>
              <text:list-item>
                <text:p text:style-name="P6">轉換時將廢棄物最小化(如廢料和能源)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評量設計參考</text:span></text:p>
          </table:table-cell>
          <table:table-cell table:style-name="表格1.B8" office:value-type="string">
            <text:list xml:id="list389316359" text:style-name="WWNum7">
              <text:list-item>
                <text:p text:style-name="P8">評量之關鍵面向/能力證明之證據</text:p>
              </text:list-item>
            </text:list>
            <text:list xml:id="list104465820" text:style-name="WWNum16">
              <text:list-item>
                <text:p text:style-name="P9">判定在工作區域中用於快速轉換作業的範圍和設備</text:p>
              </text:list-item>
              <text:list-item>
                <text:p text:style-name="P9">判定目標時間</text:p>
              </text:list-item>
              <text:list-item>
                <text:p text:style-name="P9">瞭解內部和外部轉換步驟間的差異</text:p>
              </text:list-item>
              <text:list-item>
                <text:p text:style-name="P9">判定快速轉換中的問題</text:p>
              </text:list-item>
              <text:list-item>
                <text:p text:style-name="P9">提出改善方式的建議</text:p>
              </text:list-item>
            </text:list>
            <text:list xml:id="list161902878573030" text:continue-list="list389316359" text:style-name="WWNum7">
              <text:list-item>
                <text:p text:style-name="P8">評量所需資源</text:p>
              </text:list-item>
            </text:list>
            <text:list xml:id="list3147493100" text:style-name="WWNum17">
              <text:list-item>
                <text:p text:style-name="P10">工作場域的操作程序及其相關的計畫</text:p>
              </text:list-item>
              <text:list-item>
                <text:p text:style-name="P10">在目前已執行的計畫或工作流程步驟的變動事項中，與受評者相關的規定和文件</text:p>
              </text:list-item>
              <text:list-item>
                <text:p text:style-name="P10">製造、廢棄物、管理費用和危害控管相關的文件和資訊</text:p>
              </text:list-item>
              <text:list-item>
                <text:p text:style-name="P10">主管/經理的報告</text:p>
              </text:list-item>
              <text:list-item>
                <text:p text:style-name="P10">突發事件應變的個案研究和情境演練</text:p>
              </text:list-item>
            </text:list>
            <text:list xml:id="list161903752610578" text:continue-list="list161902878573030" text:style-name="WWNum7">
              <text:list-item>
                <text:p text:style-name="P8">評量方法</text:p>
              </text:list-item>
            </text:list>
            <text:p text:style-name="Standard">以整體的方式進行評量，本單元中的能力可藉由下列方法的組合進行評量，以產生證據：</text:p>
            <text:list xml:id="list2954153074" text:style-name="WWNum18">
              <text:list-item>
                <text:p text:style-name="P11">在工作場域內展現</text:p>
              </text:list-item>
              <text:list-item>
                <text:p text:style-name="P11">工作場域的專案</text:p>
              </text:list-item>
              <text:list-item>
                <text:p text:style-name="P11">適當的模擬</text:p>
              </text:list-item>
              <text:list-item>
                <text:p text:style-name="P11">個案研究和情境演練（尤其是突發事件、須改善事項之情境等的評量）</text:p>
              </text:list-item>
              <text:list-item>
                <text:p text:style-name="P11">目標式的提問 </text:p>
              </text:list-item>
              <text:list-item>
                <text:p text:style-name="P11">主管、同儕和同事的報告（第三方報告）</text:p>
              </text:list-item>
              <text:list-item>
                <text:p text:style-name="P11">證據作品集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1">說明與補充事項</text:span></text:p>
          </table:table-cell>
          <table:table-cell table:style-name="表格1.B9" office:value-type="string">
            <text:list xml:id="list4122427219" text:style-name="WWNum8">
              <text:list-item>
                <text:p text:style-name="P12">轉換作業：</text:p>
              </text:list-item>
            </text:list>
            <text:list xml:id="list3671181434" text:style-name="WWNum19">
              <text:list-item>
                <text:p text:style-name="P13">設備更換 （通常是傳統的模具和工具）</text:p>
              </text:list-item>
              <text:list-item>
                <text:p text:style-name="P13">產品/批次、活動或程序間的變動，它可能是任何量子變化產生不同的產品，或進行一個不同的製程</text:p>
              </text:list-item>
            </text:list>
            <text:list xml:id="list161902731437256" text:continue-list="list4122427219" text:style-name="WWNum8">
              <text:list-item>
                <text:p text:style-name="P12">設定時間：</text:p>
              </text:list-item>
            </text:list>
            <text:list xml:id="list4029916542" text:style-name="WWNum20">
              <text:list-item>
                <text:p text:style-name="P14">進入下個製程或作業前，更換機械或製程所需的工作時間</text:p>
              </text:list-item>
            </text:list>
            <text:list xml:id="list161902922640739" text:continue-list="list161902731437256" text:style-name="WWNum8">
              <text:list-item>
                <text:p text:style-name="P12">程序：</text:p>
              </text:list-item>
            </text:list>
            <text:list xml:id="list161903688301631" text:continue-list="list4029916542" text:style-name="WWNum20">
              <text:list-item>
                <text:p text:style-name="P14">工作指示</text:p>
              </text:list-item>
              <text:list-item>
                <text:p text:style-name="P14">標準作業程序</text:p>
              </text:list-item>
              <text:list-item>
                <text:p text:style-name="P14">公式/配方</text:p>
              </text:list-item>
              <text:list-item>
                <text:p text:style-name="P14">批次處理表</text:p>
              </text:list-item>
              <text:list-item>
                <text:p text:style-name="P14">提供用於作業、製程、設施和設備的暫時指示和類似指示</text:p>
              </text:list-item>
              <text:list-item>
                <text:p text:style-name="P14"><text:soft-page-break/>書面、口頭、電腦或其他格式</text:p>
              </text:list-item>
            </text:list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default-outline-level="1" style:class="text">
      <style:paragraph-properties fo:margin-left="0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loext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4</meta:editing-cycles>
    <meta:print-date>2015-08-03T07:53:00</meta:print-date>
    <meta:creation-date>2016-09-25T03:21:00</meta:creation-date>
    <dc:date>2017-01-31T10:12:00</dc:date>
    <meta:editing-duration>PT12M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86" meta:word-count="1162" meta:character-count="1231" meta:non-whitespace-character-count="12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