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9"/>
    <style:style style:name="P3" style:family="paragraph" style:parent-style-name="List_20_Paragraph" style:list-style-name="WWNum10"/>
    <style:style style:name="P4" style:family="paragraph" style:parent-style-name="List_20_Paragraph" style:list-style-name="WWNum11"/>
    <style:style style:name="P5" style:family="paragraph" style:parent-style-name="List_20_Paragraph" style:list-style-name="WWNum12"/>
    <style:style style:name="P6" style:family="paragraph" style:parent-style-name="List_20_Paragraph" style:list-style-name="WWNum13"/>
    <style:style style:name="P7" style:family="paragraph" style:parent-style-name="List_20_Paragraph" style:list-style-name="WWNum14"/>
    <style:style style:name="P8" style:family="paragraph" style:parent-style-name="List_20_Paragraph" style:list-style-name="WWNum15"/>
    <style:style style:name="P9" style:family="paragraph" style:parent-style-name="List_20_Paragraph" style:list-style-name="WWNum7"/>
    <style:style style:name="P10" style:family="paragraph" style:parent-style-name="List_20_Paragraph" style:list-style-name="WWNum16"/>
    <style:style style:name="P11" style:family="paragraph" style:parent-style-name="List_20_Paragraph" style:list-style-name="WWNum17"/>
    <style:style style:name="P12" style:family="paragraph" style:parent-style-name="List_20_Paragraph" style:list-style-name="WWNum18"/>
    <style:style style:name="P13" style:family="paragraph" style:parent-style-name="List_20_Paragraph" style:list-style-name="WWNum8"/>
    <style:style style:name="P14" style:family="paragraph" style:parent-style-name="List_20_Paragraph" style:list-style-name="WWNum19"/>
    <style:style style:name="P15" style:family="paragraph" style:parent-style-name="List_20_Paragraph" style:list-style-name="WWNum20"/>
    <style:style style:name="P16" style:family="paragraph" style:parent-style-name="List_20_Paragraph" style:list-style-name="WWNum21"/>
    <style:style style:name="P17" style:family="paragraph" style:parent-style-name="List_20_Paragraph" style:list-style-name="WWNum22"/>
    <style:style style:name="P18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asian="新細明體1" style:font-name-complex="新細明體1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style:language-asian="zh" style:country-asian="CN"/>
    </style:style>
    <style:style style:name="T6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Standard"><text:span text:style-name="T2">MPM2R1075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Standard">採用即時化(JIT)程序於紡織領域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Standard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Standard">2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79573936" text:style-name="WWNum9">
              <text:list-item>
                <text:p text:style-name="P2">回應需求指標【註1】</text:p>
              </text:list-item>
            </text:list>
            <text:list xml:id="list1066426219" text:style-name="WWNum10">
              <text:list-item>
                <text:p text:style-name="P3">透過工作角色識別產品拉力【註】</text:p>
              </text:list-item>
              <text:list-item>
                <text:p text:style-name="P3">察覺工作流程的授權指標</text:p>
              </text:list-item>
              <text:list-item>
                <text:p text:style-name="P3">界定所需的製造或服務</text:p>
              </text:list-item>
            </text:list>
            <text:list xml:id="list163043884799678" text:continue-list="list79573936" text:style-name="WWNum9">
              <text:list-item>
                <text:p text:style-name="P2">依需求進行產品製造或服務提供</text:p>
              </text:list-item>
            </text:list>
            <text:list xml:id="list3905185389" text:style-name="WWNum11">
              <text:list-item>
                <text:p text:style-name="P4">依工單需求製造產品或提供服務</text:p>
              </text:list-item>
              <text:list-item>
                <text:p text:style-name="P4">界定在本身或團隊的工作中，各種會阻礙滿足需求的因素</text:p>
              </text:list-item>
              <text:list-item>
                <text:p text:style-name="P4">根據程序採取行動</text:p>
              </text:list-item>
            </text:list>
            <text:list xml:id="list163044078794541" text:continue-list="list163043884799678" text:style-name="WWNum9">
              <text:list-item>
                <text:p text:style-name="P2">視需要更新所需的資訊</text:p>
              </text:list-item>
            </text:list>
            <text:list xml:id="list2423049711" text:style-name="WWNum12">
              <text:list-item>
                <text:p text:style-name="P5">根據程序紀錄工單規定的資訊內容</text:p>
              </text:list-item>
              <text:list-item>
                <text:p text:style-name="P5">授權協助工作流程作業成為工作一部份</text:p>
              </text:list-item>
            </text:list>
            <text:list xml:id="list163044106549284" text:continue-list="list163044078794541" text:style-name="WWNum9">
              <text:list-item>
                <text:p text:style-name="P2">建議改善事項</text:p>
              </text:list-item>
            </text:list>
            <text:list xml:id="list2222330529" text:style-name="WWNum13">
              <text:list-item>
                <text:p text:style-name="P6">檢查與本身工作相關的即時化(JIT)系統【註3】</text:p>
              </text:list-item>
              <text:list-item>
                <text:p text:style-name="P6">界定改善事項的範圍</text:p>
              </text:list-item>
              <text:list-item>
                <text:p text:style-name="P6">界定各種有助於執行即時化程序的技能需求</text:p>
              </text:list-item>
              <text:list-item>
                <text:p text:style-name="P6">建議改善事項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K=knowledge知識)</text:span></text:p>
          </table:table-cell>
          <table:table-cell table:style-name="表格1.B6" office:value-type="string">
            <text:list xml:id="list1041770671" text:style-name="WWNum14">
              <text:list-item>
                <text:p text:style-name="P7">取得工單、看板、命令或其他的需求指標，並針對本身的功能進行正確的說明，包括數量、品質、時間和交期規定【註4】</text:p>
              </text:list-item>
              <text:list-item>
                <text:p text:style-name="P7">確保個人負責的所有零件/原料的製造和行動或服務的交付合乎於下游作業的需求</text:p>
              </text:list-item>
              <text:list-item>
                <text:p text:style-name="P7">察覺可能威脅本身產品或服務即時化(JIT)交付的故障狀況並採取適當行動</text:p>
              </text:list-item>
              <text:list-item>
                <text:p text:style-name="P7">閱讀並記錄工單或其他需求指標上的資訊內容</text:p>
              </text:list-item>
              <text:list-item>
                <text:p text:style-name="P7">在適當狀況下，對即時化(JIT)系統提出建議</text:p>
              </text:list-item>
              <text:list-item>
                <text:p text:style-name="P7">執行技術功能以滿足下游需求，並對上游的需求提出指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2577505429" text:style-name="WWNum15">
              <text:list-item>
                <text:p text:style-name="P8">本身工作需求相關的指標</text:p>
              </text:list-item>
              <text:list-item>
                <text:p text:style-name="P8">工作流程授權中自己的工作職責</text:p>
              </text:list-item>
              <text:list-item>
                <text:p text:style-name="P8">工作相關的即時化(JIT)方法</text:p>
              </text:list-item>
              <text:list-item>
                <text:p text:style-name="P8">建議改善事項用的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73368616" text:style-name="WWNum7">
              <text:list-item>
                <text:p text:style-name="P9">評量之關鍵面向/能力證明之證據</text:p>
              </text:list-item>
            </text:list>
            <text:list xml:id="list629090599" text:style-name="WWNum16">
              <text:list-item>
                <text:p text:style-name="P10">在工作區域中界定需求指標和工作流程授權系統</text:p>
              </text:list-item>
              <text:list-item>
                <text:p text:style-name="P10">在工作流程授權系統中，對供應商提供的產品服務與客戶建立關係</text:p>
              </text:list-item>
              <text:list-item>
                <text:p text:style-name="P10">界定本身的任務和責任，與工作流程授權系統建立關係</text:p>
              </text:list-item>
              <text:list-item>
                <text:p text:style-name="P10">正確解讀數量、品質和交期的相關需求指標 </text:p>
              </text:list-item>
              <text:list-item>
                <text:p text:style-name="P10">建議須改善之事項</text:p>
              </text:list-item>
            </text:list>
            <text:list xml:id="list163043377864335" text:continue-list="list73368616" text:style-name="WWNum7">
              <text:list-item>
                <text:p text:style-name="P9">評量所需資源</text:p>
              </text:list-item>
            </text:list>
            <text:list xml:id="list91605143" text:style-name="WWNum17">
              <text:list-item>
                <text:p text:style-name="P11">工作場域的操作程序及其相關的計畫</text:p>
              </text:list-item>
              <text:list-item>
                <text:p text:style-name="P11">在目前已執行的計畫或工作流程步驟的變動事項中，與受評者相關的規定和文件</text:p>
              </text:list-item>
              <text:list-item>
                <text:p text:style-name="P11">製造、廢棄物、管理費用和危害控管相關的文件和資訊</text:p>
              </text:list-item>
              <text:list-item>
                <text:p text:style-name="P11">主管/經理的報告</text:p>
              </text:list-item>
              <text:list-item>
                <text:p text:style-name="P11">突發事件應變的個案研究和情境演練</text:p>
              </text:list-item>
            </text:list>
            <text:list xml:id="list163042542136217" text:continue-list="list163043377864335" text:style-name="WWNum7">
              <text:list-item>
                <text:p text:style-name="P9">評量方法</text:p>
              </text:list-item>
            </text:list>
            <text:list xml:id="list3737997674" text:style-name="WWNum18">
              <text:list-item>
                <text:p text:style-name="P12">在工作場域內<text:span text:style-name="T5">展現</text:span></text:p>
              </text:list-item>
              <text:list-item>
                <text:p text:style-name="P12">工作場域的專案</text:p>
              </text:list-item>
              <text:list-item>
                <text:p text:style-name="P12">適當的模擬</text:p>
              </text:list-item>
              <text:list-item>
                <text:p text:style-name="P12">個案研究和情境演練（尤其是突發事件、須改善事項之情境等的評量）</text:p>
              </text:list-item>
              <text:list-item>
                <text:p text:style-name="P12">主管、同儕和同事的報告（第三方報告）</text:p>
              </text:list-item>
              <text:list-item>
                <text:p text:style-name="P12">證據作品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list xml:id="list2142410288" text:style-name="WWNum8">
              <text:list-item>
                <text:p text:style-name="P13">需求指標：</text:p>
              </text:list-item>
            </text:list>
            <text:list xml:id="list3503159773" text:style-name="WWNum19">
              <text:list-item>
                <text:p text:style-name="P14">看板垃圾桶、吊牌或類似事項 </text:p>
              </text:list-item>
              <text:list-item>
                <text:p text:style-name="P14">某些其他的需求指標可授權製造或移動某個項目</text:p>
              </text:list-item>
            </text:list>
            <text:list xml:id="list163043812250273" text:continue-list="list2142410288" text:style-name="WWNum8">
              <text:list-item>
                <text:p text:style-name="P13">產品：</text:p>
              </text:list-item>
            </text:list>
            <text:list xml:id="list196648783" text:style-name="WWNum20">
              <text:list-item>
                <text:p text:style-name="P15">實體產品</text:p>
              </text:list-item>
              <text:list-item>
                <text:p text:style-name="P15">支援性的公共設施服務，如供水、瓦斯和供電等</text:p>
              </text:list-item>
              <text:list-item>
                <text:p text:style-name="P15">某些其他的服務(如起重機和堆高機)</text:p>
              </text:list-item>
            </text:list>
            <text:list xml:id="list163043465881634" text:continue-list="list163043812250273" text:style-name="WWNum8">
              <text:list-item>
                <text:p text:style-name="P13">工單：</text:p>
              </text:list-item>
            </text:list>
            <text:list xml:id="list2641693848" text:style-name="WWNum21">
              <text:list-item>
                <text:p text:style-name="P16">看板或某些其他的紀錄、紙張或電子記<text:bookmark text:name="_GoBack"/>錄，即構成工作流程授權系統的全部或部份內容</text:p>
              </text:list-item>
            </text:list>
            <text:list xml:id="list163043998392568" text:continue-list="list163043465881634" text:style-name="WWNum8">
              <text:list-item>
                <text:p text:style-name="P13">即時化</text:p>
              </text:list-item>
            </text:list>
            <text:p text:style-name="Standard">即時化(JIT)是一種排程觀念，找出需進行作業的各種項目或服務，不管是任何的服務、原料、產品或任何可能的事物<text:span text:style-name="T5">：</text:span></text:p>
            <text:list xml:id="list163044500357799" text:continue-list="list2641693848" text:style-name="WWNum21">
              <text:list-item>
                <text:p text:style-name="P16">精確提供服務、製造產品或執行作業 </text:p>
              </text:list-item>
              <text:list-item>
                <text:p text:style-name="P16">數量正確<text:span text:style-name="T5">、</text:span>品質正確</text:p>
              </text:list-item>
            </text:list>
            <text:list xml:id="list163042696944630" text:continue-list="list163043998392568" text:style-name="WWNum8">
              <text:list-item>
                <text:p text:style-name="P13">看板：</text:p>
              </text:list-item>
            </text:list>
            <text:list xml:id="list1679973444" text:style-name="WWNum22">
              <text:list-item>
                <text:p text:style-name="P17">用於社區製造或移<text:span text:style-name="T5">動</text:span>某個項目的卡片或資料表，各組織、產業的格式可能不同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3</meta:editing-cycles>
    <meta:print-date>2015-08-03T07:53:00</meta:print-date>
    <meta:creation-date>2016-09-25T03:32:00</meta:creation-date>
    <dc:date>2017-02-09T05:38:00</dc:date>
    <meta:editing-duration>PT1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6" meta:word-count="1159" meta:character-count="1241" meta:non-whitespace-character-count="1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