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ordia New" svg:font-family="'Cordia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>
      <style:paragraph-properties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微軟正黑體1" style:font-size-complex="12pt"/>
    </style:style>
    <style:style style:name="P12" style:family="paragraph" style:parent-style-name="Header">
      <style:text-properties fo:font-size="12pt" fo:font-weight="bold" style:letter-kerning="false" style:font-size-asian="12pt" style:font-weight-asian="bold" style:font-size-complex="12pt"/>
    </style:style>
    <style:style style:name="P13" style:family="paragraph" style:parent-style-name="List_20_Paragraph" style:list-style-name="WWNum66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68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67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69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68">
      <style:paragraph-properties fo:orphans="0" fo:widows="0"/>
      <style:text-properties fo:color="#000000" loext:opacity="100%" style:letter-kerning="false" style:font-size-complex="12pt"/>
    </style:style>
    <style:style style:name="P18" style:family="paragraph" style:parent-style-name="List_20_Paragraph" style:list-style-name="WWNum67">
      <style:paragraph-properties fo:orphans="0" fo:widows="0"/>
      <style:text-properties fo:color="#000000" loext:opacity="100%" style:letter-kerning="false" style:font-size-complex="12pt"/>
    </style:style>
    <style:style style:name="P19" style:family="paragraph" style:parent-style-name="List_20_Paragraph" style:list-style-name="WWNum59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74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List_20_Paragraph" style:list-style-name="L1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22" style:family="paragraph" style:parent-style-name="List_20_Paragraph" style:list-style-name="WWNum44a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3" style:family="paragraph" style:parent-style-name="List_20_Paragraph" style:list-style-name="WWNum21a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4" style:family="paragraph" style:parent-style-name="List_20_Paragraph" style:list-style-name="WWNum74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5" style:family="paragraph" style:parent-style-name="List_20_Paragraph" style:list-style-name="WWNum75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6" style:family="paragraph" style:parent-style-name="List_20_Paragraph" style:list-style-name="L1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7" style:family="paragraph" style:parent-style-name="List_20_Paragraph" style:list-style-name="L2">
      <style:paragraph-properties fo:margin-left="1.693cm" fo:margin-right="0cm" fo:line-height="0.706cm" fo:orphans="0" fo:widows="0" fo:text-indent="-0.847cm" style:auto-text-indent="false"/>
      <style:text-properties style:font-name-complex="微軟正黑體1"/>
    </style:style>
    <style:style style:name="P28" style:family="paragraph" style:parent-style-name="List_20_Paragraph" style:list-style-name="WWNum21a">
      <style:paragraph-properties fo:margin-left="1.693cm" fo:margin-right="0cm" fo:line-height="0.706cm" fo:orphans="0" fo:widows="0" fo:text-indent="-0.847cm" style:auto-text-indent="false"/>
    </style:style>
    <style:style style:name="P29" style:family="paragraph" style:parent-style-name="List_20_Paragraph" style:list-style-name="WWNum74">
      <style:paragraph-properties fo:margin-left="1.693cm" fo:margin-right="0cm" fo:line-height="0.706cm" fo:orphans="0" fo:widows="0" fo:text-indent="-0.847cm" style:auto-text-indent="false"/>
    </style:style>
    <style:style style:name="P30" style:family="paragraph" style:parent-style-name="List_20_Paragraph" style:list-style-name="WWNum75">
      <style:paragraph-properties fo:margin-left="1.693cm" fo:margin-right="0cm" fo:line-height="0.706cm" fo:orphans="0" fo:widows="0" fo:text-indent="-0.847cm" style:auto-text-indent="false"/>
    </style:style>
    <style:style style:name="P31" style:family="paragraph" style:parent-style-name="List_20_Paragraph" style:list-style-name="WWNum75">
      <style:paragraph-properties fo:margin-left="1.693cm" fo:margin-right="0cm" fo:line-height="0.706cm" fo:orphans="0" fo:widows="0" fo:text-indent="-0.847cm" style:auto-text-indent="false"/>
      <style:text-properties style:letter-kerning="true" style:font-name-complex="Times New Roman1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-complex="微軟正黑體1"/>
    </style:style>
    <style:style style:name="T5" style:family="text">
      <style:text-properties style:letter-kerning="false"/>
    </style:style>
    <style:style style:name="T6" style:family="text">
      <style:text-properties style:font-name-complex="Cordia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11">MPM3R2089v2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職能</text:span><text:span text:style-name="T4">單元</text:span><text:span text:style-name="T2">名稱</text:span></text:p>
          </table:table-cell>
          <table:table-cell table:style-name="表格1.B2" office:value-type="string">
            <text:p text:style-name="P7">挑選、轉運及卸下物料與產品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7">製造<text:span text:style-name="T5">／</text:span>生產管理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職能單元</text:span><text:span text:style-name="T4">級別</text:span>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1423044969" text:style-name="WWNum66">
              <text:list-item>
                <text:p text:style-name="P13"><text:span text:style-name="T6">判</text:span>斷需求</text:p>
              </text:list-item>
            </text:list>
            <text:list xml:id="list1937552759" text:style-name="L1">
              <text:list-item>
                <text:p text:style-name="P21">收到要求或確認需求。</text:p>
              </text:list-item>
              <text:list-item>
                <text:p text:style-name="P26">根據規定之程序組織、確認及記錄任務。</text:p>
              </text:list-item>
              <text:list-item>
                <text:p text:style-name="P26">必要時，根據職業衛生與安全實務挑選、檢查及正確使用個人及其他安全裝備。</text:p>
              </text:list-item>
              <text:list-item>
                <text:p text:style-name="P26">確認與準備用以搬運物料的合適設備。</text:p>
              </text:list-item>
            </text:list>
            <text:list xml:id="list111054680339843" text:continue-list="list1423044969" text:style-name="WWNum66">
              <text:list-item>
                <text:p text:style-name="P13">材料、時間及勞力估算</text:p>
              </text:list-item>
            </text:list>
            <text:list xml:id="list1128555862" text:style-name="L2">
              <text:list-item>
                <text:p text:style-name="P27">正確解讀文件，確認指出來源、客戶、貯藏位置或批次的法規與參考資料。</text:p>
              </text:list-item>
              <text:list-item>
                <text:p text:style-name="P27">確認並挑選待裝貨或卸貨之物料或產品。</text:p>
              </text:list-item>
              <text:list-item>
                <text:p text:style-name="P27">報告並記載不合格物料與產品。</text:p>
              </text:list-item>
              <text:list-item>
                <text:p text:style-name="P27">更新搬運與貯藏文件。</text:p>
              </text:list-item>
            </text:list>
            <text:list xml:id="list111055139231161" text:continue-list="list111054680339843" text:style-name="WWNum66">
              <text:list-item>
                <text:p text:style-name="P13">裝卸與轉運物料或產品</text:p>
              </text:list-item>
            </text:list>
            <text:list xml:id="list2776156176" text:style-name="WWNum44a">
              <text:list-item>
                <text:p text:style-name="P22">根據物料搬運需求、安全工作實務及正確的物料處理技巧，使用堆高機以外的合適設備裝卸物料。</text:p>
              </text:list-item>
              <text:list-item>
                <text:p text:style-name="P22">將物料轉運至正確的位置。</text:p>
              </text:list-item>
              <text:list-item>
                <text:p text:style-name="P22">於此過程的所有階段中，對物料廢棄物、汙染及回收，正確應用以符合相關之環境需求與程序。</text:p>
              </text:list-item>
            </text:list>
            <text:list xml:id="list111054888835390" text:continue-list="list111055139231161" text:style-name="WWNum66">
              <text:list-item>
                <text:p text:style-name="P13">填寫文件</text:p>
              </text:list-item>
            </text:list>
            <text:list xml:id="list2292092113" text:style-name="WWNum59">
              <text:list-item text:start-value="1">
                <text:p text:style-name="P19">完成填寫與任務相關之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1645131434" text:style-name="WWNum68">
              <text:list-item>
                <text:p text:style-name="P14">職業安全衛生相關規範</text:p>
              </text:list-item>
              <text:list-item>
                <text:p text:style-name="P17">組織及工作場域相關作業標準、政策與程序</text:p>
              </text:list-item>
              <text:list-item>
                <text:p text:style-name="P14">產品與物料之使用</text:p>
              </text:list-item>
              <text:list-item>
                <text:p text:style-name="P14">產品與物料搬運程序</text:p>
              </text:list-item>
              <text:list-item>
                <text:p text:style-name="P14">設備使用程序</text:p>
              </text:list-item>
              <text:list-item>
                <text:p text:style-name="P14">調度與收料程序</text:p>
              </text:list-item>
              <text:list-item>
                <text:p text:style-name="P14">品質標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86032522" text:style-name="WWNum67">
              <text:list-item>
                <text:p text:style-name="P18">溝通協調能力</text:p>
              </text:list-item>
              <text:list-item>
                <text:p text:style-name="P18">風險管控能力</text:p>
              </text:list-item>
              <text:list-item>
                <text:p text:style-name="P15">規劃挑選、轉運及卸<text:bookmark text:name="_GoBack"/>下物料產品的設備、人力與程序</text:p>
              </text:list-item>
              <text:list-item>
                <text:p text:style-name="P15">物料與產品的挑選、裝卸工具操作技能</text:p>
              </text:list-item>
              <text:list-item>
                <text:p text:style-name="P15">技術文件讀寫能力</text:p>
              </text:list-item>
              <text:list-item>
                <text:p text:style-name="P15"><text:soft-page-break/>品質管控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154213798" text:style-name="WWNum69">
              <text:list-item>
                <text:p text:style-name="P16">評量證據</text:p>
              </text:list-item>
            </text:list>
            <text:list xml:id="list1530334806" text:style-name="WWNum21a">
              <text:list-item>
                <text:p text:style-name="P23">能解讀訂單內容資訊。</text:p>
              </text:list-item>
              <text:list-item>
                <text:p text:style-name="P23">能確認並找出物料與產品。</text:p>
              </text:list-item>
              <text:list-item>
                <text:p text:style-name="P23">能裝卸與運送物料與產品。</text:p>
              </text:list-item>
              <text:list-item>
                <text:p text:style-name="P23">能使用清潔設備、機器及工作環境。</text:p>
              </text:list-item>
              <text:list-item>
                <text:p text:style-name="P23">能視需要書面化工作並保存紀錄。</text:p>
              </text:list-item>
              <text:list-item>
                <text:p text:style-name="P23">能應用職業安全衛生相關規範。</text:p>
              </text:list-item>
              <text:list-item>
                <text:p text:style-name="P28"><text:span text:style-name="T4">能系統地完成工作，注意細節，無損貨品及設</text:span><text:span text:style-name="T3">備。</text:span></text:p>
              </text:list-item>
            </text:list>
            <text:list xml:id="list111055396450707" text:continue-list="list2154213798" text:style-name="WWNum69">
              <text:list-item>
                <text:p text:style-name="P16">評量情境與資源</text:p>
              </text:list-item>
            </text:list>
            <text:list xml:id="list2263757625" text:style-name="WWNum74">
              <text:list-item>
                <text:p text:style-name="P29"><text:span text:style-name="T3">評量必須在真實或模擬工作場域進行，取得</text:span><text:span text:style-name="T4">實務工作場域相關資訊，</text:span><text:span text:style-name="T3">並</text:span><text:span text:style-name="T2">符合職業安全衛生相關規範及</text:span><text:span text:style-name="T4">標準</text:span><text:span text:style-name="T2">作業程序</text:span><text:span text:style-name="T3">。</text:span></text:p>
              </text:list-item>
              <text:list-item>
                <text:p text:style-name="P20">相關作業系統套件。</text:p>
              </text:list-item>
              <text:list-item>
                <text:p text:style-name="P24">相關之工具設備。</text:p>
              </text:list-item>
            </text:list>
            <text:p text:style-name="P2">三、評量方法</text:p>
            <text:list xml:id="list2167814608" text:style-name="WWNum75">
              <text:list-item>
                <text:p text:style-name="P25"><text:bookmark-start text:name="_Hlk89154467"/>以口頭提問方式，評估受評者的專業知識及技能。</text:p>
              </text:list-item>
              <text:list-item>
                <text:p text:style-name="P31">評量者設計狀況題庫，評估受評者處理不合格物料與產品之能力。<text:bookmark-end text:name="_Hlk89154467"/></text:p>
              </text:list-item>
              <text:list-item>
                <text:p text:style-name="P30">評量者提供模擬情境，觀察受評者進行<text:span text:style-name="T4">裝卸與運送</text:span>之過程<text:span text:style-name="T4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8">無。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ordia New" svg:font-family="'Cordia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_20_Number_20_4" style:display-name="List Number 4" style:family="paragraph" style:parent-style-name="Standard" style:default-outline-level="" style:list-style-name="WWNum70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loext:opacity="0%" fo:font-weight="normal" style:font-weight-asian="normal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Numbering_20_Symbols" style:display-name="Numbering Symbols" style:family="text"/>
    <text:outline-style style:name="Outline">
      <text:outline-level-style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letter-kerning="false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6</meta:editing-cycles>
    <meta:print-date>2015-08-03T07:53:00</meta:print-date>
    <meta:creation-date>2022-08-31T01:26:00</meta:creation-date>
    <dc:date>2022-12-16T11:10:54.171000000</dc:date>
    <meta:editing-duration>PT59M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5" meta:word-count="881" meta:character-count="941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