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4.6263in" style:use-optimal-column-width="false"/>
    </style:style>
    <style:style style:name="Table1" style:family="table" style:master-page-name="MP0">
      <style:table-properties style:width="6.3986in" style:rel-width="102.2%" fo:margin-left="-0.10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letter-kerning="true" style:font-size-complex="12pt" fo:language="en" fo:country="US" style:language-asian="zh" style:country-asian="TW" style:language-complex="hi" style:country-complex="IN"/>
    </style:style>
    <style:style style:name="P35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36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37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38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39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0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letter-kerning="true" style:font-size-complex="12pt" fo:language="en" fo:country="US" style:language-asian="zh" style:country-asian="TW" style:language-complex="hi" style:country-complex="IN"/>
    </style:style>
    <style:style style:name="P41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2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3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4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letter-kerning="true" style:font-size-complex="12pt" fo:language="en" fo:country="US" style:language-asian="zh" style:country-asian="TW" style:language-complex="hi" style:country-complex="IN"/>
    </style:style>
    <style:style style:name="P45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6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7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8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49" style:parent-style-name="Textbodyuser" style:family="paragraph">
      <style:paragraph-properties fo:keep-with-next="auto" fo:keep-together="auto" fo:widows="0" fo:orphans="0" fo:text-align="justify" fo:margin-top="0in" fo:margin-bottom="0in" fo:margin-left="0.3409in" fo:text-indent="-0.3409in">
        <style:tab-stops/>
      </style:paragraph-properties>
      <style:text-properties style:font-name="微軟正黑體" style:font-name-asian="微軟正黑體" style:font-name-complex="Mangal" style:letter-kerning="true" style:font-size-complex="12pt" fo:language="en" fo:country="US" style:language-asian="zh" style:country-asian="TW" style:language-complex="hi" style:country-complex="IN"/>
    </style:style>
    <style:style style:name="P50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51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  <style:text-properties style:font-name-complex="Times New Roman" style:font-size-complex="12pt"/>
    </style:style>
    <style:style style:name="P52" style:parent-style-name="清單段落" style:family="paragraph">
      <style:paragraph-properties style:punctuation-wrap="simple" style:text-autospace="none" style:snap-to-layout-grid="true" fo:text-align="justify" fo:margin-left="0.5909in">
        <style:tab-stops/>
      </style:paragraph-properties>
    </style:style>
    <style:style style:name="T53" style:parent-style-name="預設段落字型" style:family="text">
      <style:text-properties style:font-name-complex="Times New Roman" style:font-size-complex="12pt"/>
    </style:style>
    <style:style style:name="TableRow54" style:family="table-row">
      <style:table-row-properties style:min-row-height="0.485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P57" style:parent-style-name="Standarduser" style:family="paragraph">
      <style:paragraph-properties fo:text-align="justify" fo:line-height="0.2777in"/>
    </style:style>
    <style:style style:name="T58" style:parent-style-name="預設段落字型" style:family="text">
      <style:text-properties style:font-name-complex="Times New Roman" style:font-size-complex="12pt"/>
    </style:style>
    <style:style style:name="T59" style:parent-style-name="預設段落字型" style:family="text">
      <style:text-properties style:font-name-complex="Times New Roman" fo:letter-spacing="-0.0069in" style:font-size-complex="12pt"/>
    </style:style>
    <style:style style:name="T60" style:parent-style-name="預設段落字型" style:family="text">
      <style:text-properties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69" style:family="table-row">
      <style:table-row-properties style:min-row-height="1.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P72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user" style:family="paragraph">
      <style:paragraph-properties fo:text-align="justify" fo:line-height="0.2777in"/>
      <style:text-properties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P95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291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拆卸、檢查並安裝機車車輪總成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32" text:continue-numbering="true">
              <text:list-item>
                <text:p text:style-name="P34">準備拆卸車輪總成</text:p>
              </text:list-item>
            </text:list>
            <text:list text:style-name="LFO85" text:continue-numbering="true">
              <text:list-item>
                <text:p text:style-name="P35">透過工作場域指示，確定拆卸機車車輪總成的工作要求。</text:p>
              </text:list-item>
              <text:list-item>
                <text:p text:style-name="P36">遵循職業安全衛生要求。</text:p>
              </text:list-item>
              <text:list-item>
                <text:p text:style-name="P37">取得程序與資訊，並加以解讀。</text:p>
              </text:list-item>
              <text:list-item>
                <text:p text:style-name="P38">分析方法選項，並選擇最適合情況者。</text:p>
              </text:list-item>
              <text:list-item>
                <text:p text:style-name="P39">選擇並準備工作所需的工具與設備。</text:p>
              </text:list-item>
            </text:list>
            <text:list text:style-name="WWNum32" text:continue-numbering="true">
              <text:list-item>
                <text:p text:style-name="P40">拆卸與檢查車輪總成</text:p>
              </text:list-item>
            </text:list>
            <text:list text:style-name="LFO86" text:continue-numbering="true">
              <text:list-item>
                <text:p text:style-name="P41">根據工作場域程序，在不損壞任何零件或系統的情況下拆卸車輪總成。</text:p>
              </text:list-item>
              <text:list-item>
                <text:p text:style-name="P42">檢查車輪總成、固定點與附件是否有損壞和磨耗。</text:p>
              </text:list-item>
              <text:list-item>
                <text:p text:style-name="P43">根據工作場域程序提出診斷發現。</text:p>
              </text:list-item>
            </text:list>
            <text:list text:style-name="WWNum32" text:continue-numbering="true">
              <text:list-item>
                <text:p text:style-name="P44">安裝車輪總成</text:p>
              </text:list-item>
            </text:list>
            <text:list text:style-name="LFO87" text:continue-numbering="true">
              <text:list-item>
                <text:p text:style-name="P45">從製造商和零件供應商規範取得安裝、調整和重新安裝車輪總成所需的資訊，並正確解讀。</text:p>
              </text:list-item>
              <text:list-item>
                <text:p text:style-name="P46">根據工作場域程序、製造商和零件供應商規範，安裝並調整車輪。</text:p>
              </text:list-item>
              <text:list-item>
                <text:p text:style-name="P47">根據工作場域程序、製造商和零件供應商規範，就正確組件、偏擺度與定位檢查車輪的運作。</text:p>
              </text:list-item>
              <text:list-item>
                <text:p text:style-name="P48">檢查受車輪拆卸與重新安裝影響之系統是否正確運作。</text:p>
              </text:list-item>
            </text:list>
            <text:list text:style-name="WWNum32" text:continue-numbering="true">
              <text:list-item>
                <text:p text:style-name="P49">清潔工作區域並完成工作流程</text:p>
              </text:list-item>
            </text:list>
            <text:list text:style-name="LFO88" text:continue-numbering="true">
              <text:list-item>
                <text:p text:style-name="P50">進行最終檢查，確保工作達成工作場域的預期結果。</text:p>
              </text:list-item>
              <text:list-item>
                <text:p text:style-name="P51">根據工作場域的預期結果，檢查與存放工具與設備。</text:p>
              </text:list-item>
              <text:list-item>
                <text:p text:style-name="P52"><text:span text:style-name="T53">根據工作場域程序，處理工作場域文件。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<text:span text:style-name="T58">(K=</text:span><text:span text:style-name="T59">knowledge</text:span><text:span text:style-name="T60">知識)</text:span></text:p>
          </table:table-cell>
          <table:table-cell table:style-name="TableCell61">
            <text:list text:style-name="LFO89" text:continue-numbering="true">
              <text:list-item>
                <text:list>
                  <text:list-item>
                    <text:p text:style-name="P62">職業衛生安全相關規範</text:p>
                  </text:list-item>
                  <text:list-item>
                    <text:p text:style-name="P63">組織及工作場域相關作業標準、政策與程序</text:p>
                  </text:list-item>
                  <text:list-item>
                    <text:p text:style-name="P64">機車頂升與支撐程序</text:p>
                  </text:list-item>
                  <text:list-item>
                    <text:p text:style-name="P65">輪胎及輪圈的類型和應用</text:p>
                  </text:list-item>
                  <text:list-item>
                    <text:p text:style-name="P66">機車驅動的型式和應用</text:p>
                  </text:list-item>
                  <text:list-item>
                    <text:p text:style-name="P67">車輪拆卸、檢查、重新安裝與調整之程序</text:p>
                  </text:list-item>
                  <text:list-item>
                    <text:p text:style-name="P68">安裝後之程序與檢查事項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89" text:continue-numbering="true">
              <text:list-item>
                <text:list>
                  <text:list-item>
                    <text:p text:style-name="P74">溝通協調能力</text:p>
                  </text:list-item>
                  <text:list-item>
                    <text:p text:style-name="P75">職業安全衛生風險管控能力</text:p>
                  </text:list-item>
                  <text:list-item>
                    <text:p text:style-name="P76">技術文件讀寫能力</text:p>
                  </text:list-item>
                  <text:list-item>
                    <text:p text:style-name="P77">規劃拆卸、檢查並安裝機車車輪總成之作業流程</text:p>
                  </text:list-item>
                  <text:list-item>
                    <text:p text:style-name="P78">物料規劃及選用能力</text:p>
                  </text:list-item>
                  <text:list-item>
                    <text:p text:style-name="P79">車輪總成的拆卸與安裝技術能力</text:p>
                  </text:list-item>
                  <text:list-item>
                    <text:p text:style-name="P80">工具、設備的測試與調整維護能力</text:p>
                  </text:list-item>
                  <text:list-item>
                    <text:p text:style-name="P81">廢棄物處理能力</text:p>
                  </text:list-item>
                  <text:list-item>
                    <text:p text:style-name="P82"><text:span text:style-name="T83">撰寫工作業務紀錄</text:span></text:p>
                  </text:list-item>
                </text:list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list text:style-name="LFO89" text:continue-numbering="true">
              <text:list-item>
                <text:list>
                  <text:list-item>
                    <text:p text:style-name="P88">機車車輪總成：如輻條輪胎、複合輪胎、一體成型輪胎等。</text:p>
                  </text:list-item>
                  <text:list-item>
                    <text:p text:style-name="P89">工作場域指示：如電腦生成之指示、口頭指示、書面指示等。</text:p>
                  </text:list-item>
                  <text:list-item>
                    <text:p text:style-name="P90">職業安全衛生要求：為根據法令、法規、實務操作守則、工作場域政策及程序而定，包括防護服裝與設備、工具設備之使用、材料處理、消防設備之使用、急救設備；風險控制，包括危險性材料與有毒物質之控管等。</text:p>
                  </text:list-item>
                  <text:list-item>
                    <text:p text:style-name="P91">程序與資訊：口頭或書面與圖面指示、標誌、工作排程、計畫、規範、工作佈告、備忘錄、物質安全資料表、圖表或草圖；有關修復與更換機車輪胎組件之安全工作程序；有關汽機車業之法規與法令要求，如國家設計規則；工程師的設計規格和說明；組織工作規範與要求；授權單位或外部人員發布的指示；國家標準；機車維修要求與修護手冊等。</text:p>
                  </text:list-item>
                  <text:list-item>
                    <text:p text:style-name="P92">拆卸：如前輪拆卸、後輪拆卸、拆卸其他系統，以取得輪胎工作空間等。</text:p>
                  </text:list-item>
                  <text:list-item>
                    <text:p text:style-name="P93"><text:span text:style-name="T94">檢查車輪總成：如輪胎狀況、輪圈狀況、輪軸狀況等。</text:span></text:p>
                  </text:list-item>
                </text:list>
              </text:list-item>
            </text:list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fo:font-weight="normal" style:font-weight-asian="normal" fo:font-style="normal" style:font-style-asian="normal" style:use-window-font-color="tru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fo:font-weight="normal" style:font-weight-asian="normal" fo:font-style="normal" style:font-style-asian="normal" style:use-window-font-color="true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3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text:list-style style:name="WWNum5a" style:display-name="WWNum5a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a" style:display-name="WWNum13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5a" style:display-name="WWNum15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7a" style:display-name="WWNum1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a" style:display-name="WWNum24a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Num26a" style:display-name="WWNum26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7a" style:display-name="WWNum27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8a" style:display-name="WWNum28a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 style:use-window-font-color="true"/>
    </style:style>
    <text:list-style style:name="WWNum43" style:display-name="WWNum43">
      <text:list-level-style-number text:level="1" text:style-name="WW_CharLFO7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9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89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莊雅惠</dc:creator>
    <meta:creation-date>2024-12-07T17:40:00Z</meta:creation-date>
    <dc:date>2024-12-07T17:40:00Z</dc:date>
    <meta:print-date>2024-12-07T17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4" meta:character-count="1098" meta:row-count="7" meta:non-whitespace-character-count="936"/>
  </office:meta>
</office:document-meta>
</file>