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>
      <style:paragraph-properties fo:line-height="0.706cm" fo:orphans="0" fo:widows="0"/>
    </style:style>
    <style:style style:name="P3" style:family="paragraph" style:parent-style-name="List_20_Paragraph" style:list-style-name="WWNum39">
      <style:paragraph-properties fo:line-height="0.706cm" fo:orphans="0" fo:widows="0"/>
    </style:style>
    <style:style style:name="P4" style:family="paragraph" style:parent-style-name="List_20_Paragraph" style:list-style-name="WWNum41">
      <style:paragraph-properties fo:line-height="0.706cm" fo:orphans="0" fo:widows="0"/>
    </style:style>
    <style:style style:name="P5" style:family="paragraph" style:parent-style-name="List_20_Paragraph" style:list-style-name="WWNum35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36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38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36">
      <style:paragraph-properties fo:orphans="0" fo:widows="0"/>
      <style:text-properties fo:color="#000000" loext:opacity="100%" style:font-name-complex="Gungsuh" style:font-size-complex="12pt"/>
    </style:style>
    <style:style style:name="P9" style:family="paragraph" style:parent-style-name="List_20_Paragraph" style:list-style-name="WWNum36">
      <style:paragraph-properties fo:line-height="0.706cm" fo:orphans="0" fo:widows="0"/>
      <style:text-properties fo:color="#000000" loext:opacity="100%" style:font-name-complex="Gungsuh" style:font-size-complex="12pt"/>
    </style:style>
    <style:style style:name="P10" style:family="paragraph" style:parent-style-name="List_20_Paragraph" style:list-style-name="WWNum37">
      <style:paragraph-properties fo:line-height="0.706cm" fo:orphans="0" fo:widows="0"/>
      <style:text-properties fo:color="#000000" loext:opacity="100%" style:font-name-complex="Gungsuh" style:font-size-complex="12pt"/>
    </style:style>
    <style:style style:name="P11" style:family="paragraph" style:parent-style-name="List_20_Paragraph" style:list-style-name="WWNum39">
      <style:paragraph-properties fo:line-height="0.706cm" fo:orphans="0" fo:widows="0"/>
      <style:text-properties style:font-name-complex="微軟正黑體1"/>
    </style:style>
    <style:style style:name="P12" style:family="paragraph" style:parent-style-name="List_20_Paragraph" style:list-style-name="WWNum40">
      <style:paragraph-properties fo:line-height="0.706cm" fo:orphans="0" fo:widows="0"/>
      <style:text-properties style:font-name-complex="微軟正黑體1"/>
    </style:style>
    <style:style style:name="P13" style:family="paragraph" style:parent-style-name="List_20_Paragraph" style:list-style-name="WWNum41">
      <style:paragraph-properties fo:orphans="0" fo:widows="0"/>
    </style:style>
    <style:style style:name="P14" style:family="paragraph" style:parent-style-name="List_20_Paragraph" style:list-style-name="WWNum24">
      <style:paragraph-properties fo:margin-left="1.693cm" fo:margin-right="0cm" fo:line-height="0.706cm" fo:orphans="0" fo:widows="0" fo:text-indent="-0.847cm" style:auto-text-indent="false"/>
      <style:text-properties fo:color="#000000" loext:opacity="100%" style:font-name-complex="Gungsuh" style:font-size-complex="12pt"/>
    </style:style>
    <style:style style:name="P15" style:family="paragraph" style:parent-style-name="List_20_Paragraph" style:list-style-name="WWNum30">
      <style:paragraph-properties fo:margin-left="1.693cm" fo:margin-right="0cm" fo:line-height="0.706cm" fo:orphans="0" fo:widows="0" fo:text-indent="-0.847cm" style:auto-text-indent="false"/>
      <style:text-properties fo:color="#000000" loext:opacity="100%" style:font-name-complex="Gungsuh" style:font-size-complex="12pt"/>
    </style:style>
    <style:style style:name="P16" style:family="paragraph" style:parent-style-name="List_20_Paragraph" style:list-style-name="WWNum26">
      <style:paragraph-properties fo:margin-left="1.693cm" fo:margin-right="0cm" fo:line-height="0.706cm" fo:orphans="0" fo:widows="0" fo:text-indent="-0.847cm" style:auto-text-indent="false"/>
      <style:text-properties style:font-name-complex="微軟正黑體1"/>
    </style:style>
    <style:style style:name="P17" style:family="paragraph" style:parent-style-name="List_20_Paragraph" style:list-style-name="WWNum28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18" style:family="paragraph" style:parent-style-name="List_20_Paragraph" style:list-style-name="WWNum30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19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fo:language="en" fo:country="NZ" style:font-name-asian="微軟正黑體1" style:font-name-complex="新細明體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font-name-complex="Gungsuh" style:font-size-complex="12pt"/>
    </style:style>
    <style:style style:name="T4" style:family="text">
      <style:text-properties fo:color="#000000" loext:opacity="100%" style:font-name-complex="Gungsuh"/>
    </style:style>
    <style:style style:name="T5" style:family="text">
      <style:text-properties fo:color="#000000" loext:opacity="100%" style:text-underline-style="solid" style:text-underline-width="auto" style:text-underline-color="font-color" style:font-name-complex="Gungsuh"/>
    </style:style>
    <style:style style:name="T6" style:family="text">
      <style:text-properties fo:color="#000000" loext:opacity="100%" style:text-position="super 58%" style:font-name-complex="Gungsuh"/>
    </style:style>
    <style:style style:name="T7" style:family="text">
      <style:text-properties fo:color="#000000" loext:opacity="100%" style:font-name-complex="新細明體"/>
    </style:style>
    <style:style style:name="T8" style:family="text">
      <style:text-properties style:letter-kerning="fals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/>
    </style:style>
    <style:style style:name="T11" style:family="text">
      <style:text-properties style:font-name-complex="微軟正黑體1"/>
    </style:style>
    <style:style style:name="T12" style:family="text">
      <style:text-properties fo:letter-spacing="-0.018cm" style:font-name-complex="Times New Roman1"/>
    </style:style>
    <style:style style:name="T13" style:family="text">
      <style:text-properties fo:language="en" fo:country="NZ"/>
    </style:style>
    <style:style style:name="T14" style:family="text">
      <style:text-properties fo:language="en" fo:country="NZ" style:font-name-complex="新細明體"/>
    </style:style>
    <style:style style:name="T15" style:family="text">
      <style:text-properties fo:language="en" fo:country="NZ" style:font-name-complex="新細明體" style:font-size-complex="12pt"/>
    </style:style>
    <style:style style:name="T16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17" style:family="text">
      <style:text-properties style:font-name="微軟正黑體" style:font-name-asian="微軟正黑體1" style:font-size-complex="12pt"/>
    </style:style>
    <style:style style:name="T18" style:family="text">
      <style:text-properties style:font-name="微軟正黑體" fo:font-weight="bold" style:font-name-asian="微軟正黑體1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bookmark text:name="_GoBack"/><text:span text:style-name="T1">職能單元代碼</text:span></text:p>
          </table:table-cell>
          <table:table-cell table:style-name="表格1.B1" office:value-type="string">
            <text:p text:style-name="P25"><text:span text:style-name="T1">MPM3R2166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6"><text:span text:style-name="T4">拆卸、替換與裝配工程組件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6">製造<text:span text:style-name="T8">／</text:span>生產管理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6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879666590" text:style-name="WWNum35">
              <text:list-item>
                <text:p text:style-name="P5"><text:span text:style-name="T4">拆卸工程組件</text:span></text:p>
              </text:list-item>
            </text:list>
            <text:list xml:id="list2136186179" text:style-name="WWNum24">
              <text:list-item>
                <text:p text:style-name="P14">檢驗<text:span text:style-name="T9">工程組件</text:span><text:span text:style-name="T10">【註1】</text:span>，分析工作要求。</text:p>
              </text:list-item>
              <text:list-item>
                <text:p text:style-name="P14">選擇<text:span text:style-name="T9">適當工具及設備</text:span><text:span text:style-name="T10">【註2】</text:span>，準備欲拆卸的組件。</text:p>
              </text:list-item>
              <text:list-item>
                <text:p text:style-name="P14">使用標準操作程序、工具及設備拆卸組件。</text:p>
              </text:list-item>
              <text:list-item>
                <text:p text:style-name="P14">工程組件清楚標示以協助重新裝配。</text:p>
              </text:list-item>
            </text:list>
            <text:list xml:id="list164440684457389" text:continue-list="list879666590" text:style-name="WWNum35">
              <text:list-item>
                <text:p text:style-name="P5"><text:span text:style-name="T4">找出故障組件</text:span></text:p>
              </text:list-item>
            </text:list>
            <text:list xml:id="list21262915" text:style-name="WWNum26">
              <text:list-item>
                <text:p text:style-name="P16">從適當來源取得組件規格，並經解釋理解。</text:p>
              </text:list-item>
              <text:list-item>
                <text:p text:style-name="P16">根據標準操作程序規格評估受損或故障組件。</text:p>
              </text:list-item>
              <text:list-item>
                <text:p text:style-name="P16">依標準操作程序找出故障組件修理、替換或調整。</text:p>
              </text:list-item>
            </text:list>
            <text:list xml:id="list164440278580628" text:continue-list="list164440684457389" text:style-name="WWNum35">
              <text:list-item>
                <text:p text:style-name="P5"><text:span text:style-name="T5">選擇替換組件</text:span><text:span text:style-name="T6">【註3】</text:span></text:p>
              </text:list-item>
            </text:list>
            <text:list xml:id="list4102493655" text:style-name="WWNum28">
              <text:list-item>
                <text:p text:style-name="P17"><text:span text:style-name="T4">根據標準操作程序</text:span><text:span text:style-name="T7">於適用之處</text:span><text:span text:style-name="T4">選擇替換及或修理好的零件。</text:span></text:p>
              </text:list-item>
            </text:list>
            <text:list xml:id="list164441155353720" text:continue-list="list164440278580628" text:style-name="WWNum35">
              <text:list-item>
                <text:p text:style-name="P5"><text:span text:style-name="T4">將工程組件裝配成組合件或次組件</text:span></text:p>
              </text:list-item>
            </text:list>
            <text:list xml:id="list3410456866" text:style-name="WWNum30">
              <text:list-item>
                <text:p text:style-name="P18"><text:span text:style-name="T4">使用固定設備和方法運用</text:span><text:span text:style-name="T5">適當技術</text:span><text:span text:style-name="T6">【註4】</text:span><text:span text:style-name="T4">於組件準備、裝配及調整中，這些設備和方法會確保能根據標準操作程序以符合規格、操作績效及已完成組合件的品質及安全。</text:span></text:p>
              </text:list-item>
              <text:list-item>
                <text:p text:style-name="P15">根據工作規格選擇正確的潤滑、包裝及密封材料，並正確運用。</text:p>
              </text:list-item>
              <text:list-item>
                <text:p text:style-name="P18"><text:span text:style-name="T4">於必要時檢驗、測試及調整最佳組合件以符合操作規格，並根據標準操作程序回復使用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5"><text:span text:style-name="T1">職能內涵</text:span></text:p>
            <text:p text:style-name="P25"><text:span text:style-name="T1">(K=</text:span><text:span text:style-name="T12">knowledge</text:span><text:span text:style-name="T1">知識)</text:span></text:p>
          </table:table-cell>
          <table:table-cell table:style-name="表格1.B6" office:value-type="string">
            <text:list xml:id="list3324267413" text:style-name="WWNum36">
              <text:list-item>
                <text:p text:style-name="P8">職業安全衛生相關規範</text:p>
              </text:list-item>
              <text:list-item>
                <text:p text:style-name="P9">拆卸組合件程序與設備</text:p>
              </text:list-item>
              <text:list-item>
                <text:p text:style-name="P9">待替換的組件規格</text:p>
              </text:list-item>
              <text:list-item>
                <text:p text:style-name="P9">選擇替換零件的特色或尺寸</text:p>
              </text:list-item>
              <text:list-item>
                <text:p text:style-name="P9">裝配零件的程序</text:p>
              </text:list-item>
              <text:list-item>
                <text:p text:style-name="P6"><text:span text:style-name="T4">規格、操作性能、品質及安全的組合件要求</text:span></text:p>
              </text:list-item>
              <text:list-item>
                <text:p text:style-name="P9">潤滑組合件的程序</text:p>
              </text:list-item>
              <text:list-item>
                <text:p text:style-name="P6"><text:span text:style-name="T4">組件或組合件回復使用前的檢查與檢驗標準程序</text:span>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2156886286" text:style-name="WWNum37">
              <text:list-item>
                <text:p text:style-name="P10">溝通協調能力</text:p>
              </text:list-item>
              <text:list-item>
                <text:p text:style-name="P10">職業安全衛生風險管控能力</text:p>
              </text:list-item>
              <text:list-item>
                <text:p text:style-name="P2"><text:span text:style-name="T3">標記待修理、替換或調整的故障零件</text:span></text:p>
              </text:list-item>
              <text:list-item>
                <text:p text:style-name="P10">拆卸與裝配組件能力</text:p>
              </text:list-item>
              <text:list-item>
                <text:p text:style-name="P10">潤滑劑使用能力</text:p>
              </text:list-item>
              <text:list-item>
                <text:p text:style-name="P10">包裝或密封材料能力</text:p>
              </text:list-item>
              <text:list-item>
                <text:p text:style-name="P2"><text:bookmark text:name="_tyjcwt"/><text:span text:style-name="T3">組件檢測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517296314" text:style-name="WWNum38">
              <text:list-item>
                <text:p text:style-name="P7"><text:span text:style-name="T13">評量證據</text:span></text:p>
              </text:list-item>
            </text:list>
            <text:list xml:id="list1922789391" text:style-name="WWNum39">
              <text:list-item>
                <text:p text:style-name="P3"><text:span text:style-name="T11">能熟悉機械的</text:span><text:span text:style-name="T15">工程組件並</text:span><text:span text:style-name="T11">找出故障的組件。</text:span></text:p>
              </text:list-item>
              <text:list-item>
                <text:p text:style-name="P3"><text:span text:style-name="T11">能執行</text:span><text:span text:style-name="T3">工程組件的拆卸、替換與裝配運作</text:span><text:span text:style-name="T11">。</text:span></text:p>
              </text:list-item>
              <text:list-item>
                <text:p text:style-name="P11">能遵守組織政策及程序與運用適當的安全程序。</text:p>
              </text:list-item>
            </text:list>
            <text:list xml:id="list164440809735235" text:continue-list="list517296314" text:style-name="WWNum38">
              <text:list-item>
                <text:p text:style-name="P7"><text:span text:style-name="T13">評量情境與資源</text:span></text:p>
              </text:list-item>
            </text:list>
            <text:list xml:id="list3254208461" text:style-name="WWNum40">
              <text:list-item>
                <text:p text:style-name="P12">工作場域或模擬情境來進行。</text:p>
              </text:list-item>
              <text:list-item>
                <text:p text:style-name="P12">個人獨立工作或團隊合作情境。</text:p>
              </text:list-item>
              <text:list-item>
                <text:p text:style-name="P12">必須能取得所有所需的工具、設備、材料及文件，必要時需提供適當的學習或評量支援。</text:p>
              </text:list-item>
            </text:list>
            <text:list xml:id="list164440669034803" text:continue-list="list164440809735235" text:style-name="WWNum38">
              <text:list-item>
                <text:p text:style-name="P7"><text:span text:style-name="T13">評量方法</text:span></text:p>
              </text:list-item>
            </text:list>
            <text:list xml:id="list3519715314" text:style-name="WWNum41">
              <text:list-item>
                <text:p text:style-name="P13"><text:span text:style-name="T11">口頭或書面提問，評量受評者有關於</text:span><text:span text:style-name="T3">工程組件的拆卸、替換與裝配運作</text:span><text:span text:style-name="T11">等專業知識。</text:span></text:p>
              </text:list-item>
              <text:list-item>
                <text:p text:style-name="P4"><text:span text:style-name="T2">應於專案實務或模擬情境下，觀察並錄影受評者</text:span><text:span text:style-name="T3">拆卸、替換與裝配工程組件</text:span><text:span text:style-name="T2">之流程。</text:span></text:p>
              </text:list-item>
              <text:list-item>
                <text:p text:style-name="P4"><text:span text:style-name="T11">評量可與其他單元評量結合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p text:style-name="P20">【註1】工程組件：如各種設備或產品組合件、如耦合、萬向接頭、幫浦等次組件中找到的組件零件，使用了軸、預製軸承及密封、潤滑劑、扣件、墊片等。</text:p>
            <text:p text:style-name="P20">【註2】適當工具及設備：如各種手動和電動工具、軸承拔取器、特殊目的拆卸及裝配工具等。</text:p>
            <text:p text:style-name="P20">【註3】選擇替換組件：如從製造商型錄等處選擇零件。</text:p>
            <text:p text:style-name="P19"><text:span text:style-name="T14">【註4】適當技術：如符合標準操作程序，且可能包括直接移除或替換預製軸承和密封。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5</meta:editing-cycles>
    <meta:print-date>2015-08-03T07:53:00</meta:print-date>
    <meta:creation-date>2021-06-24T05:35:00</meta:creation-date>
    <dc:date>2021-11-30T02:11:00</dc:date>
    <meta:editing-duration>PT1H35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5" meta:word-count="1094" meta:character-count="1149" meta:non-whitespace-character-count="1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