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全字庫正宋體" svg:font-family="全字庫正宋體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1cm" fo:margin-top="0cm" fo:margin-bottom="0cm" table:align="left" style:writing-mode="lr-tb"/>
    </style:style>
    <style:style style:name="表格1.A" style:family="table-column">
      <style:table-column-properties style:column-width="4.443cm" style:rel-column-width="18664*"/>
    </style:style>
    <style:style style:name="表格1.B" style:family="table-column">
      <style:table-column-properties style:column-width="11.158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699cm" fo:margin-left="0.078cm" fo:margin-top="0cm" fo:margin-bottom="0cm" table:align="left" style:writing-mode="lr-tb"/>
    </style:style>
    <style:style style:name="表格2.A" style:family="table-column">
      <style:table-column-properties style:column-width="15.6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officeooo:paragraph-rsid="0018ca1a"/>
    </style:style>
    <style:style style:name="P4" style:family="paragraph" style:parent-style-name="Standard">
      <style:text-properties officeooo:paragraph-rsid="0018ca1a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7" style:family="paragraph" style:parent-style-name="Standard" style:list-style-name="WWNum13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微軟正黑體1" fo:font-size="12pt" style:letter-kerning="false" style:font-name-asian="微軟正黑體1" style:font-size-asian="12pt" style:font-name-complex="新細明體" style:font-size-complex="12pt"/>
    </style:style>
    <style:style style:name="P10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8ca1a" style:font-weight-asian="bold" style:font-name-complex="微軟正黑體3" style:font-size-complex="12pt"/>
    </style:style>
    <style:style style:name="P11" style:family="paragraph" style:parent-style-name="List_20_Bullet" style:list-style-name="WWNum27">
      <style:paragraph-properties fo:margin-left="1.552cm" fo:margin-right="0cm" fo:margin-top="0cm" fo:margin-bottom="0cm" loext:contextual-spacing="false" fo:line-height="100%" fo:text-indent="-1.552cm" style:auto-text-indent="false">
        <style:tab-stops>
          <style:tab-stop style:position="1.552cm"/>
        </style:tab-stops>
      </style:paragraph-properties>
      <style:text-properties style:font-name="微軟正黑體1" fo:font-size="12pt" officeooo:paragraph-rsid="00143b83" style:font-name-asian="微軟正黑體1" style:font-size-asian="12pt" style:font-size-complex="12pt"/>
    </style:style>
    <style:style style:name="P12" style:family="paragraph" style:parent-style-name="List_20_Paragraph" style:list-style-name="WWNum21">
      <style:paragraph-properties fo:line-height="0.706cm"/>
      <style:text-properties style:font-name="微軟正黑體1" fo:font-size="12pt" style:font-name-asian="微軟正黑體1" style:font-size-asian="12pt" style:font-size-complex="12pt"/>
    </style:style>
    <style:style style:name="P13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indent="0cm" style:auto-text-indent="false"/>
      <style:text-properties style:font-name="微軟正黑體1" fo:font-size="12pt" fo:language="en" fo:country="AU" style:font-name-asian="微軟正黑體1" style:font-size-asian="12pt" style:font-size-complex="12pt"/>
    </style:style>
    <style:style style:name="P14" style:family="paragraph" style:parent-style-name="List_20_Paragraph">
      <style:paragraph-properties fo:margin-left="1.434cm" fo:margin-right="0cm" fo:margin-top="0cm" fo:margin-bottom="0cm" loext:contextual-spacing="false" fo:line-height="100%" fo:text-indent="-1.385cm" style:auto-text-indent="false"/>
      <style:text-properties style:font-name="微軟正黑體1" fo:font-size="12pt" style:font-name-asian="微軟正黑體1" style:font-size-asian="12pt" style:font-size-complex="12pt"/>
    </style:style>
    <style:style style:name="P15" style:family="paragraph" style:parent-style-name="List_20_Paragraph" style:list-style-name="WWNum20">
      <style:paragraph-properties fo:margin-left="1.434cm" fo:margin-right="0cm" fo:margin-top="0cm" fo:margin-bottom="0cm" loext:contextual-spacing="false" fo:line-height="100%" fo:text-indent="-1.385cm" style:auto-text-indent="false"/>
      <style:text-properties style:font-name="微軟正黑體1" fo:font-size="12pt" style:font-name-asian="微軟正黑體1" style:font-size-asian="12pt" style:font-size-complex="12pt"/>
    </style:style>
    <style:style style:name="P16" style:family="paragraph" style:parent-style-name="List_20_Paragraph" style:list-style-name="WWNum22">
      <style:paragraph-properties fo:margin-left="0.981cm" fo:margin-right="0cm" fo:margin-top="0cm" fo:margin-bottom="0cm" loext:contextual-spacing="false" fo:line-height="100%" fo:text-indent="-0.981cm" style:auto-text-indent="false"/>
      <style:text-properties style:font-name="微軟正黑體1" fo:font-size="12pt" fo:language="en" fo:country="NZ" officeooo:paragraph-rsid="0001c14c" style:font-name-asian="微軟正黑體1" style:font-size-asian="12pt" style:font-size-complex="12pt"/>
    </style:style>
    <style:style style:name="P17" style:family="paragraph" style:parent-style-name="List_20_Paragraph" style:list-style-name="WWNum22">
      <loext:graphic-properties draw:fill="none"/>
      <style:paragraph-properties fo:margin-left="2cm" fo:margin-right="0cm" fo:margin-top="0cm" fo:margin-bottom="0cm" loext:contextual-spacing="false" fo:line-height="100%" fo:text-align="start" style:justify-single-word="false" fo:orphans="0" fo:widows="0" fo:text-indent="-1cm" style:auto-text-indent="false" fo:background-color="transparent" style:snap-to-layout-grid="false" style:writing-mode="lr-tb"/>
      <style:text-properties style:font-name="微軟正黑體1" fo:font-size="12pt" fo:language="en" fo:country="NZ" officeooo:paragraph-rsid="0001d6e7" style:font-name-asian="微軟正黑體1" style:font-size-asian="12pt" style:font-size-complex="12pt"/>
    </style:style>
    <style:style style:name="P18" style:family="paragraph" style:parent-style-name="List_20_Paragraph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9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0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1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fo:font-size="12pt" officeooo:paragraph-rsid="0001d6e7" style:font-name-asian="微軟正黑體1" style:font-size-asian="12pt" style:font-size-complex="12pt"/>
    </style:style>
    <style:style style:name="P22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fo:font-size="12pt" officeooo:paragraph-rsid="0009857a" style:font-name-asian="微軟正黑體1" style:font-size-asian="12pt" style:font-size-complex="12pt"/>
    </style:style>
    <style:style style:name="P23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4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5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fo:font-size="12pt" officeooo:paragraph-rsid="0001d6e7" style:font-name-asian="微軟正黑體1" style:font-size-asian="12pt" style:font-size-complex="12pt"/>
    </style:style>
    <style:style style:name="P26" style:family="paragraph" style:parent-style-name="List_20_Paragraph" style:list-style-name="WWNum16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7" style:family="paragraph" style:parent-style-name="List_20_Paragraph" style:list-style-name="WWNum16">
      <style:paragraph-properties fo:margin-top="0cm" fo:margin-bottom="0cm" loext:contextual-spacing="false" fo:line-height="100%"/>
      <style:text-properties style:font-name="微軟正黑體1" fo:font-size="12pt" officeooo:paragraph-rsid="0001d6e7" style:font-name-asian="微軟正黑體1" style:font-size-asian="12pt" style:font-size-complex="12pt"/>
    </style:style>
    <style:style style:name="P28" style:family="paragraph" style:parent-style-name="List_20_Paragraph" style:list-style-name="WWNum16">
      <style:paragraph-properties fo:margin-top="0cm" fo:margin-bottom="0cm" loext:contextual-spacing="false" fo:line-height="100%"/>
      <style:text-properties style:font-name="微軟正黑體1" fo:font-size="12pt" officeooo:paragraph-rsid="0002ce80" style:font-name-asian="微軟正黑體1" style:font-size-asian="12pt" style:font-size-complex="12pt"/>
    </style:style>
    <style:style style:name="P29" style:family="paragraph" style:parent-style-name="List_20_Paragraph" style:list-style-name="WWNum17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30" style:family="paragraph" style:parent-style-name="List_20_Paragraph" style:list-style-name="WWNum17">
      <style:paragraph-properties fo:margin-top="0cm" fo:margin-bottom="0cm" loext:contextual-spacing="false" fo:line-height="100%"/>
      <style:text-properties style:font-name="微軟正黑體1" fo:font-size="12pt" officeooo:paragraph-rsid="0001d6e7" style:font-name-asian="微軟正黑體1" style:font-size-asian="12pt" style:font-size-complex="12pt"/>
    </style:style>
    <style:style style:name="P31" style:family="paragraph" style:parent-style-name="List_20_Paragraph" style:list-style-name="WWNum18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32" style:family="paragraph" style:parent-style-name="List_20_Paragraph" style:list-style-name="WWNum18">
      <style:paragraph-properties fo:margin-top="0cm" fo:margin-bottom="0cm" loext:contextual-spacing="false" fo:line-height="100%"/>
      <style:text-properties style:font-name="微軟正黑體1" fo:font-size="12pt" officeooo:paragraph-rsid="000f22ba" style:font-name-asian="微軟正黑體1" style:font-size-asian="12pt" style:font-size-complex="12pt"/>
    </style:style>
    <style:style style:name="P33" style:family="paragraph" style:parent-style-name="List_20_Paragraph" style:list-style-name="WWNum19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34" style:family="paragraph" style:parent-style-name="List_20_Paragraph" style:list-style-name="WWNum19">
      <style:paragraph-properties fo:margin-top="0cm" fo:margin-bottom="0cm" loext:contextual-spacing="false" fo:line-height="100%"/>
      <style:text-properties style:font-name="微軟正黑體1" fo:font-size="12pt" officeooo:paragraph-rsid="0001d6e7" style:font-name-asian="微軟正黑體1" style:font-size-asian="12pt" style:font-size-complex="12pt"/>
    </style:style>
    <style:style style:name="P35" style:family="paragraph" style:parent-style-name="List_20_Paragraph" style:list-style-name="WWNum21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36" style:family="paragraph" style:parent-style-name="List_20_Paragraph" style:list-style-name="WWNum20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37" style:family="paragraph" style:parent-style-name="List_20_Paragraph">
      <style:paragraph-properties fo:margin-top="0cm" fo:margin-bottom="0cm" loext:contextual-spacing="false" fo:line-height="100%"/>
      <style:text-properties style:font-name="微軟正黑體1" fo:font-size="12pt" officeooo:paragraph-rsid="0009857a" style:font-name-asian="微軟正黑體1" style:font-size-asian="12pt" style:font-size-complex="12pt"/>
    </style:style>
    <style:style style:name="P38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name-complex="SimSun" style:font-size-complex="12pt"/>
    </style:style>
    <style:style style:name="P39" style:family="paragraph" style:parent-style-name="List_20_Paragraph">
      <style:paragraph-properties fo:margin-top="0cm" fo:margin-bottom="0cm" loext:contextual-spacing="false" fo:line-height="100%"/>
      <style:text-properties style:font-name="微軟正黑體1" fo:font-size="12pt" fo:language="en" fo:country="NZ" style:font-name-asian="微軟正黑體1" style:font-size-asian="12pt" style:font-size-complex="12pt"/>
    </style:style>
    <style:style style:name="P40" style:family="paragraph" style:parent-style-name="List_20_Paragraph" style:list-style-name="WWNum22">
      <style:paragraph-properties fo:margin-top="0cm" fo:margin-bottom="0cm" loext:contextual-spacing="false" fo:line-height="100%"/>
      <style:text-properties style:font-name="微軟正黑體1" fo:font-size="12pt" fo:language="en" fo:country="NZ" style:font-name-asian="微軟正黑體1" style:font-size-asian="12pt" style:font-size-complex="12pt"/>
    </style:style>
    <style:style style:name="P41" style:family="paragraph" style:parent-style-name="List_20_Paragraph" style:list-style-name="WWNum24">
      <style:paragraph-properties fo:margin-top="0cm" fo:margin-bottom="0cm" loext:contextual-spacing="false" fo:line-height="100%"/>
      <style:text-properties style:font-name="微軟正黑體1" fo:font-size="12pt" fo:language="en" fo:country="NZ" style:font-name-asian="微軟正黑體1" style:font-size-asian="12pt" style:font-size-complex="12pt"/>
    </style:style>
    <style:style style:name="P42" style:family="paragraph" style:parent-style-name="List_20_Paragraph" style:list-style-name="WWNum24">
      <style:paragraph-properties fo:margin-top="0cm" fo:margin-bottom="0cm" loext:contextual-spacing="false" fo:line-height="100%"/>
      <style:text-properties style:font-name="微軟正黑體1" fo:font-size="12pt" fo:language="en" fo:country="NZ" officeooo:paragraph-rsid="0001d6e7" style:font-name-asian="微軟正黑體1" style:font-size-asian="12pt" style:font-size-complex="12pt"/>
    </style:style>
    <style:style style:name="P43" style:family="paragraph" style:parent-style-name="List_20_Paragraph" style:list-style-name="WWNum23">
      <style:paragraph-properties fo:margin-top="0cm" fo:margin-bottom="0cm" loext:contextual-spacing="false" fo:line-height="100%"/>
      <style:text-properties style:font-name="微軟正黑體1" fo:font-size="12pt" fo:language="en" fo:country="NZ" style:font-name-asian="微軟正黑體1" style:font-size-asian="12pt" style:font-size-complex="12pt"/>
    </style:style>
    <style:style style:name="P44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18ca1a" style:font-name-complex="微軟正黑體3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微軟正黑體" fo:font-size="12pt" style:font-name-asian="微軟正黑體3" style:font-size-asian="12pt" style:font-size-complex="12pt"/>
    </style:style>
    <style:style style:name="T3" style:family="text">
      <style:text-properties fo:color="#000000" style:text-position="super 58%" fo:language="en" fo:country="NZ" style:letter-kerning="false" style:font-name-complex="新細明體"/>
    </style:style>
    <style:style style:name="T4" style:family="text">
      <style:text-properties fo:color="#000000" style:text-position="super 58%" fo:language="en" fo:country="NZ" style:text-underline-style="none" style:letter-kerning="false" style:font-name-complex="新細明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1c14c"/>
    </style:style>
    <style:style style:name="T7" style:family="text">
      <style:text-properties fo:language="en" fo:country="AU" style:language-asian="zh" style:country-asian="TW"/>
    </style:style>
    <style:style style:name="T8" style:family="text">
      <style:text-properties fo:language="en" fo:country="AU" officeooo:rsid="00143b83" style:language-asian="zh" style:country-asian="TW"/>
    </style:style>
    <style:style style:name="T9" style:family="text">
      <style:text-properties fo:letter-spacing="-0.018cm"/>
    </style:style>
    <style:style style:name="T10" style:family="text">
      <style:text-properties style:language-asian="zh" style:country-asian="TW"/>
    </style:style>
    <style:style style:name="T11" style:family="text">
      <style:text-properties officeooo:rsid="0006f340" style:language-asian="zh" style:country-asian="TW"/>
    </style:style>
    <style:style style:name="T12" style:family="text">
      <style:text-properties officeooo:rsid="00143b83" style:language-asian="zh" style:country-asian="TW"/>
    </style:style>
    <style:style style:name="T13" style:family="text">
      <style:text-properties style:text-underline-style="none"/>
    </style:style>
    <style:style style:name="T14" style:family="text">
      <style:text-properties officeooo:rsid="0001c14c" style:font-name-asian="微軟正黑體2"/>
    </style:style>
    <style:style style:name="T15" style:family="text">
      <style:text-properties officeooo:rsid="0001d6e7" style:font-name-asian="微軟正黑體2"/>
    </style:style>
    <style:style style:name="T16" style:family="text">
      <style:text-properties style:font-name="微軟正黑體2" officeooo:rsid="0001d6e7" style:font-name-asian="微軟正黑體2" style:font-name-complex="微軟正黑體2"/>
    </style:style>
    <style:style style:name="T17" style:family="text">
      <style:text-properties style:font-name="微軟正黑體2" officeooo:rsid="0001d6e7" style:font-name-asian="微軟正黑體2" style:font-name-complex="Times New Roman1"/>
    </style:style>
    <style:style style:name="T18" style:family="text">
      <style:text-properties officeooo:rsid="0016afec"/>
    </style:style>
    <style:style style:name="T19" style:family="text">
      <style:text-properties officeooo:rsid="0001d6e7"/>
    </style:style>
    <style:style style:name="T20" style:family="text">
      <style:text-properties officeooo:rsid="0001d6e7" style:font-name-complex="Times New Roman1"/>
    </style:style>
    <style:style style:name="T21" style:family="text">
      <style:text-properties officeooo:rsid="0001d6e7" style:font-name-complex="微軟正黑體2"/>
    </style:style>
    <style:style style:name="T22" style:family="text">
      <style:text-properties officeooo:rsid="0001c14c"/>
    </style:style>
  </office:automatic-styles>
  <office:body>
    <office:text text:use-soft-page-breaks="true">
      <office:forms form:automatic-focus="false" form:apply-design-mode="false"/>
      <text:tracked-changes>
        <text:changed-region xml:id="ct691880728" text:id="ct691880728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691882392" text:id="ct691882392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450123088" text:id="ct450123088">
          <text:insertion>
            <office:change-info>
              <dc:creator>作者不明</dc:creator>
              <dc:date>2020-11-25T19:43:29</dc:date>
            </office:change-info>
          </text:insertion>
        </text:changed-region>
        <text:changed-region xml:id="ct691880344" text:id="ct691880344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691881368" text:id="ct691881368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691882904" text:id="ct691882904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691882520" text:id="ct691882520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691883160" text:id="ct691883160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691881496" text:id="ct691881496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691883544" text:id="ct691883544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691881880" text:id="ct691881880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450123216" text:id="ct450123216">
          <text:insertion>
            <office:change-info>
              <dc:creator>作者不明</dc:creator>
              <dc:date>2020-11-06T16:00:07</dc:date>
            </office:change-info>
          </text:insertion>
        </text:changed-region>
        <text:changed-region xml:id="ct691882008" text:id="ct691882008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450121552" text:id="ct450121552">
          <text:insertion>
            <office:change-info>
              <dc:creator>作者不明</dc:creator>
              <dc:date>2020-11-06T16:01:21</dc:date>
            </office:change-info>
          </text:insertion>
        </text:changed-region>
        <text:changed-region xml:id="ct691885080" text:id="ct691885080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450120400" text:id="ct450120400">
          <text:insertion>
            <office:change-info>
              <dc:creator>作者不明</dc:creator>
              <dc:date>2020-11-06T16:03:12</dc:date>
            </office:change-info>
          </text:insertion>
        </text:changed-region>
        <text:changed-region xml:id="ct450126160" text:id="ct450126160">
          <text:deletion>
            <office:change-info>
              <dc:creator>作者不明</dc:creator>
              <dc:date>2020-11-06T16:01:35</dc:date>
            </office:change-info>
            <text:p text:style-name="P37"><text:span text:style-name="T10">普通與防摩</text:span></text:p>
          </text:deletion>
        </text:changed-region>
        <text:changed-region xml:id="ct450121680" text:id="ct450121680">
          <text:deletion>
            <office:change-info>
              <dc:creator>作者不明</dc:creator>
              <dc:date>2020-11-06T16:03:10</dc:date>
            </office:change-info>
            <text:p text:style-name="P37"><text:span text:style-name="T10">的</text:span></text:p>
          </text:deletion>
        </text:changed-region>
        <text:changed-region xml:id="ct691898136" text:id="ct691898136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450127824" text:id="ct450127824">
          <text:deletion>
            <office:change-info>
              <dc:creator>作者不明</dc:creator>
              <dc:date>2020-11-06T16:01:54</dc:date>
            </office:change-info>
            <text:p text:style-name="P37"><text:span text:style-name="T10">，包括材質類型</text:span></text:p>
          </text:deletion>
        </text:changed-region>
        <text:changed-region xml:id="ct691898520" text:id="ct691898520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450125136" text:id="ct450125136">
          <text:deletion>
            <office:change-info>
              <dc:creator>作者不明</dc:creator>
              <dc:date>2020-11-06T16:03:42</dc:date>
            </office:change-info>
            <text:list xml:id="list880065720" text:style-name="WWNum13">
              <text:list-header>
                <text:p text:style-name="P13">比較不同類型軸承的特性與優、缺點</text:p>
              </text:list-header>
            </text:list>
          </text:deletion>
        </text:changed-region>
        <text:changed-region xml:id="ct691902360" text:id="ct691902360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450127952" text:id="ct450127952">
          <text:insertion>
            <office:change-info>
              <dc:creator>作者不明</dc:creator>
              <dc:date>2020-11-06T16:07:21</dc:date>
            </office:change-info>
          </text:insertion>
        </text:changed-region>
        <text:changed-region xml:id="ct691900568" text:id="ct691900568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450127056" text:id="ct450127056">
          <text:deletion>
            <office:change-info>
              <dc:creator>作者不明</dc:creator>
              <dc:date>2020-11-06T16:07:19</dc:date>
            </office:change-info>
            <text:list xml:id="list276525092" text:style-name="WWNum18">
              <text:list-header>
                <text:p text:style-name="P31">遵守安全工作慣例與程序</text:p>
              </text:list-header>
            </text:list>
          </text:deletion>
        </text:changed-region>
        <text:changed-region xml:id="ct691902872" text:id="ct691902872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691885464" text:id="ct691885464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450127568" text:id="ct450127568">
          <text:insertion>
            <office:change-info>
              <dc:creator>作者不明</dc:creator>
              <dc:date>2020-11-06T16:07:53</dc:date>
            </office:change-info>
          </text:insertion>
        </text:changed-region>
        <text:changed-region xml:id="ct450125520" text:id="ct450125520">
          <text:deletion>
            <office:change-info>
              <dc:creator>作者不明</dc:creator>
              <dc:date>2020-11-06T16:07:52</dc:date>
            </office:change-info>
            <text:p text:style-name="P18"><text:span text:style-name="T10">在</text:span></text:p>
          </text:deletion>
        </text:changed-region>
        <text:changed-region xml:id="ct691903640" text:id="ct691903640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450128080" text:id="ct450128080">
          <text:deletion>
            <office:change-info>
              <dc:creator>作者不明</dc:creator>
              <dc:date>2020-11-06T16:07:46</dc:date>
            </office:change-info>
            <text:p text:style-name="P18">工</text:p>
          </text:deletion>
        </text:changed-region>
        <text:changed-region xml:id="ct691901592" text:id="ct691901592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450127696" text:id="ct450127696">
          <text:insertion>
            <office:change-info>
              <dc:creator>作者不明</dc:creator>
              <dc:date>2020-11-06T16:07:48</dc:date>
            </office:change-info>
          </text:insertion>
        </text:changed-region>
        <text:changed-region xml:id="ct450128208" text:id="ct450128208">
          <text:deletion>
            <office:change-info>
              <dc:creator>作者不明</dc:creator>
              <dc:date>2020-11-06T16:07:45</dc:date>
            </office:change-info>
            <text:p text:style-name="P18"><text:span text:style-name="T10">坊</text:span></text:p>
          </text:deletion>
        </text:changed-region>
        <text:changed-region xml:id="ct691904792" text:id="ct691904792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450125648" text:id="ct450125648">
          <text:deletion>
            <office:change-info>
              <dc:creator>作者不明</dc:creator>
              <dc:date>2020-11-06T16:08:39</dc:date>
            </office:change-info>
            <text:list xml:id="list1560035792" text:style-name="WWNum21">
              <text:list-item>
                <text:p text:style-name="P35"/>
              </text:list-item>
              <text:list-item>
                <text:p text:style-name="P12">繪製他人能夠理解的工程圖</text:p>
              </text:list-item>
            </text:list>
          </text:deletion>
        </text:changed-region>
        <text:changed-region xml:id="ct691896216" text:id="ct691896216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691900952" text:id="ct691900952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683989656" text:id="ct683989656">
          <text:deletion>
            <office:change-info>
              <dc:creator>作者不明</dc:creator>
              <dc:date>2020-11-27T16:57:31</dc:date>
            </office:change-info>
            <text:list xml:id="list165820045083083" text:continue-numbering="true" text:style-name="WWNum21">
              <text:list-item>
                <text:p text:style-name="P35"/>
              </text:list-item>
            </text:list>
            <text:list xml:id="list2557612199" text:style-name="WWNum20">
              <text:list-header>
                <text:p text:style-name="P36"/>
              </text:list-header>
            </text:list>
          </text:deletion>
        </text:changed-region>
        <text:changed-region xml:id="ct450126800" text:id="ct450126800">
          <text:deletion>
            <office:change-info>
              <dc:creator>作者不明</dc:creator>
              <dc:date>2020-11-06T16:10:34</dc:date>
            </office:change-info>
            <text:list xml:id="list165819515121418" text:continue-numbering="true" text:style-name="WWNum20">
              <text:list-header>
                <text:p text:style-name="P36">規劃與計算製造工程專案的成品、繪製的工程圖生產零組件</text:p>
              </text:list-header>
            </text:list>
          </text:deletion>
        </text:changed-region>
        <text:changed-region xml:id="ct691901848" text:id="ct691901848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450126928" text:id="ct450126928">
          <text:insertion>
            <office:change-info>
              <dc:creator>作者不明</dc:creator>
              <dc:date>2020-11-06T16:09:43</dc:date>
            </office:change-info>
          </text:insertion>
        </text:changed-region>
        <text:changed-region xml:id="ct691904920" text:id="ct691904920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450125776" text:id="ct450125776">
          <text:deletion>
            <office:change-info>
              <dc:creator>作者不明</dc:creator>
              <dc:date>2020-11-06T16:09:47</dc:date>
            </office:change-info>
            <text:p text:style-name="P14">/或條件當中</text:p>
          </text:deletion>
        </text:changed-region>
        <text:changed-region xml:id="ct691909912" text:id="ct691909912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691910040" text:id="ct691910040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691850008" text:id="ct691850008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796986680" text:id="ct796986680">
          <text:deletion>
            <office:change-info>
              <dc:creator>作者不明</dc:creator>
              <dc:date>2020-11-27T16:58:03</dc:date>
            </office:change-info>
            <text:p text:style-name="P39">必須在</text:p>
          </text:deletion>
        </text:changed-region>
        <text:changed-region xml:id="ct443092544" text:id="ct443092544">
          <text:insertion>
            <office:change-info>
              <dc:creator>作者不明</dc:creator>
              <dc:date>2020-11-27T16:58:07</dc:date>
            </office:change-info>
          </text:insertion>
        </text:changed-region>
        <text:changed-region xml:id="ct796988344" text:id="ct796988344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447191320" text:id="ct447191320">
          <text:deletion>
            <office:change-info>
              <dc:creator>作者不明</dc:creator>
              <dc:date>2020-11-27T16:58:10</dc:date>
            </office:change-info>
            <text:p text:style-name="P39">當</text:p>
          </text:deletion>
        </text:changed-region>
        <text:changed-region xml:id="ct447191064" text:id="ct447191064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447191832" text:id="ct447191832">
          <text:deletion>
            <office:change-info>
              <dc:creator>作者不明</dc:creator>
              <dc:date>2020-11-27T16:58:13</dc:date>
            </office:change-info>
            <text:list xml:id="list3825423821" text:style-name="WWNum24">
              <text:list-item>
                <text:p text:style-name="P41">評量</text:p>
              </text:list-item>
              <text:list-item>
                <text:p text:style-name="P41">評量必須包含成功製造專案的物件</text:p>
              </text:list-item>
            </text:list>
          </text:deletion>
        </text:changed-region>
        <text:changed-region xml:id="ct447192216" text:id="ct447192216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796987192" text:id="ct796987192">
          <text:deletion>
            <office:change-info>
              <dc:creator>作者不明</dc:creator>
              <dc:date>2020-11-27T16:57:47</dc:date>
            </office:change-info>
            <text:list xml:id="list165818365583310" text:continue-numbering="true" text:style-name="WWNum24">
              <text:list-item>
                <text:p text:style-name="P41">評量環境不應對受評者不利</text:p>
              </text:list-item>
              <text:list-item>
                <text:p text:style-name="P42"/>
              </text:list-item>
            </text:list>
          </text:deletion>
        </text:changed-region>
        <text:changed-region xml:id="ct796987320" text:id="ct796987320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691853464" text:id="ct691853464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691854360" text:id="ct691854360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450127184" text:id="ct450127184">
          <text:insertion>
            <office:change-info>
              <dc:creator>作者不明</dc:creator>
              <dc:date>2020-11-06T16:10:51</dc:date>
            </office:change-info>
          </text:insertion>
        </text:changed-region>
        <text:changed-region xml:id="ct691853848" text:id="ct691853848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450127312" text:id="ct450127312">
          <text:insertion>
            <office:change-info>
              <dc:creator>作者不明</dc:creator>
              <dc:date>2020-11-06T16:10:40</dc:date>
            </office:change-info>
          </text:insertion>
        </text:changed-region>
        <text:changed-region xml:id="ct691852184" text:id="ct691852184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450126288" text:id="ct450126288">
          <text:insertion>
            <office:change-info>
              <dc:creator>作者不明</dc:creator>
              <dc:date>2020-11-06T16:10:50</dc:date>
            </office:change-info>
          </text:insertion>
        </text:changed-region>
        <text:changed-region xml:id="ct691856280" text:id="ct691856280">
          <text:format-change>
            <office:change-info>
              <dc:creator>作者不明</dc:creator>
              <dc:date>2020-11-27T16:57:16</dc:date>
            </office:change-info>
          </text:format-change>
        </text:changed-region>
        <text:changed-region xml:id="ct791272624" text:id="ct791272624">
          <text:insertion>
            <office:change-info>
              <dc:creator>作者不明</dc:creator>
              <dc:date>2020-11-27T16:57:2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change-start text:change-id="ct691880728"/>職能單元代碼<text:change-end text:change-id="ct691880728"/></text:p>
          </table:table-cell>
          <table:table-cell table:style-name="表格1.B1" office:value-type="string">
            <text:p text:style-name="P8"><text:change-start text:change-id="ct691882392"/>MPM4R2440<text:change-end text:change-id="ct691882392"/><text:change-start text:change-id="ct450123088"/><text:span text:style-name="T18">v2</text:span><text:change-end text:change-id="ct450123088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691880344"/>職能單元名稱<text:change-end text:change-id="ct691880344"/></text:p>
          </table:table-cell>
          <table:table-cell table:style-name="表格1.B2" office:value-type="string">
            <text:p text:style-name="P5"><text:change-start text:change-id="ct691881368"/>承接基礎的工程專案<text:change-end text:change-id="ct691881368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691882904"/>領域類別<text:change-end text:change-id="ct691882904"/></text:p>
          </table:table-cell>
          <table:table-cell table:style-name="表格1.B3" office:value-type="string">
            <text:p text:style-name="P9"><text:change-start text:change-id="ct691882520"/>製造／生產管理<text:change-end text:change-id="ct691882520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691883160"/>職能單元級別<text:change-end text:change-id="ct691883160"/></text:p>
          </table:table-cell>
          <table:table-cell table:style-name="表格1.B4" office:value-type="string">
            <text:p text:style-name="P5"><text:change-start text:change-id="ct691881496"/>4<text:change-end text:change-id="ct691881496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691883544"/>工作任務與行為指標<text:change-end text:change-id="ct691883544"/></text:p>
          </table:table-cell>
          <table:table-cell table:style-name="表格1.B5" office:value-type="string">
            <text:list xml:id="list3534691764" text:style-name="WWNum12">
              <text:list-item>
                <text:p text:style-name="P19"><text:change-start text:change-id="ct691881880"/>調查研究<text:span text:style-name="T13">工程材料</text:span>與零組件</text:p>
              </text:list-item>
            </text:list>
            <text:list xml:id="list165819606216971" text:continue-list="list880065720" text:style-name="WWNum13">
              <text:list-item>
                <text:p text:style-name="P7">判斷使用的<text:span text:style-name="T5">工程材料</text:span><text:span text:style-name="T4">【註1】</text:span>，例如材料的類型與形式<text:span text:style-name="T19">、</text:span>聚合物（熱硬性及熱塑性）與纖維<text:change-end text:change-id="ct691881880"/><text:change-start text:change-id="ct450123216"/>...等<text:change-end text:change-id="ct450123216"/><text:change-start text:change-id="ct691882008"/></text:p>
              </text:list-item>
              <text:list-item>
                <text:p text:style-name="P20">比較各種工程材料之特性與優、缺點</text:p>
              </text:list-item>
              <text:list-item>
                <text:p text:style-name="P21">判斷常見且易於取得的<text:span text:style-name="T5">金屬材料</text:span><text:span text:style-name="T6">的</text:span><text:span text:style-name="T5">形狀</text:span><text:span text:style-name="T3">【註2】</text:span>，例如薄板、厚板、條狀、角鐵以及其他常見的形狀</text:p>
              </text:list-item>
              <text:list-item>
                <text:p text:style-name="P21">判斷結合金屬元件的方式，例如：使用螺絲、栓、簧環、鉚釘、銲接、折疊接頭、接著劑</text:p>
              </text:list-item>
              <text:list-item>
                <text:p text:style-name="P20">描述不同<text:bookmark text:name="_GoBack"/><text:span text:style-name="T5">金屬接合方式</text:span><text:span text:style-name="T3">【註3】</text:span>的<text:span text:style-name="T10">優</text:span><text:change-end text:change-id="ct691882008"/><text:change-start text:change-id="ct450121552"/><text:span text:style-name="T11">缺</text:span><text:change-end text:change-id="ct450121552"/><text:change-start text:change-id="ct691885080"/><text:span text:style-name="T10">點</text:span></text:p>
              </text:list-item>
              <text:list-item>
                <text:p text:style-name="P22">判斷機械中使用<text:change-end text:change-id="ct691885080"/><text:change-start text:change-id="ct450120400"/><text:span text:style-name="T10">適合材質</text:span><text:change-end text:change-id="ct450120400"/><text:change text:change-id="ct450126160"/><text:change text:change-id="ct450121680"/><text:change-start text:change-id="ct691898136"/>軸承類型<text:change-end text:change-id="ct691898136"/><text:change text:change-id="ct450127824"/><text:change-start text:change-id="ct691898520"/></text:p>
                <text:p text:style-name="P13"><text:change-end text:change-id="ct691898520"/><text:change text:change-id="ct450125136"/><text:change-start text:change-id="ct691902360"/></text:p>
              </text:list-item>
            </text:list>
            <text:list xml:id="list165819000626085" text:continue-list="list3534691764" text:style-name="WWNum12">
              <text:list-item>
                <text:p text:style-name="P19">擬定金屬類的專案</text:p>
              </text:list-item>
            </text:list>
            <text:list xml:id="list2849673598" text:style-name="WWNum14">
              <text:list-item>
                <text:p text:style-name="P23">調查並在有限時間內決定可完成的專案項目</text:p>
              </text:list-item>
              <text:list-item>
                <text:p text:style-name="P23">判定專案中所需資源、設備</text:p>
              </text:list-item>
              <text:list-item>
                <text:p text:style-name="P23">判定專案中所需的材料與零組件數量</text:p>
              </text:list-item>
              <text:list-item>
                <text:p text:style-name="P23">確保專案經權責人員核可</text:p>
              </text:list-item>
            </text:list>
            <text:list xml:id="list165818328491569" text:continue-list="list165819000626085" text:style-name="WWNum12">
              <text:list-item>
                <text:p text:style-name="P19">判斷製圖要求</text:p>
              </text:list-item>
            </text:list>
            <text:list xml:id="list1525529703" text:style-name="WWNum15">
              <text:list-item>
                <text:p text:style-name="P24">調查研究工程製圖慣例</text:p>
              </text:list-item>
              <text:list-item>
                <text:p text:style-name="P25">決定製圖方式，例如使用CAD系統或手繪</text:p>
              </text:list-item>
              <text:list-item>
                <text:p text:style-name="P24">決定製圖時適當的標註尺寸方式</text:p>
              </text:list-item>
              <text:list-item>
                <text:p text:style-name="P24">決定命名以及儲存新圖檔或修正圖檔的方式與常規</text:p>
              </text:list-item>
            </text:list>
            <text:list xml:id="list165818749288804" text:continue-list="list165818328491569" text:style-name="WWNum12">
              <text:list-item>
                <text:p text:style-name="P19">繪製專案工程圖</text:p>
              </text:list-item>
            </text:list>
            <text:list xml:id="list3530160393" text:style-name="WWNum16">
              <text:list-item>
                <text:p text:style-name="P27">使用CAD系統或手繪完整專案的工程圖</text:p>
              </text:list-item>
              <text:list-item>
                <text:p text:style-name="P28">使用CAD系統或手繪繪製個別專案零件的工程圖</text:p>
              </text:list-item>
              <text:list-item>
                <text:p text:style-name="P26">與專業人員、指導者或同儕共同檢視工程圖，並依需求修正工程圖</text:p>
              </text:list-item>
              <text:list-item>
                <text:p text:style-name="P27">使用CAD系統或其他電腦軟體列出物件與材料<text:span text:style-name="T20">等</text:span>清單</text:p>
              </text:list-item>
            </text:list>
            <text:list xml:id="list165819947620722" text:continue-list="list165818749288804" text:style-name="WWNum12">
              <text:list-item>
                <text:p text:style-name="P38">規劃產品製造</text:p>
              </text:list-item>
            </text:list>
            <text:list xml:id="list306486367" text:style-name="WWNum17">
              <text:list-item>
                <text:p text:style-name="P30">判斷所需的機械、工具、設備</text:p>
              </text:list-item>
              <text:list-item>
                <text:p text:style-name="P29">判斷個別零組件製造程序所需的保護措施，以避免生產的零組件損毀</text:p>
              </text:list-item>
              <text:list-item>
                <text:p text:style-name="P29">擬定專案的組裝計畫</text:p>
              </text:list-item>
              <text:list-item>
                <text:p text:style-name="P29">聽取專案計畫的建議並獲得核可</text:p>
              </text:list-item>
            </text:list>
            <text:list xml:id="list165820314653180" text:continue-list="list165819947620722" text:style-name="WWNum12">
              <text:list-item>
                <text:p text:style-name="P19">製造產品</text:p>
              </text:list-item>
            </text:list>
            <text:list xml:id="list165819508044077" text:continue-list="list276525092" text:style-name="WWNum18">
              <text:list-item>
                <text:p text:style-name="P32"><text:change-end text:change-id="ct691902360"/><text:change-start text:change-id="ct450127952"/>遵守安全工作慣例與程序</text:p>
              </text:list-item>
              <text:list-item>
                <text:p text:style-name="P31"><text:change-end text:change-id="ct450127952"/><text:change-start text:change-id="ct691900568"/><text:soft-page-break/>使用及穿戴適當的個人防護設備</text:p>
                <text:p text:style-name="P31"><text:change-end text:change-id="ct691900568"/><text:change text:change-id="ct450127056"/><text:change-start text:change-id="ct691902872"/></text:p>
              </text:list-item>
              <text:list-item>
                <text:p text:style-name="P31">依照先前擬定的計畫製造與存放零件，以及取得現有零組件</text:p>
              </text:list-item>
              <text:list-item>
                <text:p text:style-name="P31">根據擬定且獲得核可的計畫組裝產品</text:p>
              </text:list-item>
              <text:list-item>
                <text:p text:style-name="P31">在製造與組裝過程當中都需檢查是否符合要求</text:p>
              </text:list-item>
              <text:list-item>
                <text:p text:style-name="P31">繳交專案以取得最後的認證</text:p>
              </text:list-item>
            </text:list>
            <text:list xml:id="list165819515941651" text:continue-list="list165820314653180" text:style-name="WWNum12">
              <text:list-item>
                <text:p text:style-name="P19">完成工作要求</text:p>
              </text:list-item>
            </text:list>
            <text:list xml:id="list3492471653" text:style-name="WWNum19">
              <text:list-item>
                <text:list>
                  <text:list-item>
                    <text:p text:style-name="P33">依照要求清除工作區域的廢棄物並進行清潔</text:p>
                  </text:list-item>
                  <text:list-item>
                    <text:p text:style-name="P34">依照指示維護及/或存放機械、工具、設備<text:span text:style-name="T21">…</text:span><text:span text:style-name="T20">等</text:span><text:change-end text:change-id="ct691902872"/>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<text:change-start text:change-id="ct691885464"/>職能內涵</text:p>
            <text:p text:style-name="P6">(K=<text:span text:style-name="T9">knowledge</text:span>知識)<text:change-end text:change-id="ct691885464"/></text:p>
          </table:table-cell>
          <table:table-cell table:style-name="表格1.B6" office:value-type="string">
            <text:list xml:id="list165820422963234" text:continue-list="list165820045083083" text:style-name="WWNum21">
              <text:list-item>
                <text:p text:style-name="P35"><text:change-start text:change-id="ct450127568"/><text:span text:style-name="T10">遵照</text:span><text:change-end text:change-id="ct450127568"/><text:change text:change-id="ct450125520"/><text:change-start text:change-id="ct691903640"/>工程<text:change-end text:change-id="ct691903640"/><text:change text:change-id="ct450128080"/><text:change-start text:change-id="ct691901592"/>作<text:change-end text:change-id="ct691901592"/><text:change-start text:change-id="ct450127696"/><text:span text:style-name="T10">業</text:span><text:change-end text:change-id="ct450127696"/><text:change text:change-id="ct450128208"/><text:change-start text:change-id="ct691904792"/>中安全工作的慣例</text:p>
              </text:list-item>
              <text:list-item>
                <text:p text:style-name="P35">工程材料與零組件的資訊來源</text:p>
              </text:list-item>
              <text:list-item>
                <text:p text:style-name="P35">工程專案的資訊來源</text:p>
              </text:list-item>
              <text:list-item>
                <text:p text:style-name="P35">工程繪圖慣例</text:p>
              </text:list-item>
              <text:list-item>
                <text:p text:style-name="P35">接合金屬的方式<text:change-end text:change-id="ct691904792"/><text:change text:change-id="ct450125648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<text:change-start text:change-id="ct691896216"/>職能內涵</text:p>
            <text:p text:style-name="P6">(S=skills技能)<text:change-end text:change-id="ct691896216"/></text:p>
          </table:table-cell>
          <table:table-cell table:style-name="表格1.B7" office:value-type="string">
            <text:list xml:id="list165819313257587" text:continue-list="list165819515121418" text:style-name="WWNum20">
              <text:list-item>
                <text:p text:style-name="P36"><text:change-start text:change-id="ct691900952"/>選擇並使用正確、安全的方式進行工作</text:p>
              </text:list-item>
              <text:list-item>
                <text:p text:style-name="P36">選擇專案使用的工程材料、零/組件</text:p>
              </text:list-item>
              <text:list-item>
                <text:p text:style-name="P36">判斷工程材料與零組件的接合方式</text:p>
              </text:list-item>
              <text:list-item>
                <text:p text:style-name="P36">評估工程專案之技能</text:p>
              </text:list-item>
              <text:list-item>
                <text:p text:style-name="P36">繪製組裝專案與零組件的工程圖<text:change-end text:change-id="ct691900952"/><text:change text:change-id="ct683989656"/><text:change text:change-id="ct450126800"/><text:change-start text:change-id="ct691901848"/></text:p>
              </text:list-item>
              <text:list-item>
                <text:p text:style-name="P36">清潔/清理工作區域</text:p>
              </text:list-item>
              <text:list-item>
                <text:p text:style-name="P15">將工具、設備、專案物件放回指定的<text:change-end text:change-id="ct691901848"/><text:change-start text:change-id="ct450126928"/><text:span text:style-name="T10">安全</text:span><text:change-end text:change-id="ct450126928"/><text:change-start text:change-id="ct691904920"/>存放區及<text:change-end text:change-id="ct691904920"/><text:change text:change-id="ct450125776"/><text:change-start text:change-id="ct691909912"/></text:p>
              </text:list-item>
              <text:list-item>
                <text:p text:style-name="P36">使用及穿戴個人防護設備<text:change-end text:change-id="ct69190991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691910040"/>評量設計參考<text:change-end text:change-id="ct691910040"/></text:p>
          </table:table-cell>
          <table:table-cell table:style-name="表格1.B8" office:value-type="string">
            <text:list xml:id="list3845900439" text:style-name="WWNum22">
              <text:list-item>
                <text:p text:style-name="P16"><text:change-start text:change-id="ct691850008"/>評量之關鍵面向/能力證明之證據：</text:p>
                <text:list>
                  <text:list-item>
                    <text:p text:style-name="P17">評量員必須認可受評者能夠：安全地工作、選擇專案所需的工程材料、選擇專案所需的工程零組件、判斷工程材料與零組件的適當接合方式、在教育機構當中調查研究與評估工程專案的適當性、繪製專案組裝與零組件的工程圖、規劃與製造工程專案<text:span text:style-name="T19">（</text:span>包含所有需要的計算、根據繪製的工程圖製作零件、組裝完成專案、依照指示清理與存放設備<text:span text:style-name="T20">)</text:span></text:p>
                  </text:list-item>
                </text:list>
              </text:list-item>
              <text:list-item>
                <text:p text:style-name="P40">評量情境與特定資源<text:span text:style-name="T22">：</text:span></text:p>
              </text:list-item>
            </text:list>
            <text:list xml:id="list165820120090504" text:continue-list="list165818365583310" text:style-name="WWNum24">
              <text:list-item>
                <text:p text:style-name="P41">單元<text:change-end text:change-id="ct691850008"/><text:change text:change-id="ct796986680"/><text:change-start text:change-id="ct443092544"/><text:span text:style-name="T10">可在工作場所或</text:span><text:change-end text:change-id="ct443092544"/><text:change-start text:change-id="ct796988344"/>學習機構<text:change-end text:change-id="ct796988344"/><text:change text:change-id="ct447191320"/><text:change-start text:change-id="ct447191064"/>中進行<text:change-end text:change-id="ct447191064"/><text:change text:change-id="ct447191832"/><text:change-start text:change-id="ct447192216"/></text:p>
              </text:list-item>
              <text:list-item>
                <text:p text:style-name="P41">本單元涵蓋的技能為個人或團隊在接受直接監督之下完成工作</text:p>
              </text:list-item>
              <text:list-item>
                <text:p text:style-name="P41"><text:change-end text:change-id="ct447192216"/><text:change text:change-id="ct796987192"/><text:change-start text:change-id="ct796987320"/>本單元可能與其他製作專案並針對安全、品質、溝通、手工具、機械操作、紀錄、報告的其他單元<text:span text:style-name="T21">…</text:span><text:span text:style-name="T20">等</text:span>共同進行評量</text:p>
              </text:list-item>
            </text:list>
            <text:list xml:id="list165818666655359" text:continue-list="list3845900439" text:style-name="WWNum22">
              <text:list-item>
                <text:p text:style-name="P40">評量方法<text:span text:style-name="T22">：</text:span></text:p>
              </text:list-item>
            </text:list>
            <text:list xml:id="list2330387587" text:style-name="WWNum23">
              <text:list-item>
                <text:p text:style-name="P43">評量必須符合獲得認可的評量指導方針</text:p>
              </text:list-item>
              <text:list-item>
                <text:p text:style-name="P43">評量方式必須透過直接觀察任務與包含針對基礎<text:soft-page-break/>知識的提問，確保受評者能正確解讀與應用</text:p>
              </text:list-item>
              <text:list-item>
                <text:p text:style-name="P43">評量必須能夠確認合理的外推情形，也就是該職能運用於轉移到其他環境當中</text:p>
              </text:list-item>
              <text:list-item>
                <text:p text:style-name="P43">評量應與其他納入專案的技能與單元共同進行<text:change-end text:change-id="ct79698732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691853464"/>說明與補充事項<text:change-end text:change-id="ct691853464"/></text:p>
          </table:table-cell>
          <table:table-cell table:style-name="表格1.B9" office:value-type="string">
            <text:list xml:id="list999078232" text:style-name="WWNum27">
              <text:list-item>
                <text:p text:style-name="P11"><text:change-start text:change-id="ct691854360"/><text:span text:style-name="T10">工程材料：如各類金屬、熱硬性與熱塑性聚合物、玻璃纖維、碳纖維</text:span><text:change-end text:change-id="ct691854360"/><text:change-start text:change-id="ct450127184"/><text:span text:style-name="T10">...</text:span><text:span text:style-name="T12">等</text:span><text:change-end text:change-id="ct450127184"/><text:change-start text:change-id="ct691853848"/><text:span text:style-name="T7">。</text:span></text:p>
              </text:list-item>
              <text:list-item>
                <text:p text:style-name="P11"><text:span text:style-name="T10">金屬材料的形狀：如薄板、厚板、棒狀、角鐵、擠型材料、槽狀、條狀</text:span><text:change-end text:change-id="ct691853848"/><text:change-start text:change-id="ct450127312"/><text:span text:style-name="T10">...</text:span><text:span text:style-name="T12">等</text:span><text:change-end text:change-id="ct450127312"/><text:change-start text:change-id="ct691852184"/><text:span text:style-name="T7">。</text:span></text:p>
              </text:list-item>
              <text:list-item>
                <text:p text:style-name="P11"><text:span text:style-name="T10">金屬接合方式 : 如</text:span><text:span text:style-name="T7">螺紋扣件、銷、簧環、鉚接、銲接、折疊接合、黏合</text:span><text:change-end text:change-id="ct691852184"/><text:change-start text:change-id="ct450126288"/><text:span text:style-name="T7">...</text:span><text:span text:style-name="T8">等</text:span><text:change-end text:change-id="ct450126288"/><text:change-start text:change-id="ct691856280"/><text:span text:style-name="T7">。</text:span><text:change-end text:change-id="ct691856280"/></text:p>
              </text:list-item>
            </text:list>
          </table:table-cell>
        </table:table-row>
      </table:table>
      <text:p text:style-name="P3"><text:change-start text:change-id="ct79127262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更新紀錄</text:p>
          </table:table-cell>
        </table:table-row>
        <table:table-row table:style-name="表格2.2">
          <table:table-cell table:style-name="表格2.A2" office:value-type="string">
            <text:p text:style-name="P44">2020年修訂職能內容。</text:p>
          </table:table-cell>
        </table:table-row>
      </table:table>
      <text:p text:style-name="P4"><text:change-end text:change-id="ct7912726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全字庫正宋體" svg:font-family="全字庫正宋體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全字庫正宋體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全字庫正宋體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fo:font-size="10pt" style:rfc-language-tag="x-none" style:letter-kerning="false" style:font-size-asian="10pt" style:rfc-language-tag-asian="x-none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Number_20_4" style:display-name="List Number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font-name-asian="微軟正黑體3" style:font-family-asian="微軟正黑體" style:font-family-generic-asian="system" style:font-pitch-asian="variable"/>
    </style:style>
    <style:style style:name="Numbering_20_Symbols" style:display-name="Numbering Symbols" style:family="text"/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fo:font-size="12pt" style:font-name-asian="微軟正黑體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2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25</meta:editing-cycles>
    <meta:print-date>2018-12-03T16:54:00</meta:print-date>
    <meta:creation-date>2018-12-03T16:54:00</meta:creation-date>
    <dc:date>2020-11-27T16:58:17.958000000</dc:date>
    <meta:editing-duration>PT30M17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83" meta:word-count="1506" meta:character-count="1597" meta:non-whitespace-character-count="15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