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orphans="0" fo:widows="0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Heading_20_1" style:list-style-name="WWNum63">
      <style:paragraph-properties fo:margin-left="0.88cm" fo:margin-right="0cm" fo:text-align="start" style:justify-single-word="false" fo:orphans="0" fo:widows="0" fo:text-indent="-0.847cm" style:auto-text-indent="false"/>
    </style:style>
    <style:style style:name="P13" style:family="paragraph" style:parent-style-name="List_20_Paragraph" style:list-style-name="WWNum51">
      <style:paragraph-properties fo:orphans="0" fo:widows="0"/>
    </style:style>
    <style:style style:name="P14" style:family="paragraph" style:parent-style-name="List_20_Paragraph" style:list-style-name="WWNum44a">
      <style:paragraph-properties fo:orphans="0" fo:widows="0"/>
    </style:style>
    <style:style style:name="P15" style:family="paragraph" style:parent-style-name="List_20_Paragraph" style:list-style-name="WWNum52">
      <style:paragraph-properties fo:orphans="0" fo:widows="0"/>
    </style:style>
    <style:style style:name="P16" style:family="paragraph" style:parent-style-name="List_20_Paragraph" style:list-style-name="WWNum45a">
      <style:paragraph-properties fo:orphans="0" fo:widows="0"/>
    </style:style>
    <style:style style:name="P17" style:family="paragraph" style:parent-style-name="List_20_Paragraph" style:list-style-name="WWNum53">
      <style:paragraph-properties fo:orphans="0" fo:widows="0"/>
    </style:style>
    <style:style style:name="P18" style:family="paragraph" style:parent-style-name="List_20_Paragraph" style:list-style-name="WWNum53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L1">
      <style:paragraph-properties fo:margin-left="0cm" fo:margin-right="0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8">MPM2R1112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8">成衣製造生產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8">製造／生產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2945267506" text:style-name="L1">
              <text:list-item>
                <text:p text:style-name="P19">準備工作站</text:p>
              </text:list-item>
            </text:list>
            <text:list xml:id="list1382911880" text:style-name="WWNum51">
              <text:list-item text:start-value="1">
                <text:p text:style-name="P13">根據安全標準和職業安全衛生規範設定工作台和座台。</text:p>
              </text:list-item>
              <text:list-item text:style-override="WWNum44a">
                <text:p text:style-name="P14">根據規格，依序置放<text:span text:style-name="T3">配件</text:span><text:span text:style-name="T4">【註1】</text:span>。</text:p>
              </text:list-item>
            </text:list>
            <text:list xml:id="list111356995652772" text:continue-list="list2945267506" text:style-name="L1">
              <text:list-item>
                <text:p text:style-name="P19">進行完工作業</text:p>
              </text:list-item>
            </text:list>
            <text:list xml:id="list2798260058" text:style-name="WWNum52">
              <text:list-item text:start-value="1">
                <text:p text:style-name="P15">根據客戶規格進行<text:span text:style-name="T3">完工作業</text:span><text:span text:style-name="T4">【註2】</text:span>。</text:p>
              </text:list-item>
              <text:list-item text:style-override="WWNum45a">
                <text:p text:style-name="P16">根據規定檢查成衣或物件，確保尺寸正確，並注意是否有線頭鬆脫、鈕釦和配件掉落。</text:p>
              </text:list-item>
              <text:list-item text:style-override="WWNum45a">
                <text:p text:style-name="P16">根據品質標準判定瑕疵，並回報適當部門進行修復。</text:p>
              </text:list-item>
              <text:list-item text:style-override="WWNum45a">
                <text:p text:style-name="P16">完成製造和其他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6798757" text:style-name="WWNum53">
              <text:list-item text:start-value="1">
                <text:p text:style-name="P18">職業安全衛生相關規範</text:p>
              </text:list-item>
              <text:list-item>
                <text:p text:style-name="P18">組織及工作場域相關作業標準、政策與程序</text:p>
              </text:list-item>
              <text:list-item>
                <text:p text:style-name="P17">成衣製造生產常用面料和其他材料<text:bookmark text:name="_GoBack"/>特性</text:p>
              </text:list-item>
              <text:list-item>
                <text:p text:style-name="P17">品質標準和實務規範</text:p>
              </text:list-item>
              <text:list-item>
                <text:p text:style-name="P17">配件排序與完工程序</text:p>
              </text:list-item>
              <text:list-item>
                <text:p text:style-name="P17">成衣生產製程和設備類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657345801" text:style-name="WWNum63">
              <text:list-item>
                <text:h text:style-name="P12" text:outline-level="1">溝通協調能力</text:h>
              </text:list-item>
              <text:list-item>
                <text:h text:style-name="P12" text:outline-level="1">職業安全衛生風險管控能力</text:h>
              </text:list-item>
              <text:list-item>
                <text:h text:style-name="P12" text:outline-level="1">規劃成衣製造生產作業流程</text:h>
              </text:list-item>
              <text:list-item>
                <text:h text:style-name="P12" text:outline-level="1">技術文件、報告、製造規格、手冊及規範判讀能力</text:h>
              </text:list-item>
              <text:list-item>
                <text:h text:style-name="P12" text:outline-level="1">配件的正確排序與完工能力</text:h>
              </text:list-item>
              <text:list-item>
                <text:h text:style-name="P12" text:outline-level="1">機械運作操作和監控能力</text:h>
              </text:list-item>
              <text:list-item>
                <text:h text:style-name="P12" text:outline-level="1">產品品質評估管控能力</text:h>
              </text:list-item>
              <text:list-item>
                <text:h text:style-name="P12" text:outline-level="1">撰寫工作業務紀錄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3">一、評量證據</text:p>
            <text:p text:style-name="P4">1.能依據安全標準和職業安全衛生規範準備工作站。</text:p>
            <text:p text:style-name="P4">2.能依品質標準判定瑕疵，並回報適當部門進行修復。</text:p>
            <text:p text:style-name="P4">3.能完成製造和相關紀錄。</text:p>
            <text:p text:style-name="P4">4.能了解本單元所應具備之職能內涵。</text:p>
            <text:p text:style-name="P3">二、評量情境與資源</text:p>
            <text:p text:style-name="P4">1.相關品質規範、客戶規格等作業文件。</text:p>
            <text:p text:style-name="P2">2.相關軟硬體設備。</text:p>
            <text:p text:style-name="P2">3.於實際工作中或適當的模擬環境內進行評量。</text:p>
            <text:p text:style-name="P2">4.符合職業安全衛生相關規範及作業程序。</text:p>
            <text:p text:style-name="P3"><text:soft-page-break/>三、評量方法</text:p>
            <text:p text:style-name="P4">1.直接觀察受評者進行檢查成衣或物件之過程。</text:p>
            <text:p text:style-name="P4">2.<text:span text:style-name="T2">以書面或口頭提問方式評估受評者對本單元職能內涵之了解</text:span><text:span text:style-name="T5">。</text:span></text:p>
            <text:p text:style-name="P4">3.評量者設計狀況題庫，評估受評者之問題處理能力。</text:p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9">【註1】配件：如吊卡、裝飾、成衣、鈕釦、釦件、標籤、皮帶和鈕釦孔等。</text:p>
            <text:p text:style-name="P9">【註2】完工作業：如鬆線的修剪、檢查、做記號、分類、手縫或機器縫合鈕釦或釦件、手縫或機器縫合折邊、固定內襯、縫合和裁剪鈕釦孔、貼附配件或修剪裁邊、附上吊牌或標籤、綁固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1T02:42:00</meta:creation-date>
    <dc:date>2022-12-16T11:13:55.146000000</dc:date>
    <meta:editing-duration>PT54M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57" meta:word-count="821" meta:character-count="873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