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84in"/>
    </style:style>
    <style:style style:name="TableColumn3" style:family="table-column">
      <style:table-column-properties style:column-width="4.3354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MPM4R1118v</text:span><text:span text:style-name="T15">3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內文"><text:span text:style-name="T20">成衣製程改善</text:span>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檢討生產製程設備問題</text:p>
                <text:list text:continue-numbering="true">
                  <text:list-item>
                    <text:p text:style-name="P36">確定製程品質標準重點。</text:p>
                  </text:list-item>
                  <text:list-item>
                    <text:p text:style-name="P37">評估生產成果是否符合生產品質目標。</text:p>
                  </text:list-item>
                  <text:list-item>
                    <text:p text:style-name="P38">檢討工作站台及設備是否能夠負荷生產量需求。</text:p>
                  </text:list-item>
                  <text:list-item>
                    <text:p text:style-name="P39">評估製程過程產出之廢棄物處理方法，是否符合相關法規要求。</text:p>
                  </text:list-item>
                  <text:list-item>
                    <text:p text:style-name="P40">評估設備設定及製程是否符合職業安全衛生相關規範。</text:p>
                  </text:list-item>
                </text:list>
              </text:list-item>
              <text:list-item>
                <text:p text:style-name="P41">提出改善建議</text:p>
                <text:list text:continue-numbering="true">
                  <text:list-item>
                    <text:p text:style-name="P42">判定改善的事項。</text:p>
                  </text:list-item>
                  <text:list-item>
                    <text:p text:style-name="P43">制定改善事項的建議。</text:p>
                  </text:list-item>
                  <text:list-item>
                    <text:p text:style-name="P44">由適當人員測試改善建議之事項。</text:p>
                  </text:list-item>
                  <text:list-item>
                    <text:p text:style-name="P45">提供改善建議事項的報告與紀錄。</text:p>
                  </text:list-item>
                </text:list>
              </text:list-item>
              <text:list-item>
                <text:p text:style-name="P46">改善報告</text:p>
                <text:list text:continue-numbering="true">
                  <text:list-item>
                    <text:p text:style-name="P47">擇定最有效率改善方案。</text:p>
                  </text:list-item>
                  <text:list-item>
                    <text:p text:style-name="P48">諮詢生產相關人員，並溝通改善事項，取得生產人員之改善建議。</text:p>
                  </text:list-item>
                  <text:list-item>
                    <text:p text:style-name="P49">執行改善事項。</text:p>
                  </text:list-item>
                  <text:list-item>
                    <text:p text:style-name="P50">監控改善事項，確保正確執行與達成預期成效。</text:p>
                  </text:list-item>
                  <text:list-item>
                    <text:p text:style-name="P51">視需要調整改善事項。</text:p>
                  </text:list-item>
                  <text:list-item>
                    <text:p text:style-name="P52">依據組織規範，紀錄異常改善事項，並回報相關人員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2" text:continue-numbering="true">
              <text:list-item>
                <text:p text:style-name="P57">異常改善事項</text:p>
              </text:list-item>
              <text:list-item>
                <text:p text:style-name="P58">改善建議事項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3" text:continue-numbering="true">
              <text:list-item>
                <text:p text:style-name="P64">工作場域實務規範</text:p>
              </text:list-item>
              <text:list-item>
                <text:p text:style-name="P65">成衣組合相關知識與規範</text:p>
              </text:list-item>
              <text:list-item>
                <text:p text:style-name="P66">職業安全衛生相關規範</text:p>
              </text:list-item>
              <text:list-item>
                <text:p text:style-name="P67">品質標準和實務規範</text:p>
              </text:list-item>
              <text:list-item>
                <text:p text:style-name="P68">記錄和呈報實務規範</text:p>
              </text:list-item>
              <text:list-item>
                <text:p text:style-name="P69">不正確之製造技術造成的影響</text:p>
              </text:list-item>
              <text:list-item>
                <text:p text:style-name="P70">標準作業程序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3" text:continue-numbering="true">
              <text:list-item>
                <text:p text:style-name="P76">操作、設定及檢修設備能力</text:p>
              </text:list-item>
              <text:list-item>
                <text:p text:style-name="P77">品質控管與檢查能力</text:p>
              </text:list-item>
              <text:list-item>
                <text:p text:style-name="P78">問題解決能力</text:p>
              </text:list-item>
              <text:list-item>
                <text:p text:style-name="P79">規劃製程能力</text:p>
              </text:list-item>
              <text:list-item>
                <text:p text:style-name="P80">文書記錄撰寫能力</text:p>
              </text:list-item>
              <text:list-item>
                <text:p text:style-name="P81">分析和評估能力</text:p>
              </text:list-item>
              <text:list-item>
                <text:p text:style-name="P82">正確使用工具及其它用品能力</text:p>
              </text:list-item>
              <text:list-item>
                <text:p text:style-name="P83">閱讀、解釋並遵循工作規定及標準作業程序之能力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3T07:53:00Z</meta:creation-date>
    <dc:date>2025-09-18T06:15:00Z</dc:date>
    <meta:print-date>2025-08-11T06:16:00Z</meta:print-date>
    <meta:template xlink:href="Normal" xlink:type="simple"/>
    <meta:editing-cycles>11</meta:editing-cycles>
    <meta:editing-duration>PT300S</meta:editing-duration>
    <meta:document-statistic meta:page-count="2" meta:paragraph-count="1" meta:word-count="88" meta:character-count="593" meta:row-count="4" meta:non-whitespace-character-count="506"/>
  </office:meta>
</office:document-meta>
</file>