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3.9437in"/>
    </style:style>
    <style:style style:name="Table1" style:family="table" style:master-page-name="MP0">
      <style:table-properties style:width="5.320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2R346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成衣裁片控管與配包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裁片組件分類及配包流程</text:p>
                <text:list text:continue-numbering="true">
                  <text:list-item>
                    <text:p text:style-name="P35">根據裁剪計畫，進行裁片組件分類與配包。</text:p>
                  </text:list-item>
                  <text:list-item>
                    <text:p text:style-name="P36">將馬克圖配比支數檔案儲存於歸檔區域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p text:style-name="P41">無</text:p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2" text:continue-numbering="true">
              <text:list-item>
                <text:p text:style-name="P47">工作場域實務</text:p>
              </text:list-item>
              <text:list-item>
                <text:p text:style-name="P48">布料相關知識與規範</text:p>
              </text:list-item>
              <text:list-item>
                <text:p text:style-name="P49">標準作業程序</text:p>
              </text:list-item>
              <text:list-item>
                <text:p text:style-name="P50">職業安全衛生相關規範</text:p>
              </text:list-item>
              <text:list-item>
                <text:p text:style-name="P51">成衣生產流程與規範</text:p>
              </text:list-item>
              <text:list-item>
                <text:p text:style-name="P52">成衣裁剪相關知識與規範</text:p>
              </text:list-item>
              <text:list-item>
                <text:p text:style-name="P53"><text:span text:style-name="T54">生產品質管理相關知識與規範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2" text:continue-numbering="true">
              <text:list-item>
                <text:p text:style-name="P60">品質檢查與控管能力</text:p>
              </text:list-item>
              <text:list-item>
                <text:p text:style-name="P61">閱讀與說明能力</text:p>
              </text:list-item>
              <text:list-item>
                <text:p text:style-name="P62">組合成衣相關能力</text:p>
              </text:list-item>
              <text:list-item>
                <text:p text:style-name="P63">電腦應用能力</text:p>
              </text:list-item>
              <text:list-item>
                <text:p text:style-name="P64">溝通協調能力</text:p>
              </text:list-item>
              <text:list-item>
                <text:p text:style-name="P65"><text:span text:style-name="T66">標準作業程序執行能力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婷毓</dc:creator>
    <meta:creation-date>2025-08-11T02:07:00Z</meta:creation-date>
    <dc:date>2025-09-18T06:25:00Z</dc:date>
    <meta:print-date>2025-08-11T03:01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6" meta:character-count="308" meta:row-count="2" meta:non-whitespace-character-count="263"/>
  </office:meta>
</office:document-meta>
</file>