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63in"/>
    </style:style>
    <style:style style:name="TableColumn3" style:family="table-column">
      <style:table-column-properties style:column-width="4.387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text-properties style:font-name="微軟正黑體" style:font-name-asian="微軟正黑體" fo:font-size="12pt" style:font-size-asian="12pt"/>
    </style:style>
    <style:style style:name="P39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46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成衣智慧裁剪系統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將開裁單資訊輸入裁剪系統</text:p>
                <text:list text:continue-numbering="true">
                  <text:list-item>
                    <text:p text:style-name="P35">根據職業安全衛生相關規範和工作規定，確認自動裁剪機啟動與保養完畢。</text:p>
                  </text:list-item>
                  <text:list-item>
                    <text:p text:style-name="P36">於智慧裁剪系統輸入參數設定，例如布層數、顏色、尺寸配比。</text:p>
                  </text:list-item>
                  <text:list-item>
                    <text:p text:style-name="P37">檢查馬克與布層之花式、圖案等是否對齊，視需要進行調整。</text:p>
                  </text:list-item>
                </text:list>
              </text:list-item>
              <text:list-item>
                <text:p text:style-name="P38">裁剪工作</text:p>
                <text:list text:continue-numbering="true">
                  <text:list-item>
                    <text:p text:style-name="P39">根據職業安全衛生相關規範和作業規定，使用裁剪設備進行裁剪。</text:p>
                  </text:list-item>
                  <text:list-item>
                    <text:p text:style-name="P40">檢查裁片，確保裁片符合品質標準。</text:p>
                  </text:list-item>
                  <text:list-item>
                    <text:p text:style-name="P41">定期校正裁剪設備。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2" text:continue-numbering="true">
              <text:list-item>
                <text:p text:style-name="P46">生產報表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2" text:continue-numbering="true">
              <text:list-item>
                <text:p text:style-name="P52">工作場域實務</text:p>
              </text:list-item>
              <text:list-item>
                <text:p text:style-name="P53">布料相關知識與規範</text:p>
              </text:list-item>
              <text:list-item>
                <text:p text:style-name="P54">紡織印染知識與規範</text:p>
              </text:list-item>
              <text:list-item>
                <text:p text:style-name="P55">標準作業程序</text:p>
              </text:list-item>
              <text:list-item>
                <text:p text:style-name="P56">職業安全衛生相關規範</text:p>
              </text:list-item>
              <text:list-item>
                <text:p text:style-name="P57">成衣生產流程與規範</text:p>
              </text:list-item>
              <text:list-item>
                <text:p text:style-name="P58">成本概念</text:p>
              </text:list-item>
              <text:list-item>
                <text:p text:style-name="P59">自動化裁剪設備操作原理與實務</text:p>
              </text:list-item>
              <text:list-item>
                <text:p text:style-name="P60">成衣剪裁相關知識與規範</text:p>
              </text:list-item>
              <text:list-item>
                <text:p text:style-name="P61">生產品質管理相關知識與規範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2" text:continue-numbering="true">
              <text:list-item>
                <text:p text:style-name="P67">傳統或智慧型裁床設備操作能力</text:p>
              </text:list-item>
              <text:list-item>
                <text:p text:style-name="P68">品質檢查與控管能力</text:p>
              </text:list-item>
              <text:list-item>
                <text:p text:style-name="P69">閱讀與說明能力</text:p>
              </text:list-item>
              <text:list-item>
                <text:p text:style-name="P70">組合成衣相關能力</text:p>
              </text:list-item>
              <text:list-item>
                <text:p text:style-name="P71">資訊應用能力</text:p>
              </text:list-item>
              <text:list-item>
                <text:p text:style-name="P72">溝通協調能力</text:p>
              </text:list-item>
              <text:list-item>
                <text:p text:style-name="P73">標準作業程序執行能力</text:p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說明與補充事項</text:p>
          </table:table-cell>
          <table:table-cell table:style-name="TableCell77">
            <text:list text:style-name="LFO2" text:continue-numbering="true">
              <text:list-item>
                <text:p text:style-name="P78">調整：依對花、對格、對條、布紋方向等特殊需求，先粗裁後再進行人工調整。</text:p>
              </text:list-item>
            </text:list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張婷毓</dc:creator>
    <meta:creation-date>2025-08-11T02:08:00Z</meta:creation-date>
    <dc:date>2025-09-18T06:24:00Z</dc:date>
    <meta:print-date>2025-08-11T02:45:00Z</meta:print-date>
    <meta:template xlink:href="Normal" xlink:type="simple"/>
    <meta:editing-cycles>5</meta:editing-cycles>
    <meta:editing-duration>PT360S</meta:editing-duration>
    <meta:document-statistic meta:page-count="2" meta:paragraph-count="1" meta:word-count="75" meta:character-count="504" meta:row-count="3" meta:non-whitespace-character-count="430"/>
  </office:meta>
</office:document-meta>
</file>