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75in"/>
    </style:style>
    <style:style style:name="TableColumn3" style:family="table-column">
      <style:table-column-properties style:column-width="4.4291in"/>
    </style:style>
    <style:style style:name="Table1" style:family="table" style:master-page-name="MP0">
      <style:table-properties style:width="5.904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text-properties style:font-name="微軟正黑體" style:font-name-asian="微軟正黑體" fo:font-size="12pt" style:font-size-asian="12pt"/>
    </style:style>
    <style:style style:name="P35" style:parent-style-name="清單段落" style:list-style-name="LFO1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1" style:family="paragraph">
      <style:paragraph-properties fo:text-align="justify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text-properties style:font-name="微軟正黑體" style:font-name-asian="微軟正黑體" fo:font-size="12pt" style:font-size-asian="12pt"/>
    </style:style>
    <style:style style:name="P40" style:parent-style-name="清單段落" style:list-style-name="LFO1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1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1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微軟正黑體" style:font-name-asian="微軟正黑體"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text-properties style:font-name="微軟正黑體" style:font-name-asian="微軟正黑體" style:font-size-complex="12pt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3R3468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成衣整燙前置作業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依工作單規劃整燙流程</text:p>
                <text:list text:continue-numbering="true">
                  <text:list-item>
                    <text:p text:style-name="P35">解讀成衣工作單，確認成衣布料及副料材質，規劃整燙設備及整燙程序。</text:p>
                  </text:list-item>
                  <text:list-item>
                    <text:p text:style-name="P36">根據產品需求和布料及副料材質規格，套用加熱、蒸汽、真空、壓力、溫度和時間的設定。</text:p>
                  </text:list-item>
                  <text:list-item>
                    <text:p text:style-name="P37"><text:span text:style-name="T38">測試整燙品質是否符合工作單要求，若影響成衣品質，則向產線主管反映問題，找出改善方案。</text:span></text:p>
                  </text:list-item>
                </text:list>
              </text:list-item>
              <text:list-item>
                <text:p text:style-name="P39">準備工作站</text:p>
                <text:list text:continue-numbering="true">
                  <text:list-item>
                    <text:p text:style-name="P40">根據職業安全衛生相關規範設定工作區域。</text:p>
                  </text:list-item>
                  <text:list-item>
                    <text:p text:style-name="P41">進行例行性的設備基礎維護如熨斗、燙台之潔淨度、蒸氣鍋爐是否運作正常、溫度氣壓是否正常。</text:p>
                  </text:list-item>
                  <text:list-item>
                    <text:p text:style-name="P42">按照整燙流程、使用頻率、配件大小依序及距離遠近擺放整燙輔助工具。</text:p>
                  </text:list-item>
                </text:list>
              </text:list-item>
            </text:list>
          </table:table-cell>
        </table:table-row>
        <table:table-row table:style-name="TableRow43">
          <table:table-cell table:style-name="TableCell44">
            <text:p text:style-name="P45">工作產出</text:p>
          </table:table-cell>
          <table:table-cell table:style-name="TableCell46">
            <text:p text:style-name="P47">無</text:p>
          </table:table-cell>
        </table:table-row>
        <table:table-row table:style-name="TableRow48">
          <table:table-cell table:style-name="TableCell49">
            <text:p text:style-name="P50">職能內涵</text:p>
            <text:p text:style-name="P51">(K=knowledge知識)</text:p>
          </table:table-cell>
          <table:table-cell table:style-name="TableCell52">
            <text:list text:style-name="LFO2" text:continue-numbering="true">
              <text:list-item>
                <text:p text:style-name="P53">工作場域實務</text:p>
              </text:list-item>
              <text:list-item>
                <text:p text:style-name="P54">布料相關知識與規範</text:p>
              </text:list-item>
              <text:list-item>
                <text:p text:style-name="P55">標準作業程序</text:p>
              </text:list-item>
              <text:list-item>
                <text:p text:style-name="P56">職業安全衛生相關規範</text:p>
              </text:list-item>
              <text:list-item>
                <text:p text:style-name="P57">整燙相關知識與規範</text:p>
              </text:list-item>
              <text:list-item>
                <text:p text:style-name="P58">成衣整燙設備操作原理與實務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職能內涵</text:p>
            <text:p text:style-name="P62">(S=skills技能)</text:p>
          </table:table-cell>
          <table:table-cell table:style-name="TableCell63">
            <text:list text:style-name="LFO2" text:continue-numbering="true">
              <text:list-item>
                <text:p text:style-name="P64">閱讀與說明能力</text:p>
              </text:list-item>
              <text:list-item>
                <text:p text:style-name="P65">成衣整燙相關工具使用能力</text:p>
              </text:list-item>
              <text:list-item>
                <text:p text:style-name="P66">組合成衣相關能力</text:p>
              </text:list-item>
              <text:list-item>
                <text:p text:style-name="P67">成衣整燙能力</text:p>
              </text:list-item>
              <text:list-item>
                <text:p text:style-name="P68">標準作業程序執行能力</text:p>
              </text:list-item>
              <text:list-item>
                <text:p text:style-name="P69">溝通協調能力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說明與補充事項</text:p>
          </table:table-cell>
          <table:table-cell table:style-name="TableCell73">
            <text:list text:style-name="LFO2" text:continue-numbering="true">
              <text:list-item>
                <text:p text:style-name="P74">輔助工具：整燙作業常見輔助用具為噴水壺、燙馬、夾子、領台紙版等。</text:p>
              </text:list-item>
            </text:list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修訂" style:display-name="修訂" style:family="paragraph">
      <style:paragraph-properties fo:widows="2" fo:orphans="2" style:punctuation-wrap="hanging" style:text-autospace="ideograph-alpha"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張婷毓</dc:creator>
    <meta:creation-date>2025-08-11T02:09:00Z</meta:creation-date>
    <dc:date>2025-09-18T06:24:00Z</dc:date>
    <meta:print-date>2025-08-11T02:41:00Z</meta:print-date>
    <meta:template xlink:href="Normal" xlink:type="simple"/>
    <meta:editing-cycles>5</meta:editing-cycles>
    <meta:editing-duration>PT240S</meta:editing-duration>
    <meta:document-statistic meta:page-count="2" meta:paragraph-count="1" meta:word-count="75" meta:character-count="507" meta:row-count="3" meta:non-whitespace-character-count="433"/>
  </office:meta>
</office:document-meta>
</file>