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6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成衣整燙作業操作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執行整燙工作流程</text:p>
              </text:list-item>
            </text:list>
            <text:list text:style-name="LFO2" text:continue-numbering="true">
              <text:list-item>
                <text:p text:style-name="P35">收到成衣進行初步品質檢查，若有瑕疵品記錄瑕疵情形，並將瑕疵品置於回收區，交由相關工作站進行改正。</text:p>
              </text:list-item>
              <text:list-item>
                <text:p text:style-name="P36">根據產品需求和布料規格，套用加熱、蒸汽、真空、壓力、溫度和時間的設定。</text:p>
              </text:list-item>
              <text:list-item>
                <text:p text:style-name="P37">選擇與使用適當的整燙工具。</text:p>
              </text:list-item>
              <text:list-item>
                <text:p text:style-name="P38">將整燙注意事項放於整燙設備上。</text:p>
              </text:list-item>
              <text:list-item>
                <text:p text:style-name="P39">依據職業安全衛生相關規範進行成衣整燙作業。</text:p>
              </text:list-item>
              <text:list-item>
                <text:p text:style-name="P40">依據工作種類與整燙需求，控管設備及加工處理的變動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p text:style-name="P45">無</text:p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3" text:continue-numbering="true">
              <text:list-item>
                <text:list>
                  <text:list-item>
                    <text:p text:style-name="P51">生產品質管理相關知識與規範</text:p>
                  </text:list-item>
                  <text:list-item>
                    <text:p text:style-name="P52">工作場域實務</text:p>
                  </text:list-item>
                  <text:list-item>
                    <text:p text:style-name="P53">布料相關知識與規範</text:p>
                  </text:list-item>
                  <text:list-item>
                    <text:p text:style-name="P54">標準作業程序</text:p>
                  </text:list-item>
                  <text:list-item>
                    <text:p text:style-name="P55">職業安全衛生相關規範</text:p>
                  </text:list-item>
                  <text:list-item>
                    <text:p text:style-name="P56">整燙相關知識與規範</text:p>
                  </text:list-item>
                  <text:list-item>
                    <text:p text:style-name="P57">成衣整燙設備操作原理與實務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3" text:continue-numbering="true">
              <text:list-item>
                <text:list>
                  <text:list-item>
                    <text:p text:style-name="P63">閱讀與說明能力</text:p>
                  </text:list-item>
                  <text:list-item>
                    <text:p text:style-name="P64">成衣整燙相關工具使用能力</text:p>
                  </text:list-item>
                  <text:list-item>
                    <text:p text:style-name="P65">組合成衣相關能力</text:p>
                  </text:list-item>
                  <text:list-item>
                    <text:p text:style-name="P66">成衣整燙能力</text:p>
                  </text:list-item>
                  <text:list-item>
                    <text:p text:style-name="P67">標準作業程序執行能力</text:p>
                  </text:list-item>
                  <text:list-item>
                    <text:p text:style-name="P68">品質檢查與控管能力</text:p>
                  </text:list-item>
                  <text:list-item>
                    <text:p text:style-name="P69">溝通協調能力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婷毓</dc:creator>
    <meta:creation-date>2025-09-18T10:47:00Z</meta:creation-date>
    <dc:date>2025-09-18T10:47:00Z</dc:date>
    <meta:print-date>2024-11-14T1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