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6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763in"/>
    </style:style>
    <style:style style:name="TableColumn3" style:family="table-column">
      <style:table-column-properties style:column-width="4.3875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text-properties style:font-name="微軟正黑體" style:font-name-asian="微軟正黑體" fo:font-size="12pt" style:font-size-asian="12pt"/>
    </style:style>
    <style:style style:name="P35" style:parent-style-name="清單段落" style:list-style-name="LFO1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1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1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1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清單段落" style:list-style-name="LFO1" style:family="paragraph">
      <style:paragraph-properties fo:text-align="justify"/>
    </style:style>
    <style:style style:name="T40" style:parent-style-name="預設段落字型" style:family="text">
      <style:text-properties style:font-name="微軟正黑體" style:font-name-asian="微軟正黑體" style:font-size-complex="12pt"/>
    </style:style>
    <style:style style:name="P41" style:parent-style-name="清單段落" style:list-style-name="LFO1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Textbodyuser" style:list-style-name="LFO1" style:family="paragraph">
      <style:text-properties style:font-name="微軟正黑體" style:font-name-asian="微軟正黑體" fo:font-size="12pt" style:font-size-asian="12pt"/>
    </style:style>
    <style:style style:name="P43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44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4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4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47" style:parent-style-name="清單段落" style:list-style-name="LFO2" style:family="paragraph">
      <style:paragraph-properties fo:text-align="justify"/>
    </style:style>
    <style:style style:name="T48" style:parent-style-name="預設段落字型" style:family="text">
      <style:text-properties style:font-name="微軟正黑體" style:font-name-asian="微軟正黑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text-properties style:font-name="微軟正黑體" style:font-name-asian="微軟正黑體" style:font-size-complex="12pt"/>
    </style:style>
    <style:style style:name="TableCell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text-properties style:font-name="微軟正黑體" style:font-name-asian="微軟正黑體" style:font-size-complex="12pt"/>
    </style:style>
    <style:style style:name="P59" style:parent-style-name="內文" style:family="paragraph">
      <style:text-properties style:font-name="微軟正黑體" style:font-name-asian="微軟正黑體" style:font-size-complex="12pt"/>
    </style:style>
    <style:style style:name="TableCell6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1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text-properties style:font-name="微軟正黑體" style:font-name-asian="微軟正黑體" style:font-size-complex="12pt"/>
    </style:style>
    <style:style style:name="P74" style:parent-style-name="內文" style:family="paragraph">
      <style:text-properties style:font-name="微軟正黑體" style:font-name-asian="微軟正黑體" style:font-size-complex="12pt"/>
    </style:style>
    <style:style style:name="TableCell7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6" style:parent-style-name="清單段落" style:list-style-name="LFO5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5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5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5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5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清單段落" style:list-style-name="LFO5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2" style:parent-style-name="清單段落" style:list-style-name="LFO5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3" style:parent-style-name="清單段落" style:list-style-name="LFO5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4" style:parent-style-name="清單段落" style:list-style-name="LFO5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text-properties style:font-name="微軟正黑體" style:font-name-asian="微軟正黑體" style:font-size-complex="12pt"/>
    </style:style>
    <style:style style:name="TableCell8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9" style:parent-style-name="清單段落" style:list-style-name="LFO6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90" style:parent-style-name="清單段落" style:list-style-name="LFO6" style:family="paragraph">
      <style:paragraph-properties fo:margin-left="0.3423in" fo:text-indent="-0.1965in">
        <style:tab-stops/>
      </style:paragraph-properties>
    </style:style>
    <style:style style:name="T91" style:parent-style-name="預設段落字型" style:family="text">
      <style:text-properties style:font-name="微軟正黑體" style:font-name-asian="微軟正黑體" style:font-size-complex="12pt"/>
    </style:style>
    <style:style style:name="P92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3R3465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成衣拉布作業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生產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2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取得馬克排版圖</text:p>
                <text:list text:continue-numbering="true">
                  <text:list-item>
                    <text:p text:style-name="P35">依組織規模及專業分工情形，向馬克專責單位取得馬克排版圖，或由裁剪人員進行馬克排版。</text:p>
                  </text:list-item>
                  <text:list-item>
                    <text:p text:style-name="P36">解讀裁剪計畫，據此驗算布料總碼數是否足夠。</text:p>
                  </text:list-item>
                  <text:list-item>
                    <text:p text:style-name="P37">分析用於馬克需要的裁剪順序，如面料種類、寬度、數量和成衣尺寸。</text:p>
                  </text:list-item>
                  <text:list-item>
                    <text:p text:style-name="P38">使用手工排馬克或專業馬克排版軟體，以取得最經濟有效之布層馬克圖。</text:p>
                  </text:list-item>
                  <text:list-item>
                    <text:p text:style-name="P39"><text:span text:style-name="T40">依組織規模及訂單需求，取得或準備開裁通知單所需之排布層資訊。</text:span></text:p>
                  </text:list-item>
                  <text:list-item>
                    <text:p text:style-name="P41">確定符合排布長度的裁床。</text:p>
                  </text:list-item>
                </text:list>
              </text:list-item>
              <text:list-item>
                <text:p text:style-name="P42">排布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43">根據職業安全衛生相關規範和工作規定，設定和準備要使用的排布和馬克設備，解讀排布指示。</text:p>
                  </text:list-item>
                  <text:list-item>
                    <text:p text:style-name="P44">蒐集並檢查布料的驗布紀錄。</text:p>
                  </text:list-item>
                  <text:list-item>
                    <text:p text:style-name="P45">根據開裁通知單指示，檢查布料寬度和品質。</text:p>
                  </text:list-item>
                  <text:list-item>
                    <text:p text:style-name="P46">依據馬克圖，以人工或自動拉布機進行拉布與排布，並調整布料張力以搭配布料特性。</text:p>
                  </text:list-item>
                  <text:list-item>
                    <text:p text:style-name="P47"><text:span text:style-name="T48">檢查布料瑕疵並採取必要行動。</text:span></text:p>
                  </text:list-item>
                </text:list>
              </text:list-item>
            </text:list>
          </table:table-cell>
        </table:table-row>
        <table:table-row table:style-name="TableRow49">
          <table:table-cell table:style-name="TableCell50">
            <text:p text:style-name="P51">工作產出</text:p>
          </table:table-cell>
          <table:table-cell table:style-name="TableCell52">
            <text:list text:style-name="LFO3" text:continue-numbering="true">
              <text:list-item>
                <text:p text:style-name="P53">布料瑕疵紀錄</text:p>
              </text:list-item>
              <text:list-item>
                <text:p text:style-name="P54">布層馬克圖</text:p>
              </text:list-item>
              <text:list-item>
                <text:p text:style-name="P55">布料開裁通知單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>職能內涵</text:p>
            <text:p text:style-name="P59">(K=knowledge知識)</text:p>
          </table:table-cell>
          <table:table-cell table:style-name="TableCell60">
            <text:list text:style-name="LFO4" text:continue-numbering="true">
              <text:list-item>
                <text:p text:style-name="P61">自動拉布機操作原理與實務</text:p>
              </text:list-item>
              <text:list-item>
                <text:p text:style-name="P62">工作場域實務</text:p>
              </text:list-item>
              <text:list-item>
                <text:p text:style-name="P63">布料相關知識與規範</text:p>
              </text:list-item>
              <text:list-item>
                <text:p text:style-name="P64">標準作業程序</text:p>
              </text:list-item>
              <text:list-item>
                <text:p text:style-name="P65">職業安全衛生相關規範</text:p>
              </text:list-item>
              <text:list-item>
                <text:p text:style-name="P66">成衣生產流程與規範</text:p>
              </text:list-item>
              <text:list-item>
                <text:p text:style-name="P67">成本概念</text:p>
              </text:list-item>
              <text:list-item>
                <text:p text:style-name="P68">自動化裁剪設備操作原理與實務</text:p>
              </text:list-item>
              <text:list-item>
                <text:p text:style-name="P69">成衣剪裁相關知識與規範</text:p>
              </text:list-item>
              <text:list-item>
                <text:p text:style-name="P70">生產品質管理相關知識與規範</text:p>
              </text:list-item>
            </text:list>
          </table:table-cell>
        </table:table-row>
        <text:soft-page-break/>
        <table:table-row table:style-name="TableRow71">
          <table:table-cell table:style-name="TableCell72">
            <text:p text:style-name="P73">職能內涵</text:p>
            <text:p text:style-name="P74">(S=skills技能)</text:p>
          </table:table-cell>
          <table:table-cell table:style-name="TableCell75">
            <text:list text:style-name="LFO5" text:continue-numbering="true">
              <text:list-item>
                <text:p text:style-name="P76">自動拉布機操作能力</text:p>
              </text:list-item>
              <text:list-item>
                <text:p text:style-name="P77">傳統或智慧型裁床設備操作能力</text:p>
              </text:list-item>
              <text:list-item>
                <text:p text:style-name="P78">品質檢查與控管能力</text:p>
              </text:list-item>
              <text:list-item>
                <text:p text:style-name="P79">閱讀與說明能力</text:p>
              </text:list-item>
              <text:list-item>
                <text:p text:style-name="P80">組合成衣相關能力</text:p>
              </text:list-item>
              <text:list-item>
                <text:p text:style-name="P81">資訊應用能力</text:p>
              </text:list-item>
              <text:list-item>
                <text:p text:style-name="P82">溝通協調能力</text:p>
              </text:list-item>
              <text:list-item>
                <text:p text:style-name="P83">標準作業程序執行能力</text:p>
              </text:list-item>
              <text:list-item>
                <text:p text:style-name="P84">服裝馬克排版軟體操作能力</text:p>
              </text:list-item>
            </text:list>
          </table:table-cell>
        </table:table-row>
        <table:table-row table:style-name="TableRow85">
          <table:table-cell table:style-name="TableCell86">
            <text:p text:style-name="P87">說明與補充事項</text:p>
          </table:table-cell>
          <table:table-cell table:style-name="TableCell88">
            <text:list text:style-name="LFO6" text:continue-numbering="true">
              <text:list-item>
                <text:p text:style-name="P89">開裁通知單：裁剪部門進行剪裁作業的依據，通知單內含訂單號碼、布種、布色、部位、拉布層數、馬克配比、用布量等資訊。</text:p>
              </text:list-item>
              <text:list-item>
                <text:p text:style-name="P90"><text:span text:style-name="T91">必要行動：發現布料瑕疵之因應行為，如做記號標示、補布、退貨等方式。</text:span></text:p>
              </text:list-item>
            </text:list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style:style style:name="修訂" style:display-name="修訂" style:family="paragraph">
      <style:paragraph-properties fo:widows="2" fo:orphans="2" style:punctuation-wrap="hanging" style:text-autospace="ideograph-alpha" style:vertical-align="auto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2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/>
    </style:style>
    <style:style style:name="WW_CharLFO4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微軟正黑體" style:font-name-asian="微軟正黑體"/>
    </style:style>
    <style:style style:name="WW_CharLFO5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微軟正黑體" style:font-name-asian="微軟正黑體"/>
    </style:style>
    <style:style style:name="WW_CharLFO6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6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張婷毓</dc:creator>
    <meta:creation-date>2025-08-11T02:07:00Z</meta:creation-date>
    <dc:date>2025-09-18T06:24:00Z</dc:date>
    <meta:print-date>2025-08-11T02:49:00Z</meta:print-date>
    <meta:template xlink:href="Normal" xlink:type="simple"/>
    <meta:editing-cycles>5</meta:editing-cycles>
    <meta:editing-duration>PT240S</meta:editing-duration>
    <meta:document-statistic meta:page-count="2" meta:paragraph-count="1" meta:word-count="111" meta:character-count="747" meta:row-count="5" meta:non-whitespace-character-count="637"/>
  </office:meta>
</office:document-meta>
</file>