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bullet text:level="1" text:style-name="WW_CharLFO7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79in" style:use-optimal-column-width="false"/>
    </style:style>
    <style:style style:name="TableColumn3" style:family="table-column">
      <style:table-column-properties style:column-width="4.6916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justify" fo:line-height="0.2777in"/>
    </style:style>
    <style:style style:name="T69" style:parent-style-name="預設段落字型" style:family="text">
      <style:text-properties style:font-name-complex="Times New Roman" style:font-size-complex="12pt"/>
    </style:style>
    <style:style style:name="P70" style:parent-style-name="Standarduser" style:family="paragraph">
      <style:paragraph-properties fo:text-align="justify" fo:line-height="0.2777in"/>
    </style:style>
    <style:style style:name="T71" style:parent-style-name="預設段落字型" style:family="text">
      <style:text-properties style:font-name-complex="Times New Roman" style:font-size-complex="12pt"/>
    </style:style>
    <style:style style:name="T72" style:parent-style-name="預設段落字型" style:family="text">
      <style:text-properties style:font-name-complex="Times New Roman" style:font-size-complex="12pt"/>
    </style:style>
    <style:style style:name="T73" style:parent-style-name="預設段落字型" style:family="text">
      <style:text-properties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justify" fo:line-height="0.2777in"/>
    </style:style>
    <style:style style:name="T78" style:parent-style-name="預設段落字型" style:family="text">
      <style:text-properties style:font-name-complex="Times New Roman" style:font-size-complex="12pt"/>
    </style:style>
    <style:style style:name="P79" style:parent-style-name="Standarduser" style:family="paragraph">
      <style:paragraph-properties fo:text-align="justify" fo:line-height="0.2777in"/>
    </style:style>
    <style:style style:name="T80" style:parent-style-name="預設段落字型" style:family="text">
      <style:text-properties style:font-name-complex="Times New Roman" style:font-size-complex="12pt"/>
    </style:style>
    <style:style style:name="T81" style:parent-style-name="預設段落字型" style:family="text">
      <style:text-properties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fo:color="#000000" style:font-size-complex="12pt" fo:language="en" fo:country="NZ"/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fo:color="#000000" style:font-size-complex="12pt" fo:language="en" fo:country="NZ"/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fo:color="#000000" style:font-size-complex="12pt" fo:language="en" fo:country="NZ"/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fo:color="#000000" style:font-size-complex="12pt" fo:language="en" fo:country="NZ"/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fo:color="#000000" style:font-size-complex="12pt" fo:language="en" fo:country="NZ"/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0" style:parent-style-name="預設段落字型" style:family="text">
      <style:text-properties fo:color="#000000" style:font-size-complex="12pt" fo:language="en" fo:country="NZ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fo:language="en" fo:country="NZ"/>
    </style:style>
    <style:style style:name="T93" style:parent-style-name="預設段落字型" style:family="text">
      <style:text-properties fo:color="#000000" style:font-size-complex="12pt" fo:language="en" fo:country="NZ"/>
    </style:style>
    <style:style style:name="P9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fo:color="#000000" style:font-size-complex="12pt" fo:language="en" fo:country="NZ"/>
    </style:style>
    <style:style style:name="P9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fo:color="#000000" style:font-size-complex="12pt" fo:language="en" fo:country="NZ"/>
    </style:style>
    <style:style style:name="P9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7" style:parent-style-name="預設段落字型" style:family="text">
      <style:text-properties fo:color="#000000" style:font-size-complex="12pt" fo:language="en" fo:country="NZ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text-align="justify" fo:line-height="0.2777in"/>
    </style:style>
    <style:style style:name="T101" style:parent-style-name="預設段落字型" style:family="text">
      <style:text-properties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4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5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6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7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8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9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0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1" style:parent-style-name="Standarduser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2" style:parent-style-name="Standarduser" style:family="paragraph">
      <style:paragraph-properties fo:text-align="justify" fo:line-height="0.2777in"/>
      <style:text-properties style:font-size-complex="12pt"/>
    </style:style>
    <style:style style:name="TableColumn114" style:family="table-column">
      <style:table-column-properties style:column-width="6.2597in" style:use-optimal-column-width="false"/>
    </style:style>
    <style:style style:name="Table113" style:family="table">
      <style:table-properties style:width="6.2597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18" style:family="table-row">
      <style:table-row-properties style:min-row-height="0.224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21" style:parent-style-name="Standarduser" style:family="paragraph">
      <style:paragraph-properties fo:text-align="justify" fo:line-height="0.2777in"/>
      <style:text-properties style:font-size-complex="12pt"/>
    </style:style>
    <style:style style:name="P122" style:parent-style-name="Standarduser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MPM4R1115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成衣修復與修改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製造／生產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76" text:continue-numbering="true">
              <text:list-item>
                <text:p text:style-name="P39">判定修復的需求</text:p>
                <text:list text:continue-numbering="true">
                  <text:list-item>
                    <text:p text:style-name="P40">判定成衣毀損的狀況。</text:p>
                  </text:list-item>
                  <text:list-item>
                    <text:p text:style-name="P41">判定是否有修復需求。</text:p>
                  </text:list-item>
                  <text:list-item>
                    <text:p text:style-name="P42">制定修復程序。</text:p>
                  </text:list-item>
                </text:list>
              </text:list-item>
              <text:list-item>
                <text:p text:style-name="P43">判定修改的需求</text:p>
                <text:list text:continue-numbering="true">
                  <text:list-item>
                    <text:p text:style-name="P44">判定需修改的狀況。</text:p>
                  </text:list-item>
                  <text:list-item>
                    <text:p text:style-name="P45">需要修改時，進行正確的量測。</text:p>
                  </text:list-item>
                  <text:list-item>
                    <text:p text:style-name="P46">制定修改程序。</text:p>
                  </text:list-item>
                </text:list>
              </text:list-item>
              <text:list-item>
                <text:p text:style-name="P47">準備工作</text:p>
                <text:list text:continue-numbering="true">
                  <text:list-item>
                    <text:p text:style-name="P48">領取工作事項。</text:p>
                  </text:list-item>
                  <text:list-item>
                    <text:p text:style-name="P49">檢查修復或修改之工作是否準備就緒。</text:p>
                  </text:list-item>
                  <text:list-item>
                    <text:p text:style-name="P50">根據修復或修改計畫，依序處理工作事項。</text:p>
                  </text:list-item>
                </text:list>
              </text:list-item>
              <text:list-item>
                <text:p text:style-name="P51">準備工作站</text:p>
                <text:list text:continue-numbering="true">
                  <text:list-item>
                    <text:p text:style-name="P52">根據職業安全衛生相關規範設定工作台和座台。</text:p>
                  </text:list-item>
                  <text:list-item>
                    <text:p text:style-name="P53">清洗與檢查機器設備。</text:p>
                  </text:list-item>
                  <text:list-item>
                    <text:p text:style-name="P54">建立維護紀錄。</text:p>
                  </text:list-item>
                  <text:list-item>
                    <text:p text:style-name="P55">根據工作規格設定與調整機器設備。</text:p>
                  </text:list-item>
                  <text:list-item>
                    <text:p text:style-name="P56">根據製造商指示檢查縫針、配件和零件，找出磨耗的織或縫針和配件，進行呈報或更換。</text:p>
                  </text:list-item>
                </text:list>
              </text:list-item>
              <text:list-item>
                <text:p text:style-name="P57">進行產品修改或修復</text:p>
                <text:list text:continue-numbering="true">
                  <text:list-item>
                    <text:p text:style-name="P58">根據作業要求修復或修改產品。</text:p>
                  </text:list-item>
                  <text:list-item>
                    <text:p text:style-name="P59">根據產品要求和品質標準，修復或修改產品。</text:p>
                  </text:list-item>
                  <text:list-item>
                    <text:p text:style-name="P60">根據職業安全衛生實務規範和工作速度，修復或修改產品。</text:p>
                  </text:list-item>
                  <text:list-item>
                    <text:p text:style-name="P61">針對操作種類、布料和產品種類，控管機器速度和工作。</text:p>
                  </text:list-item>
                </text:list>
              </text:list-item>
              <text:list-item>
                <text:p text:style-name="P62">完工後續作業</text:p>
                <text:list text:continue-numbering="true">
                  <text:list-item>
                    <text:p text:style-name="P63">根據品質標準檢查產品，找出瑕疵並採取適當行動。</text:p>
                  </text:list-item>
                  <text:list-item>
                    <text:p text:style-name="P64">記錄成品的檢查結果。</text:p>
                  </text:list-item>
                  <text:list-item>
                    <text:p text:style-name="P65">將完成的工作事項送交加工部門。</text:p>
                  </text:list-item>
                </text:list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職能內涵</text:span></text:p>
            <text:p text:style-name="P70"><text:span text:style-name="T71">(K=knowledge</text:span><text:span text:style-name="T72">知識</text:span><text:span text:style-name="T73">)</text:span></text:p>
          </table:table-cell>
          <table:table-cell table:style-name="TableCell74">
            <text:h text:style-name="標題1" text:outline-level="1">職業安全衛生相關規範</text:h>
            <text:h text:style-name="標題1" text:outline-level="1">組織及工作場域相關作業標準、政策與程序</text:h>
            <text:h text:style-name="標題1" text:outline-level="1">成衣生產中有關於工件的定位、入料和處理</text:h>
            <text:h text:style-name="標題1" text:outline-level="1">不同布料、穿線或其他素材的特性</text:h>
            <text:h text:style-name="標題1" text:outline-level="1">專業機器設備的使用指南</text:h>
            <text:h text:style-name="標題1" text:outline-level="1">品質標準和實務</text:h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p text:style-name="P79"><text:span text:style-name="T80">(S=skills</text:span><text:span text:style-name="T81">技能</text:span><text:span text:style-name="T82">)</text:span></text:p>
          </table:table-cell>
          <table:table-cell table:style-name="TableCell83">
            <text:list text:style-name="LFO77" text:continue-numbering="true">
              <text:list-item>
                <text:p text:style-name="P84">溝通協調能力</text:p>
              </text:list-item>
              <text:list-item>
                <text:p text:style-name="P85">職業安全衛生風險管控能力</text:p>
              </text:list-item>
              <text:list-item>
                <text:p text:style-name="P86">技術文件、報告、工作指示、手冊及規範的判讀能力</text:p>
              </text:list-item>
              <text:list-item>
                <text:p text:style-name="P87">規劃成衣修復和修改之作業流程</text:p>
              </text:list-item>
              <text:list-item>
                <text:p text:style-name="P88">分析與評估成衣毀損的狀況</text:p>
              </text:list-item>
              <text:list-item>
                <text:p text:style-name="P89"><text:span text:style-name="T90">專業機</text:span><text:span text:style-name="T91">器</text:span><text:span text:style-name="T92">的</text:span><text:span text:style-name="T93">使用和維修技術能力</text:span></text:p>
              </text:list-item>
              <text:list-item>
                <text:p text:style-name="P94">進行細部修改或修復的手工能力</text:p>
              </text:list-item>
              <text:list-item>
                <text:p text:style-name="P95">產品品質管控能力</text:p>
              </text:list-item>
              <text:list-item>
                <text:p text:style-name="P96"><text:span text:style-name="T97">撰寫工作業務紀錄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<text:span text:style-name="T101">說明與補充事項</text:span></text:p>
          </table:table-cell>
          <table:table-cell table:style-name="TableCell102">
            <text:list text:style-name="LFO78" text:continue-numbering="true">
              <text:list-item>
                <text:p text:style-name="P103">成衣毀損的狀況：如破洞、撕裂或裂開、拉鏈壞掉、鬆緊帶鬆弛、接縫或折邊破損、鈕釦、掛環或鈕釦眼遺失等。</text:p>
              </text:list-item>
              <text:list-item>
                <text:p text:style-name="P104">修復需求：如以手工或機器更換拉鏈、鈕釦或其他釦件、重新插入或裝上鬆緊帶、以手工或機器修補破洞等。</text:p>
              </text:list-item>
              <text:list-item>
                <text:p text:style-name="P105">修復程序：規劃成衣結構的拆解，以進行修復。</text:p>
              </text:list-item>
              <text:list-item>
                <text:p text:style-name="P106">修改：如折邊、剪去或接縫、使用摺邊與縫邊重新修改成衣外形等。</text:p>
              </text:list-item>
              <text:list-item>
                <text:p text:style-name="P107">量測：如折邊捲曲或下垂深度、袖長、腰圍、胸圍或臀圍量測等。</text:p>
              </text:list-item>
              <text:list-item>
                <text:p text:style-name="P108">職業安全衛生相關規範：職業安全衛生實務規範包括本單元提及的危害識別和控管、危害評估，與執行任務特定的危害降低措施，如手工處理技術、標準作業程序、個人防護設備、安全的材料處理、休息時間、設備的安全存放、廠務清潔管管理、回報事故和事件、環保實務規範等。</text:p>
              </text:list-item>
              <text:list-item>
                <text:p text:style-name="P109">機器：完成修復或修改所需的各種機器，如盲縫邊縫紉機、鈕釦孔縫紉機、鈕釦縫紉機、口袋和衣領縫紉機、增塑劑和黏合劑、普通平縫機、三、四、五線鎖邊機、鎖縫<text:soft-page-break/>之字形縫紉機器設備等。</text:p>
              </text:list-item>
              <text:list-item>
                <text:p text:style-name="P110">設定與調整機器：如正確線材、織針尺寸和織針縱向保護架、張力設定和配件等。</text:p>
              </text:list-item>
              <text:list-item>
                <text:p text:style-name="P111">作業：如縫紉技術，有關於工件的定位、入料和處理，輪廓或重要的停縫點或特殊處理技能等所需的特別操作技巧，以因應布料之差異完成修復與修改結構所需要的操作等。</text:p>
              </text:list-item>
            </text:list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更新紀錄</text:p>
          </table:table-cell>
        </table:table-row>
        <table:table-row table:style-name="TableRow118">
          <table:table-cell table:style-name="TableCell119">
            <text:p text:style-name="P120">2022年修訂職能內容。</text:p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widows="2" fo:orphans="2" fo:text-align="justify"/>
      <style:text-properties style:font-name-complex="Times New Roman" style:font-size-complex="12pt"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text-align="justify" fo:margin-left="0.0395in" fo:text-indent="-0.3347in">
        <style:tab-stops/>
      </style:paragraph-properties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_OutlineListStyle_5" style:display-name="WW_OutlineListStyle_5">
      <text:list-level-style-number text:level="1" text:style-name="WW_CharLFO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9" style:display-name="ListLabel 9" style:family="text">
      <style:text-properties style:use-window-font-color="true" fo:font-size="8pt" style:font-size-asian="8pt"/>
    </style:style>
    <style:style style:name="ListLabel10" style:display-name="ListLabel 10" style:family="text">
      <style:text-properties style:use-window-font-color="true" fo:font-size="8pt" style:font-size-asian="8pt"/>
    </style:style>
    <style:style style:name="ListLabel11" style:display-name="ListLabel 11" style:family="text">
      <style:text-properties style:use-window-font-color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5" style:display-name="ListLabel 15" style:family="text">
      <style:text-properties style:use-window-font-color="true" fo:font-size="8pt" style:font-size-asian="8pt"/>
    </style:style>
    <style:style style:name="ListLabel16" style:display-name="ListLabel 16" style:family="text">
      <style:text-properties fo:font-weight="normal" style:font-weight-asian="normal" fo:font-style="normal" style:font-style-asian="normal" style:use-window-font-color="tru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1" style:display-name="ListLabel 21" style:family="text">
      <style:text-properties style:use-window-font-color="true" fo:font-size="8pt" style:font-size-asian="8pt"/>
    </style:style>
    <style:style style:name="ListLabel22" style:display-name="ListLabel 22" style:family="text">
      <style:text-properties style:use-window-font-color="true" fo:font-size="8pt" style:font-size-asian="8pt"/>
    </style:style>
    <style:style style:name="ListLabel23" style:display-name="ListLabel 23" style:family="text">
      <style:text-properties style:use-window-font-color="true" fo:font-size="8pt" style:font-size-asian="8pt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8" style:display-name="ListLabel 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9" style:display-name="ListLabel 29" style:family="text">
      <style:text-properties style:use-window-font-color="true" fo:font-size="8pt" style:font-size-asian="8pt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31" style:display-name="ListLabel 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33" style:display-name="ListLabel 3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34" style:display-name="ListLabel 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35" style:display-name="ListLabel 3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_OutlineListStyle_4" style:display-name="WW_OutlineListStyle_4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_OutlineListStyle_3" style:display-name="WW_OutlineListStyle_3">
      <text:list-level-style-number text:level="1" text:style-name="WW_CharLFO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_OutlineListStyle_2" style:display-name="WW_OutlineListStyle_2">
      <text:list-level-style-number text:level="1" text:style-name="WW_CharLFO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_OutlineListStyle_1" style:display-name="WW_OutlineListStyle_1">
      <text:list-level-style-number text:level="1" text:style-name="WW_CharLFO5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_OutlineListStyle" style:display-name="WW_OutlineListStyle">
      <text:list-level-style-number text:level="1" text:style-name="WW_CharLFO6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Outline" style:display-name="Outline">
      <text:list-level-style-number text:level="1" text:style-name="WW_CharLFO7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a" style:display-name="WWNum1a">
      <text:list-level-style-number text:level="1" text:style-name="WW_CharLFO3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3a" style:display-name="WWNum3a">
      <text:list-level-style-number text:level="1" text:style-name="WW_CharLFO3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4a" style:display-name="WWNum4a">
      <text:list-level-style-number text:level="1" text:style-name="WW_CharLFO35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36LVL1" style:family="text">
      <style:text-properties style:use-window-font-color="true" fo:font-size="8pt" style:font-size-asian="8pt"/>
    </style:style>
    <text:list-style style:name="WWNum5a" style:display-name="WWNum5a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style:use-window-font-color="true"/>
    </style:style>
    <text:list-style style:name="WWNum7a" style:display-name="WWNum7a">
      <text:list-level-style-number text:level="1" text:style-name="WW_CharLFO3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a" style:display-name="WWNum8a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0a" style:display-name="WWNum10a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7a" style:display-name="WWNum17a">
      <text:list-level-style-number text:level="1" text:style-name="WW_CharLFO4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8a" style:display-name="WWNum18a">
      <text:list-level-style-number text:level="1" text:style-name="WW_CharLFO4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0LVL1" style:family="text">
      <style:text-properties style:use-window-font-color="true" fo:font-size="8pt" style:font-size-asian="8pt"/>
    </style:style>
    <text:list-style style:name="WWNum19a" style:display-name="WWNum19a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use-window-font-color="true" fo:font-size="8pt" style:font-size-asian="8pt"/>
    </style:style>
    <text:list-style style:name="WWNum20a" style:display-name="WWNum20a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use-window-font-color="true" fo:font-size="8pt" style:font-size-asian="8pt"/>
    </style:style>
    <text:list-style style:name="WWNum21" style:display-name="WWNum21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2" style:display-name="WWNum22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30" style:display-name="WWNum30">
      <text:list-level-style-number text:level="1" text:style-name="WW_CharLFO6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31" style:display-name="WWNum31">
      <text:list-level-style-number text:level="1" text:style-name="WW_CharLFO6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6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use-window-font-color="true" fo:font-size="8pt" style:font-size-asian="8pt"/>
    </style:style>
    <text:list-style style:name="WWNum33" style:display-name="WWNum33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6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7" style:display-name="WWNum37">
      <text:list-level-style-number text:level="1" text:style-name="WW_CharLFO6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41" style:display-name="WWNum41">
      <text:list-level-style-number text:level="1" text:style-name="WW_CharLFO7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2" style:display-name="WWNum42">
      <text:list-level-style-number text:level="1" text:style-name="WW_CharLFO7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3a" style:display-name="WWNum43a">
      <text:list-level-style-number text:level="1" text:style-name="WW_CharLFO7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44" style:display-name="WWNum44">
      <text:list-level-style-number text:level="1" text:style-name="WW_CharLFO75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outline-style style:name="WW_OutlineListStyle_6">
      <text:outline-level-style text:level="1" text:style-name="WW_CharOUTLINE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2" style:num-format=""/>
    </text:outline-style>
    <style:style style:name="WW_CharLFO7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7LVL1" style:family="text">
      <style:text-properties style:font-name="微軟正黑體" style:font-name-asian="微軟正黑體"/>
    </style:style>
    <style:style style:name="WW_CharLFO7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微軟正黑體" style:font-name-asian="微軟正黑體"/>
    </style:style>
    <style:style style:name="WW_CharLFO7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bullet text:level="1" text:style-name="WW_CharLFO7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11T02:10:00Z</meta:creation-date>
    <dc:date>2025-09-18T06:23:00Z</dc:date>
    <meta:print-date>2025-08-11T03:00:00Z</meta:print-date>
    <meta:template xlink:href="Normal" xlink:type="simple"/>
    <meta:editing-cycles>8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6" meta:character-count="1248" meta:row-count="8" meta:non-whitespace-character-count="1064"/>
  </office:meta>
</office:document-meta>
</file>