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微軟正黑體" style:font-name-asian="微軟正黑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P9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3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本估價及擠型製程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成本估價</text:p>
              </text:list-item>
            </text:list>
            <text:list text:style-name="LFO2" text:continue-numbering="true">
              <text:list-item>
                <text:p text:style-name="P35">瞭解成品開模數量、材料成本、模具成本、工時成本等需求。</text:p>
              </text:list-item>
              <text:list-item>
                <text:p text:style-name="P36">依成品圖及開模工程規劃，進行工程成本估價作業。</text:p>
              </text:list-item>
            </text:list>
            <text:list text:style-name="LFO1" text:continue-numbering="true">
              <text:list-item>
                <text:p text:style-name="P37">開模檢討</text:p>
              </text:list-item>
            </text:list>
            <text:list text:style-name="LFO3" text:continue-numbering="true">
              <text:list-item>
                <text:p text:style-name="P38">依成品需求規劃擠型工程順序。</text:p>
              </text:list-item>
              <text:list-item>
                <text:p text:style-name="P39">依模具種類及成品大小選擇擠型設備種類型式。</text:p>
              </text:list-item>
              <text:list-item>
                <text:p text:style-name="P40">依加工方式粗估需求之模具及零件型式。</text:p>
              </text:list-item>
              <text:list-item>
                <text:p text:style-name="P41">進行開模檢討並撰寫模具檢核表。</text:p>
              </text:list-item>
            </text:list>
            <text:list text:style-name="LFO1" text:continue-numbering="true">
              <text:list-item>
                <text:p text:style-name="P42">擠型製程規劃</text:p>
              </text:list-item>
            </text:list>
            <text:list text:style-name="LFO4" text:continue-numbering="true">
              <text:list-item>
                <text:p text:style-name="P43">確認倒料及加熱的模式、溫度管控。</text:p>
              </text:list-item>
              <text:list-item>
                <text:p text:style-name="P44">進行模具擠型成形方式及進給速度的控制。</text:p>
              </text:list-item>
              <text:list-item>
                <text:p text:style-name="P45">運用冷卻劑進行冷卻定型。</text:p>
              </text:list-item>
              <text:list-item>
                <text:p text:style-name="P46">運用拉長裝置進行物件拉長及依尺寸進行裁切。</text:p>
              </text:list-item>
            </text:list>
            <text:list text:style-name="LFO1" text:continue-numbering="true">
              <text:list-item>
                <text:p text:style-name="P47">規劃量測作業</text:p>
              </text:list-item>
            </text:list>
            <text:list text:style-name="LFO5" text:continue-numbering="true">
              <text:list-item>
                <text:p text:style-name="P48">確認成品機械性質及材料組織的內容性質。</text:p>
              </text:list-item>
              <text:list-item>
                <text:p text:style-name="P49">依成品擠型品質及機械性能的要求，列出儀器清單及檢測治具。</text:p>
              </text:list-item>
              <text:list-item>
                <text:p text:style-name="P50">配合品保部門訂定檢驗基準書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6" text:continue-numbering="true">
              <text:list-item>
                <text:list>
                  <text:list-item>
                    <text:p text:style-name="P55">開模工程規劃表</text:p>
                  </text:list-item>
                  <text:list-item>
                    <text:p text:style-name="P56">成本估價單</text:p>
                  </text:list-item>
                  <text:list-item>
                    <text:p text:style-name="P57">模具檢核表</text:p>
                  </text:list-item>
                  <text:list-item>
                    <text:p text:style-name="P58">量測儀器清單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6" text:continue-numbering="true">
              <text:list-item>
                <text:list>
                  <text:list-item>
                    <text:p text:style-name="P64">工程圖學</text:p>
                  </text:list-item>
                  <text:list-item>
                    <text:p text:style-name="P65">精密量測概論</text:p>
                  </text:list-item>
                  <text:list-item>
                    <text:p text:style-name="P66">品質管理概論</text:p>
                  </text:list-item>
                  <text:list-item>
                    <text:p text:style-name="P67">材料科學概論</text:p>
                  </text:list-item>
                  <text:list-item>
                    <text:p text:style-name="P68">表面處理概論</text:p>
                  </text:list-item>
                  <text:list-item>
                    <text:p text:style-name="P69">擠型模具設計原理</text:p>
                  </text:list-item>
                  <text:list-item>
                    <text:p text:style-name="P70">機械性質概論</text:p>
                  </text:list-item>
                  <text:list-item>
                    <text:p text:style-name="P71">自動化概論</text:p>
                  </text:list-item>
                  <text:list-item>
                    <text:p text:style-name="P72">製程規劃概論</text:p>
                  </text:list-item>
                  <text:list-item>
                    <text:p text:style-name="P73">工程估價概論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6" text:continue-numbering="true">
              <text:list-item>
                <text:list>
                  <text:list-item>
                    <text:p text:style-name="P79">量測能力</text:p>
                  </text:list-item>
                  <text:list-item>
                    <text:p text:style-name="P80">判別擠型材料規格能力</text:p>
                  </text:list-item>
                  <text:list-item>
                    <text:p text:style-name="P81">判別擠型模具材料種類能力</text:p>
                  </text:list-item>
                  <text:list-item>
                    <text:p text:style-name="P82">製程規劃與設計能力</text:p>
                  </text:list-item>
                  <text:list-item>
                    <text:p text:style-name="P83">成本估算能力</text:p>
                  </text:list-item>
                  <text:list-item>
                    <text:p text:style-name="P84">擠型設備規格選用能力</text:p>
                  </text:list-item>
                  <text:list-item>
                    <text:p text:style-name="P85">感測器選用能力</text:p>
                  </text:list-item>
                  <text:list-item>
                    <text:p text:style-name="P86">材料性質檢測能力</text:p>
                  </text:list-item>
                  <text:list-item>
                    <text:p text:style-name="P87">模具開發估價能力</text:p>
                  </text:list-item>
                  <text:list-item>
                    <text:p text:style-name="P88">辨別表面織構符號、尺寸公差及幾何公差能力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>說明與補充事項</text:p>
          </table:table-cell>
          <table:table-cell table:style-name="TableCell92">
            <text:p text:style-name="P93">無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6:00Z</meta:creation-date>
    <dc:date>2024-12-08T16:46:00Z</dc:date>
    <meta:print-date>2024-11-15T07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