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3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4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39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46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46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8" style:family="paragraph" style:parent-style-name="List_20_Paragraph" style:list-style-name="WWNum46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_20__28_user_29_" style:list-style-name="WWNum46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5" style:family="paragraph" style:parent-style-name="Standard_20__28_user_29_">
      <style:paragraph-properties fo:margin-left="1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fo:letter-spacing="-0.018cm"/>
    </style:style>
    <style:style style:name="T5" style:family="text">
      <style:text-properties fo:language="en" fo:country="NZ"/>
    </style:style>
    <style:style style:name="T6" style:family="text">
      <style:text-properties style:font-name="微軟正黑體" style:font-name-asian="微軟正黑體1" style:language-asian="zh" style:country-asian="TW" style:font-name-complex="Times New Roman1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職能單元代碼</text:p>
          </table:table-cell>
          <table:table-cell table:style-name="表格1.B1" office:value-type="string">
            <text:p text:style-name="P12">MPM3R2976</text:p>
          </table:table-cell>
        </table:table-row>
        <table:table-row table:style-name="表格1.1">
          <table:table-cell table:style-name="表格1.A1" office:value-type="string">
            <text:p text:style-name="P11">職能單元名稱</text:p>
          </table:table-cell>
          <table:table-cell table:style-name="表格1.B2" office:value-type="string">
            <text:p text:style-name="P12">成品取樣量測及鍛造模具保修</text:p>
          </table:table-cell>
        </table:table-row>
        <table:table-row table:style-name="表格1.1">
          <table:table-cell table:style-name="表格1.A1" office:value-type="string">
            <text:p text:style-name="P11">領域類別</text:p>
          </table:table-cell>
          <table:table-cell table:style-name="表格1.B3" office:value-type="string">
            <text:p text:style-name="P12">製造／生產管理</text:p>
          </table:table-cell>
        </table:table-row>
        <table:table-row table:style-name="表格1.1">
          <table:table-cell table:style-name="表格1.A1" office:value-type="string">
            <text:p text:style-name="P11">職能單元級別</text:p>
          </table:table-cell>
          <table:table-cell table:style-name="表格1.B4" office:value-type="string">
            <text:p text:style-name="P13">3</text:p>
          </table:table-cell>
        </table:table-row>
        <table:table-row table:style-name="表格1.1">
          <table:table-cell table:style-name="表格1.A1" office:value-type="string">
            <text:p text:style-name="P11">工作任務與行為指標</text:p>
          </table:table-cell>
          <table:table-cell table:style-name="表格1.B5" office:value-type="string">
            <text:list xml:id="list4018703304" text:style-name="WWNum43">
              <text:list-item>
                <text:p text:style-name="P2">成品取樣量測</text:p>
                <text:list>
                  <text:list-item>
                    <text:p text:style-name="P2">成品取樣進行清洗或清潔作業。</text:p>
                  </text:list-item>
                  <text:list-item>
                    <text:p text:style-name="P2">成品取樣進行尺寸量測。</text:p>
                  </text:list-item>
                  <text:list-item>
                    <text:p text:style-name="P2">配合品保部門進行取樣及量測機械性能。</text:p>
                  </text:list-item>
                  <text:list-item>
                    <text:p text:style-name="P2">配合品保部門取樣量測結果，進行檢討並提出改善</text:p>
                  </text:list-item>
                </text:list>
              </text:list-item>
            </text:list>
            <text:p text:style-name="P3"><text:s/>調整事項。</text:p>
            <text:list xml:id="list155141694638212" text:continue-numbering="true" text:style-name="WWNum43">
              <text:list-item>
                <text:p text:style-name="P2">模具保修及異常狀況處理</text:p>
                <text:list>
                  <text:list-item>
                    <text:p text:style-name="P2">進行模具維修與處理異常狀況。</text:p>
                  </text:list-item>
                  <text:list-item>
                    <text:p text:style-name="P2">協助生產單位進行生產模具的問題排除。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1">職能內涵</text:p>
            <text:p text:style-name="P11">(K=<text:span text:style-name="T4">knowledge</text:span>知識)</text:p>
          </table:table-cell>
          <table:table-cell table:style-name="表格1.B6" office:value-type="string">
            <text:list xml:id="list3821353593" text:style-name="WWNum41">
              <text:list-item>
                <text:p text:style-name="P4">量具及量測原理</text:p>
              </text:list-item>
              <text:list-item>
                <text:p text:style-name="P4">品質管制與品質意識</text:p>
              </text:list-item>
              <text:list-item>
                <text:p text:style-name="P4">機械性質概論</text:p>
              </text:list-item>
              <text:list-item>
                <text:p text:style-name="P4">模具維修與保養概要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1">職能內涵</text:p>
            <text:p text:style-name="P11">(S=skills技能)</text:p>
          </table:table-cell>
          <table:table-cell table:style-name="表格1.B7" office:value-type="string">
            <text:list xml:id="list1404577778" text:style-name="WWNum39">
              <text:list-item>
                <text:p text:style-name="P5">量具儀器操作能力</text:p>
              </text:list-item>
              <text:list-item>
                <text:p text:style-name="P5">模具安裝與調整能力</text:p>
              </text:list-item>
              <text:list-item>
                <text:p text:style-name="P5">異常狀況初步研判與處理能力</text:p>
              </text:list-item>
              <text:list-item>
                <text:p text:style-name="P5">模具維修與保養技能</text:p>
              </text:list-item>
              <text:list-item>
                <text:p text:style-name="P5">模具零部件堪用程度判定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評量設計參考</text:p>
          </table:table-cell>
          <table:table-cell table:style-name="表格1.B8" office:value-type="string">
            <text:list xml:id="list2614118180" text:style-name="WWNum46">
              <text:list-item>
                <text:p text:style-name="P8">評量證據</text:p>
                <text:list>
                  <text:list-item>
                    <text:p text:style-name="P8">能完成成品取樣量測、清潔等作業，並能提出改善</text:p>
                  </text:list-item>
                </text:list>
              </text:list-item>
            </text:list>
            <text:p text:style-name="P9"><text:s/>調整事項。</text:p>
            <text:list xml:id="list155142042932384" text:continue-numbering="true" text:style-name="WWNum46">
              <text:list-item>
                <text:list>
                  <text:list-item>
                    <text:p text:style-name="P8">能完成模具保修與異常狀況處理。</text:p>
                  </text:list-item>
                  <text:list-item>
                    <text:p text:style-name="P8">能了解本單元所應具備之職能內涵，包括：量測原</text:p>
                  </text:list-item>
                </text:list>
              </text:list-item>
            </text:list>
            <text:p text:style-name="P9"><text:s/>理、機械性質理論與模具保修知識。</text:p>
            <text:list xml:id="list155142049404788" text:continue-numbering="true" text:style-name="WWNum46">
              <text:list-item>
                <text:list>
                  <text:list-item>
                    <text:p text:style-name="P8">具備相關儀器操作能力與排除異常狀況能力。</text:p>
                  </text:list-item>
                </text:list>
              </text:list-item>
              <text:list-item>
                <text:p text:style-name="P8">評量情境與資源</text:p>
                <text:list>
                  <text:list-item>
                    <text:p text:style-name="P8">相關硬體設備，如量具、儀器及模具。</text:p>
                  </text:list-item>
                  <text:list-item>
                    <text:p text:style-name="P7"><text:span text:style-name="T1">評量情境須儘量符合實務工作現場環境。</text:span></text:p>
                  </text:list-item>
                  <text:list-item>
                    <text:p text:style-name="P7"><text:span text:style-name="T1">符合職業安全與衛生相關規範及作業程序。</text:span></text:p>
                  </text:list-item>
                </text:list>
              </text:list-item>
              <text:list-item>
                <text:p text:style-name="P8">評量方法</text:p>
                <text:list>
                  <text:list-item>
                    <text:p text:style-name="P6">評量者提供模擬情境，觀察受評者進行模具成品測</text:p>
                  </text:list-item>
                </text:list>
              </text:list-item>
            </text:list>
            <text:p text:style-name="P3"><text:s/>量之過程</text:p>
            <text:list xml:id="list155142078759961" text:continue-numbering="true" text:style-name="WWNum46">
              <text:list-item>
                <text:list>
                  <text:list-item>
                    <text:p text:style-name="P6">評量者提供模擬情境，觀察受評者進行模具維修與</text:p>
                  </text:list-item>
                </text:list>
              </text:list-item>
            </text:list>
            <text:p text:style-name="P3"><text:s/>保養之過程</text:p>
            <text:list xml:id="list155140668566543" text:continue-numbering="true" text:style-name="WWNum46">
              <text:list-item>
                <text:list>
                  <text:list-item>
                    <text:p text:style-name="P14">評量者設計狀況題庫，評估受評者之問題處理能</text:p>
                  </text:list-item>
                </text:list>
              </text:list-item>
            </text:list>
            <text:p text:style-name="P15"><text:s/><text:bookmark text:name="_GoBack"/>力。<text:bookmark text:name="_Hlk67301637"/></text:p>
          </table:table-cell>
        </table:table-row>
        <table:table-row table:style-name="表格1.1">
          <table:table-cell table:style-name="表格1.A1" office:value-type="string">
            <text:p text:style-name="P11">說明與補充事項</text:p>
          </table:table-cell>
          <table:table-cell table:style-name="表格1.B9" office:value-type="string">
            <text:p text:style-name="P12"><text:database-display text:table-name="" text:table-type="table" text:column-name="說明與補充事項">無。</text:database-display><text:s/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2</meta:editing-cycles>
    <meta:print-date>2015-08-03T07:53:00</meta:print-date>
    <meta:creation-date>2021-03-22T02:31:00</meta:creation-date>
    <dc:date>2021-09-14T07:17:00</dc:date>
    <meta:editing-duration>PT23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54" meta:word-count="607" meta:character-count="660" meta:non-whitespace-character-count="653"/>
    <meta:user-defined meta:name="AppVersion">16.0000</meta:user-defined>
    <meta:template xlink:type="simple" xlink:actuate="onRequest" xlink:title="Normal" xlink:href=""/>
  </office:meta>
</office:document-meta>
</file>