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1"/>
    <style:style style:name="P2" style:family="paragraph" style:parent-style-name="Heading_20_1" style:list-style-name="WWNum44"/>
    <style:style style:name="P3" style:family="paragraph" style:parent-style-name="List_20_Paragraph" style:list-style-name="WWNum39"/>
    <style:style style:name="P4" style:family="paragraph" style:parent-style-name="List_20_Paragraph" style:list-style-name="WWNum40"/>
    <style:style style:name="P5" style:family="paragraph" style:parent-style-name="List_20_Paragraph" style:list-style-name="WWNum41"/>
    <style:style style:name="P6" style:family="paragraph" style:parent-style-name="List_20_Paragraph" style:list-style-name="WWNum42"/>
    <style:style style:name="P7" style:family="paragraph" style:parent-style-name="List_20_Paragraph" style:list-style-name="WWNum43"/>
    <style:style style:name="P8" style:family="paragraph" style:parent-style-name="List_20_Paragraph" style:list-style-name="WWNum37"/>
    <style:style style:name="P9" style:family="paragraph" style:parent-style-name="List_20_Paragraph" style:list-style-name="WWNum45"/>
    <style:style style:name="P10" style:family="paragraph" style:parent-style-name="List_20_Paragraph" style:list-style-name="WWNum46"/>
    <style:style style:name="P11" style:family="paragraph" style:parent-style-name="List_20_Paragraph" style:list-style-name="WWNum38"/>
    <style:style style:name="P12" style:family="paragraph" style:parent-style-name="List_20_Paragraph" style:list-style-name="WWNum47"/>
    <style:style style:name="P13" style:family="paragraph" style:parent-style-name="List_20_Paragraph" style:list-style-name="WWNum48"/>
    <style:style style:name="P14" style:family="paragraph" style:parent-style-name="List_20_Paragraph" style:list-style-name="WWNum49"/>
    <style:style style:name="P15" style:family="paragraph" style:parent-style-name="List_20_Paragraph" style:list-style-name="WWNum50"/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asian="zh" style:country-asian="CN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Standard">MPM4R1121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Standard">應用色彩理論進行時尚設計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1614165968" text:style-name="WWNum39">
              <text:list-item>
                <text:p text:style-name="P3">將色彩作為設計元素之一</text:p>
              </text:list-item>
            </text:list>
            <text:list xml:id="list3342989161" text:style-name="WWNum40">
              <text:list-item>
                <text:p text:style-name="P4">判定色彩維度【註1】</text:p>
              </text:list-item>
              <text:list-item>
                <text:p text:style-name="P4">判定色彩理論與設計<text:bookmark text:name="_GoBack"/>過程的關係</text:p>
              </text:list-item>
            </text:list>
            <text:list xml:id="list161747478540122" text:continue-list="list1614165968" text:style-name="WWNum39">
              <text:list-item>
                <text:p text:style-name="P3">判定色彩的視覺效果</text:p>
              </text:list-item>
            </text:list>
            <text:list xml:id="list32067604" text:style-name="WWNum41">
              <text:list-item>
                <text:p text:style-name="P5">查驗和判定色彩的視覺或光學效果【註2】</text:p>
              </text:list-item>
              <text:list-item>
                <text:p text:style-name="P5">在作品集的時尚設計圖面中展現視覺效果</text:p>
              </text:list-item>
            </text:list>
            <text:list xml:id="list161746657008587" text:continue-list="list161747478540122" text:style-name="WWNum39">
              <text:list-item>
                <text:p text:style-name="P3">查驗設計中採用的色彩組合【註3】</text:p>
              </text:list-item>
            </text:list>
            <text:list xml:id="list4284227150" text:style-name="WWNum42">
              <text:list-item>
                <text:p text:style-name="P6">根據職業安全衛生實務規範設定工作台和座台【註4】</text:p>
              </text:list-item>
              <text:list-item>
                <text:p text:style-name="P6">混合色彩，創造新組合或新的設計方案</text:p>
              </text:list-item>
              <text:list-item>
                <text:p text:style-name="P6">將模板上色，以反映出色彩的設計方案內容</text:p>
              </text:list-item>
              <text:list-item>
                <text:p text:style-name="P6">蒐集可反映出不同設計方案內容的說明實例</text:p>
              </text:list-item>
              <text:list-item>
                <text:p text:style-name="P6">使用色輪和色圖輔助查驗色彩</text:p>
              </text:list-item>
            </text:list>
            <text:list xml:id="list161747795579628" text:continue-list="list161746657008587" text:style-name="WWNum39">
              <text:list-item>
                <text:p text:style-name="P3">考量色彩在時尚設計上的使用</text:p>
              </text:list-item>
            </text:list>
            <text:list xml:id="list2703859592" text:style-name="WWNum43">
              <text:list-item>
                <text:p text:style-name="P7">判定不同色彩的使用，並比較其影響效果</text:p>
              </text:list-item>
              <text:list-item>
                <text:p text:style-name="P7">考量將色彩使用於時尚設計開發上的使用狀況</text:p>
              </text:list-item>
              <text:list-item>
                <text:p text:style-name="P7">查驗色彩預測選項</text:p>
              </text:list-item>
              <text:list-item>
                <text:p text:style-name="P7">記錄色彩查驗狀況，提供未來參考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knowledge知識)</text:span></text:p>
          </table:table-cell>
          <table:table-cell table:style-name="表格1.B6" office:value-type="string">
            <text:list xml:id="list2848995530" text:style-name="WWNum1">
              <text:list-item>
                <text:h text:style-name="P1" text:outline-level="1">作業的順序</text:h>
              </text:list-item>
              <text:list-item>
                <text:h text:style-name="P1" text:outline-level="1">職業安全衛生實務規範，包括危害識別和控管措施</text:h>
              </text:list-item>
              <text:list-item>
                <text:h text:style-name="P1" text:outline-level="1">品質實務規範</text:h>
              </text:list-item>
              <text:list-item>
                <text:h text:style-name="P1" text:outline-level="1">工作場域實務規範</text:h>
              </text:list-item>
              <text:list-item>
                <text:h text:style-name="P1" text:outline-level="1">記錄和呈報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972459895" text:style-name="WWNum44">
              <text:list-item>
                <text:h text:style-name="P2" text:outline-level="1">使用適當的工具和設備，準備並使用色輪和色圖</text:h>
              </text:list-item>
            </text:list>
            <text:list xml:id="list161745998158919" text:continue-list="list2848995530" text:style-name="WWNum1">
              <text:list-item>
                <text:h text:style-name="P1" text:outline-level="1">閱讀、解釋並遵循工作規定、標準作業程序、工作指示和其他的參考資料</text:h>
              </text:list-item>
              <text:list-item>
                <text:h text:style-name="P1" text:outline-level="1">維護正確的紀錄內容</text:h>
              </text:list-item>
              <text:list-item>
                <text:h text:style-name="P1" text:outline-level="1">在工作場域內溝通</text:h>
              </text:list-item>
              <text:list-item>
                <text:h text:style-name="P1" text:outline-level="1">將作業進行排序</text:h>
              </text:list-item>
              <text:list-item>
                <text:h text:style-name="P1" text:outline-level="1">符合規格</text:h>
              </text:list-item>
              <text:list-item>
                <text:h text:style-name="P1" text:outline-level="1">釐清與確認任務相關資訊</text:h>
              </text:list-item>
              <text:list-item>
                <text:h text:style-name="P1" text:outline-level="1">根據職業安全衛生實務規範進行工作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160273278" text:style-name="WWNum37">
              <text:list-item>
                <text:p text:style-name="P8">評量之關鍵面向/能力證明之證據</text:p>
              </text:list-item>
            </text:list>
            <text:list xml:id="list3470275404" text:style-name="WWNum45">
              <text:list-item>
                <text:p text:style-name="P9">判定色彩在時尚設計上的使用</text:p>
              </text:list-item>
              <text:list-item>
                <text:p text:style-name="P9">使用目前提供的紡織品，進行所有部件的色彩搭配，如<text:soft-page-break/>拉鏈、鈕釦、內襯和其他適當的裝飾物</text:p>
              </text:list-item>
              <text:list-item>
                <text:p text:style-name="P9">記錄色彩的查驗</text:p>
              </text:list-item>
              <text:list-item>
                <text:p text:style-name="P9">在作業中採用職業安全衛生實務規範</text:p>
              </text:list-item>
              <text:list-item>
                <text:p text:style-name="P9">維護正確的紀錄內容</text:p>
              </text:list-item>
            </text:list>
            <text:list xml:id="list161748067812677" text:continue-list="list160273278" text:style-name="WWNum37">
              <text:list-item>
                <text:p text:style-name="P8">績效一致性</text:p>
              </text:list-item>
            </text:list>
            <text:list xml:id="list800917952" text:style-name="WWNum46">
              <text:list-item>
                <text:p text:style-name="P10">安排工作</text:p>
              </text:list-item>
              <text:list-item>
                <text:p text:style-name="P10">完成任務</text:p>
              </text:list-item>
              <text:list-item>
                <text:p text:style-name="P10">找出須改善之事項</text:p>
              </text:list-item>
              <text:list-item>
                <text:p text:style-name="P10">使用工作場域實務規範</text:p>
              </text:list-item>
              <text:list-item>
                <text:p text:style-name="P10">使用職業安全衛生實務規範</text:p>
              </text:list-item>
              <text:list-item>
                <text:p text:style-name="P10">記錄和回報意外事件</text:p>
              </text:list-item>
              <text:list-item>
                <text:p text:style-name="P10">評估使用設備的備用狀況和工作流程</text:p>
              </text:list-item>
              <text:list-item>
                <text:p text:style-name="P10">瞭解並適應工作場域中的文化差異，包括行為和互動模式</text:p>
              </text:list-item>
              <text:list-item>
                <text:p text:style-name="P10">在無損貨物和設備的狀況下，注意細節有系統地進行工作</text:p>
              </text:list-item>
            </text:list>
            <text:list xml:id="list161746456524413" text:continue-list="list161748067812677" text:style-name="WWNum37">
              <text:list-item>
                <text:p text:style-name="P8">評量所需資源</text:p>
              </text:list-item>
            </text:list>
            <text:p text:style-name="P18">評量需切合實際或適當模擬狀況，包括工作場域、原料和設備，搭配工作場域實務規範和職業安全衛生實務規範等資訊</text:p>
            <text:list xml:id="list161747490444132" text:continue-numbering="true" text:style-name="WWNum37">
              <text:list-item>
                <text:p text:style-name="P8">評量所需情境</text:p>
              </text:list-item>
            </text:list>
            <text:p text:style-name="P18">於實際工作中或適當的模擬環境內進行評量</text:p>
            <text:list xml:id="list161747605699455" text:continue-numbering="true" text:style-name="WWNum37">
              <text:list-item>
                <text:p text:style-name="P8">評量輔助資訊</text:p>
              </text:list-item>
            </text:list>
            <text:p text:style-name="P18">本單元可進行獨立評量或整合其他相關單元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list xml:id="list1757216871" text:style-name="WWNum38">
              <text:list-item>
                <text:p text:style-name="P11">色彩維度可能包括：</text:p>
              </text:list-item>
            </text:list>
            <text:list xml:id="list2339013883" text:style-name="WWNum47">
              <text:list-item>
                <text:p text:style-name="P12">色彩值/明暗度</text:p>
              </text:list-item>
              <text:list-item>
                <text:p text:style-name="P12">色調</text:p>
              </text:list-item>
              <text:list-item>
                <text:p text:style-name="P12">濃度/亮度/清晰度</text:p>
              </text:list-item>
            </text:list>
            <text:list xml:id="list161747962486911" text:continue-list="list1757216871" text:style-name="WWNum38">
              <text:list-item>
                <text:p text:style-name="P11">視覺或光學效果可能包括：</text:p>
              </text:list-item>
            </text:list>
            <text:list xml:id="list2495357994" text:style-name="WWNum48">
              <text:list-item>
                <text:p text:style-name="P13">尺寸</text:p>
              </text:list-item>
              <text:list-item>
                <text:p text:style-name="P13">密度</text:p>
              </text:list-item>
              <text:list-item>
                <text:p text:style-name="P13">色彩值</text:p>
              </text:list-item>
              <text:list-item>
                <text:p text:style-name="P13">視覺混合</text:p>
              </text:list-item>
              <text:list-item>
                <text:p text:style-name="P13">同時間對比</text:p>
              </text:list-item>
              <text:list-item>
                <text:p text:style-name="P13">動作</text:p>
              </text:list-item>
              <text:list-item>
                <text:p text:style-name="P13">材質</text:p>
              </text:list-item>
            </text:list>
            <text:list xml:id="list161747425270722" text:continue-list="list161747962486911" text:style-name="WWNum38">
              <text:list-item>
                <text:p text:style-name="P11">色彩組合可能包括：</text:p>
              </text:list-item>
            </text:list>
            <text:list xml:id="list4159771176" text:style-name="WWNum49">
              <text:list-item>
                <text:p text:style-name="P14">互補色或對比色</text:p>
              </text:list-item>
              <text:list-item>
                <text:p text:style-name="P14">類似色或和諧色</text:p>
              </text:list-item>
              <text:list-item>
                <text:p text:style-name="P14">三原色</text:p>
              </text:list-item>
              <text:list-item>
                <text:p text:style-name="P14">單色</text:p>
              </text:list-item>
            </text:list>
            <text:list xml:id="list161747473650501" text:continue-list="list161747425270722" text:style-name="WWNum38">
              <text:list-item>
                <text:p text:style-name="P11">職業安全衛生實務規範：</text:p>
              </text:list-item>
            </text:list>
            <text:p text:style-name="Standard">職業安全衛生實務規範包括本單元提及的危害識別和控管、危害<text:soft-page-break/>評估，與執行任務特定的危害降低措施，可能包括：</text:p>
            <text:list xml:id="list9870141" text:style-name="WWNum50">
              <text:list-item>
                <text:p text:style-name="P15">手<text:span text:style-name="T3">工</text:span>處理技術</text:p>
              </text:list-item>
              <text:list-item>
                <text:p text:style-name="P15">標準作業程序</text:p>
              </text:list-item>
              <text:list-item>
                <text:p text:style-name="P15">個人防護設備</text:p>
              </text:list-item>
              <text:list-item>
                <text:p text:style-name="P15">安全的材料處理</text:p>
              </text:list-item>
              <text:list-item>
                <text:p text:style-name="P15">休息時間</text:p>
              </text:list-item>
              <text:list-item>
                <text:p text:style-name="P15">工作場域人因工程的安排</text:p>
              </text:list-item>
              <text:list-item>
                <text:p text:style-name="P15">遵行標記走道</text:p>
              </text:list-item>
              <text:list-item>
                <text:p text:style-name="P15">設備的安全存放</text:p>
              </text:list-item>
              <text:list-item>
                <text:p text:style-name="P15">廠務清潔管理</text:p>
              </text:list-item>
              <text:list-item>
                <text:p text:style-name="P15">回報事故和事件</text:p>
              </text:list-item>
              <text:list-item>
                <text:p text:style-name="P15">其他工作和企業相關的職業安全衛生實務規範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justify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" style:class="text">
      <style:paragraph-properties fo:margin-left="0cm" fo:margin-right="0cm" fo:line-height="0.706cm" fo:text-align="justify" style:justify-single-word="false" fo:text-indent="0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1</meta:editing-cycles>
    <meta:print-date>2015-08-03T07:53:00</meta:print-date>
    <meta:creation-date>2016-09-21T09:16:00</meta:creation-date>
    <dc:date>2016-11-21T03:30:00</dc:date>
    <meta:editing-duration>PT13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98" meta:word-count="1183" meta:character-count="1237" meta:non-whitespace-character-count="1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