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921cm" style:rel-width="100%" fo:margin-left="0.009cm" fo:margin-top="0cm" fo:margin-bottom="0cm" style:page-number="auto" table:align="left" style:writing-mode="lr-tb"/>
    </style:style>
    <style:style style:name="表格1.A" style:family="table-column">
      <style:table-column-properties style:column-width="4.547cm" style:rel-column-width="18716*"/>
    </style:style>
    <style:style style:name="表格1.B" style:family="table-column">
      <style:table-column-properties style:column-width="11.374cm" style:rel-column-width="4681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List_20_Paragraph">
      <style:paragraph-properties fo:orphans="0" fo:widows="0"/>
    </style:style>
    <style:style style:name="P5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6" style:family="paragraph" style:parent-style-name="List_20_Paragraph">
      <style:paragraph-properties fo:margin-left="1.672cm" fo:margin-right="0cm" fo:orphans="0" fo:widows="0" fo:text-indent="-0.847cm" style:auto-text-indent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margin-left="1.6cm" fo:margin-right="0cm" fo:orphans="0" fo:widows="0" fo:text-indent="-1.6cm" style:auto-text-indent="false" style:snap-to-layout-grid="true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-complex="Times New Roman1" style:font-size-complex="12pt"/>
    </style:style>
    <style:style style:name="P10" style:family="paragraph" style:parent-style-name="Standard_20__28_user_29_">
      <style:paragraph-properties fo:line-height="0.706cm" fo:orphans="0" fo:widows="0"/>
      <style:text-properties fo:color="#000000" loext:opacity="100%" style:font-name-complex="Times New Roman1" style:font-size-complex="12pt"/>
    </style:style>
    <style:style style:name="P11" style:family="paragraph" style:parent-style-name="Standard_20__28_user_29_">
      <style:paragraph-properties fo:line-height="0.706cm" fo:orphans="0" fo:widows="0"/>
      <style:text-properties fo:color="#000000" loext:opacity="100%" style:font-size-complex="12pt"/>
    </style:style>
    <style:style style:name="P12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/>
    </style:style>
    <style:style style:name="P13" style:family="paragraph" style:parent-style-name="Header">
      <style:text-properties fo:font-size="12pt" fo:font-weight="bold" style:font-size-asian="12pt" style:font-weight-asian="bold" style:font-size-complex="12pt"/>
    </style:style>
    <style:style style:name="P14" style:family="paragraph" style:parent-style-name="List_20_Bullet" style:list-style-name="L6">
      <style:paragraph-properties fo:margin-left="0.85cm" fo:margin-right="0cm" fo:line-height="0.706cm" fo:orphans="0" fo:widows="0" fo:text-indent="-0.85cm" style:auto-text-indent="false"/>
      <style:text-properties fo:color="#000000" loext:opacity="100%" style:font-name="微軟正黑體" fo:language="en" fo:country="NZ" style:font-name-asian="微軟正黑體1" style:language-asian="zh" style:country-asian="TW" style:font-size-complex="12pt"/>
    </style:style>
    <style:style style:name="P15" style:family="paragraph" style:parent-style-name="List_20_Bullet" style:list-style-name="L6">
      <loext:graphic-properties draw:fill="none"/>
      <style:paragraph-properties fo:margin-left="1.3cm" fo:margin-right="0cm" fo:line-height="0.706cm" fo:text-align="start" style:justify-single-word="false" fo:keep-together="always" fo:orphans="0" fo:widows="0" fo:hyphenation-ladder-count="no-limit" fo:text-indent="-1.199cm" style:auto-text-indent="false" fo:background-color="transparent" fo:keep-with-next="always" style:vertical-align="baseline" style:snap-to-layout-grid="false" style:writing-mode="lr-tb"/>
      <style:text-properties fo:color="#000000" loext:opacity="100%" style:font-name="微軟正黑體" style:letter-kerning="true" style:font-name-asian="微軟正黑體1" style:language-asian="zh" style:country-asian="TW" style:font-size-complex="12pt" fo:hyphenate="false" fo:hyphenation-remain-char-count="2" fo:hyphenation-push-char-count="2" loext:hyphenation-no-caps="false"/>
    </style:style>
    <style:style style:name="P16" style:family="paragraph" style:parent-style-name="List_20_Bullet" style:list-style-name="L6">
      <loext:graphic-properties draw:fill="none"/>
      <style:paragraph-properties fo:margin-left="1.3cm" fo:margin-right="0cm" fo:margin-top="0cm" fo:margin-bottom="0cm" style:contextual-spacing="false" fo:line-height="0.706cm" fo:text-align="start" style:justify-single-word="false" fo:keep-together="always" fo:orphans="0" fo:widows="0" fo:hyphenation-ladder-count="no-limit" fo:text-indent="-1.199cm" style:auto-text-indent="false" fo:background-color="transparent" fo:keep-with-next="always" style:vertical-align="baseline" style:snap-to-layout-grid="false" style:writing-mode="lr-tb"/>
      <style:text-properties fo:color="#000000" loext:opacity="100%" style:font-name="微軟正黑體" style:letter-kerning="true" style:font-name-asian="微軟正黑體1" style:language-asian="zh" style:country-asian="TW" style:font-size-complex="12pt" fo:hyphenate="false" fo:hyphenation-remain-char-count="2" fo:hyphenation-push-char-count="2" loext:hyphenation-no-caps="false"/>
    </style:style>
    <style:style style:name="P17" style:family="paragraph" style:parent-style-name="List_20_Bullet" style:list-style-name="L6">
      <loext:graphic-properties draw:fill="none"/>
      <style:paragraph-properties fo:margin-left="1.3cm" fo:margin-right="0cm" fo:margin-top="0cm" fo:margin-bottom="0cm" style:contextual-spacing="false" fo:line-height="0.706cm" fo:text-align="start" style:justify-single-word="false" fo:keep-together="always" fo:orphans="0" fo:widows="0" fo:hyphenation-ladder-count="no-limit" fo:text-indent="-1.199cm" style:auto-text-indent="false" fo:background-color="transparent" fo:keep-with-next="always" style:vertical-align="baseline" style:snap-to-layout-grid="false" style:writing-mode="lr-tb"/>
      <style:text-properties fo:color="#000000" loext:opacity="100%" style:font-name="微軟正黑體" style:font-name-asian="微軟正黑體1" style:language-asian="zh" style:country-asian="TW" style:font-size-complex="12pt" fo:hyphenate="false" fo:hyphenation-remain-char-count="2" fo:hyphenation-push-char-count="2" loext:hyphenation-no-caps="false"/>
    </style:style>
    <style:style style:name="P18" style:family="paragraph" style:parent-style-name="List_20_Bullet" style:list-style-name="L6">
      <loext:graphic-properties draw:fill="none"/>
      <style:paragraph-properties fo:margin-left="1.3cm" fo:margin-right="0cm" fo:margin-top="0cm" fo:margin-bottom="0cm" style:contextual-spacing="false" fo:line-height="0.706cm" fo:text-align="start" style:justify-single-word="false" fo:keep-together="always" fo:orphans="0" fo:widows="0" fo:hyphenation-ladder-count="no-limit" fo:text-indent="-1.199cm" style:auto-text-indent="false" fo:background-color="transparent" fo:keep-with-next="always" style:vertical-align="baseline" style:snap-to-layout-grid="false" style:writing-mode="lr-tb"/>
      <style:text-properties fo:color="#000000" loext:opacity="100%"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9" style:family="paragraph" style:parent-style-name="List_20_Paragraph" style:list-style-name="WWNum26">
      <style:paragraph-properties fo:line-height="0.706cm" fo:orphans="0" fo:widows="0"/>
      <style:text-properties fo:color="#000000" loext:opacity="100%" style:font-size-complex="12pt"/>
    </style:style>
    <style:style style:name="P20" style:family="paragraph" style:parent-style-name="List_20_Paragraph" style:list-style-name="WWNum12a">
      <style:paragraph-properties fo:line-height="0.706cm" fo:orphans="0" fo:widows="0"/>
      <style:text-properties fo:color="#000000" loext:opacity="100%" style:font-size-complex="12pt"/>
    </style:style>
    <style:style style:name="P21" style:family="paragraph" style:parent-style-name="List_20_Paragraph" style:list-style-name="L1">
      <style:paragraph-properties fo:margin-left="1.75cm" fo:margin-right="0cm" fo:line-height="0.706cm" fo:orphans="0" fo:widows="0" fo:text-indent="-0.901cm" style:auto-text-indent="false"/>
    </style:style>
    <style:style style:name="P22" style:family="paragraph" style:parent-style-name="List_20_Paragraph" style:list-style-name="L1">
      <style:paragraph-properties fo:margin-left="1.75cm" fo:margin-right="0cm" fo:line-height="0.706cm" fo:orphans="0" fo:widows="0" fo:text-indent="-0.901cm" style:auto-text-indent="false"/>
      <style:text-properties fo:color="#000000" loext:opacity="100%" style:font-name-complex="新細明體" style:font-size-complex="12pt"/>
    </style:style>
    <style:style style:name="P23" style:family="paragraph" style:parent-style-name="List_20_Paragraph" style:list-style-name="L2">
      <style:paragraph-properties fo:margin-left="1.75cm" fo:margin-right="0cm" fo:line-height="0.706cm" fo:orphans="0" fo:widows="0" fo:text-indent="-0.926cm" style:auto-text-indent="false"/>
    </style:style>
    <style:style style:name="P24" style:family="paragraph" style:parent-style-name="List_20_Paragraph" style:list-style-name="WWNum27">
      <style:paragraph-properties fo:margin-left="1.596cm" fo:margin-right="0cm" fo:line-height="0.706cm" fo:orphans="0" fo:widows="0" fo:text-indent="-0.748cm" style:auto-text-indent="false"/>
    </style:style>
    <style:style style:name="P25" style:family="paragraph" style:parent-style-name="List_20_Paragraph" style:list-style-name="WWNum20a">
      <style:paragraph-properties fo:margin-left="1.596cm" fo:margin-right="0cm" fo:line-height="0.706cm" fo:orphans="0" fo:widows="0" fo:text-indent="-0.748cm" style:auto-text-indent="false"/>
    </style:style>
    <style:style style:name="P26" style:family="paragraph" style:parent-style-name="List_20_Paragraph" style:list-style-name="WWNum28">
      <style:paragraph-properties fo:margin-left="1.596cm" fo:margin-right="0cm" fo:line-height="0.706cm" fo:orphans="0" fo:widows="0" fo:text-indent="-0.748cm" style:auto-text-indent="false"/>
    </style:style>
    <style:style style:name="P27" style:family="paragraph" style:parent-style-name="List_20_Paragraph" style:list-style-name="WWNum21a">
      <style:paragraph-properties fo:margin-left="1.596cm" fo:margin-right="0cm" fo:line-height="0.706cm" fo:orphans="0" fo:widows="0" fo:text-indent="-0.748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name-complex="新細明體" style:font-size-complex="12pt"/>
    </style:style>
    <style:style style:name="T4" style:family="text">
      <style:text-properties fo:color="#000000" loext:opacity="100%" style:text-underline-style="solid" style:text-underline-width="auto" style:text-underline-color="font-color" style:font-name-complex="新細明體" style:font-size-complex="12pt"/>
    </style:style>
    <style:style style:name="T5" style:family="text">
      <style:text-properties fo:color="#000000" loext:opacity="100%" style:text-underline-style="solid" style:text-underline-width="auto" style:text-underline-color="font-color" style:font-size-complex="12pt"/>
    </style:style>
    <style:style style:name="T6" style:family="text">
      <style:text-properties fo:color="#000000" loext:opacity="100%" style:text-position="super 58%" fo:language="en" fo:country="NZ" style:letter-kerning="false" style:font-name-complex="新細明體" style:font-size-complex="12pt"/>
    </style:style>
    <style:style style:name="T7" style:family="text">
      <style:text-properties fo:color="#000000" loext:opacity="100%" fo:language="en" fo:country="NZ" style:font-size-complex="12pt"/>
    </style:style>
    <style:style style:name="T8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9">MPM4R2288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1">應用基礎噴繪技術進行車輛面板塗裝工作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11">製造／生產管理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10">4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4118516953" text:style-name="WWNum26">
              <text:list-item text:start-value="1">
                <text:p text:style-name="P19">準備基礎噴繪技術</text:p>
              </text:list-item>
            </text:list>
            <text:list xml:id="list1294120737" text:style-name="L1">
              <text:list-item>
                <text:p text:style-name="P22">由工作現場指示確認工作要求。</text:p>
              </text:list-item>
              <text:list-item>
                <text:p text:style-name="P22">取得並理解噴繪規範。</text:p>
              </text:list-item>
              <text:list-item>
                <text:p text:style-name="P21"><text:span text:style-name="T3">選擇噴繪</text:span><text:span text:style-name="T4">材料</text:span><text:span text:style-name="T6">【註1】</text:span><text:span text:style-name="T3">並檢查其品質。</text:span></text:p>
              </text:list-item>
              <text:list-item>
                <text:p text:style-name="P22">識別並確定與工作相關的危害範圍並進行風險管理。</text:p>
              </text:list-item>
              <text:list-item>
                <text:p text:style-name="P21"><text:span text:style-name="T3">識別並檢查</text:span><text:span text:style-name="T4">噴繪工具和設備</text:span><text:span text:style-name="T6">【註２】</text:span><text:span text:style-name="T3">以及個人防護設備以及其性能。</text:span></text:p>
              </text:list-item>
              <text:list-item>
                <text:p text:style-name="P21"><text:span text:style-name="T3">規劃工作並識別</text:span><text:span text:style-name="T4">噴繪塗裝技術</text:span><text:span text:style-name="T6">【註３】</text:span><text:span text:style-name="T3">，減少浪費並有效利用時間。</text:span></text:p>
              </text:list-item>
            </text:list>
            <text:list xml:id="list111927778950900" text:continue-list="list4118516953" text:style-name="WWNum12a">
              <text:list-item>
                <text:p text:style-name="P20">噴繪塗裝</text:p>
              </text:list-item>
            </text:list>
            <text:list xml:id="list1909047175" text:style-name="L2">
              <text:list-item>
                <text:p text:style-name="P23"><text:span text:style-name="T2">判定車輛表面噴繪準備方法</text:span><text:span text:style-name="T3">。</text:span></text:p>
              </text:list-item>
              <text:list-item>
                <text:p text:style-name="P23"><text:span text:style-name="T2">根據工作場域作業程序以及</text:span><text:span text:style-name="T5">安全和環境要求</text:span><text:span text:style-name="T6">【註４】</text:span><text:span text:style-name="T2">預備車輛表面</text:span><text:span text:style-name="T3">。</text:span></text:p>
              </text:list-item>
              <text:list-item>
                <text:p text:style-name="P23"><text:span text:style-name="T2">噴繪備用模板以產生平順以及分層的沖積和幾何形狀</text:span><text:span text:style-name="T3">。</text:span></text:p>
              </text:list-item>
              <text:list-item>
                <text:p text:style-name="P23"><text:span text:style-name="T2">能呈現可視光線和陰影質地</text:span><text:span text:style-name="T3">。</text:span></text:p>
              </text:list-item>
            </text:list>
            <text:list xml:id="list111927924944563" text:continue-list="list111927778950900" text:style-name="WWNum12a">
              <text:list-item>
                <text:p text:style-name="P20">進行設計並塗裝透明塗料</text:p>
              </text:list-item>
            </text:list>
            <text:list xml:id="list4147953679" text:style-name="WWNum27">
              <text:list-item text:start-value="1">
                <text:p text:style-name="P24"><text:span text:style-name="T2">使用噴繪分層技術控制直線和曲線作業</text:span><text:span text:style-name="T3">。</text:span></text:p>
              </text:list-item>
              <text:list-item text:style-override="WWNum20a">
                <text:p text:style-name="P25"><text:span text:style-name="T2">使用噴繪分層技術製作陰影圖案和設計</text:span><text:span text:style-name="T3">。</text:span></text:p>
              </text:list-item>
              <text:list-item text:style-override="WWNum20a">
                <text:p text:style-name="P25"><text:span text:style-name="T2">使用溶劑和除塵抹布清理塗料表層</text:span><text:span text:style-name="T3">。</text:span></text:p>
              </text:list-item>
              <text:list-item text:style-override="WWNum20a">
                <text:p text:style-name="P25"><text:span text:style-name="T2">塗上透明塗料並檢查其質地、深度和光澤</text:span><text:span text:style-name="T3">。</text:span></text:p>
              </text:list-item>
              <text:list-item text:style-override="WWNum20a">
                <text:p text:style-name="P25"><text:span text:style-name="T2">按照工作場域作業程序和時間表完成表面修補工作</text:span><text:span text:style-name="T3">。</text:span></text:p>
              </text:list-item>
            </text:list>
            <text:list xml:id="list111926649039044" text:continue-list="list111927924944563" text:style-name="WWNum12a">
              <text:list-item>
                <text:p text:style-name="P20">完成工作流程</text:p>
              </text:list-item>
            </text:list>
            <text:list xml:id="list2478370543" text:style-name="WWNum28">
              <text:list-item text:start-value="1">
                <text:p text:style-name="P26"><text:span text:style-name="T2">進行最終檢查，確保工作現場狀況能符合預期標準，車輛表面已完成準備得以進行塗裝工作</text:span><text:span text:style-name="T3">。</text:span></text:p>
              </text:list-item>
              <text:list-item text:style-override="WWNum21a">
                <text:p text:style-name="P27"><text:span text:style-name="T2">清理工作區域、處理廢棄物和不可回收材料，蒐集和儲存可回收材料</text:span><text:span text:style-name="T3">。</text:span></text:p>
              </text:list-item>
              <text:list-item text:style-override="WWNum21a">
                <text:p text:style-name="P27"><text:span text:style-name="T2">檢查工具和設備，如有故障則進行回報，並根據工作現場作業程序存放之</text:span><text:span text:style-name="T3">。</text:span></text:p>
              </text:list-item>
              <text:list-item text:style-override="WWNum21a">
                <text:p text:style-name="P27"><text:soft-page-break/><text:span text:style-name="T2">按工作場域作業程序處理工作文件</text:span><text:span text:style-name="T3">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職能內涵</text:p>
            <text:p text:style-name="P12">(K=knowledge知識)</text:p>
          </table:table-cell>
          <table:table-cell table:style-name="表格1.B6" office:value-type="string">
            <text:list xml:id="list447004812" text:style-name="L6">
              <text:list-item>
                <text:p text:style-name="P15">職業衛生安全相關規範</text:p>
              </text:list-item>
              <text:list-item>
                <text:p text:style-name="P16">組織及工作場域相關作業標準、政策與程序</text:p>
              </text:list-item>
              <text:list-item>
                <text:p text:style-name="P17">環境保護規範、物質處理與儲存規範</text:p>
              </text:list-item>
              <text:list-item>
                <text:p text:style-name="P16">物質安全資料表</text:p>
              </text:list-item>
              <text:list-item>
                <text:p text:style-name="P17">用於噴繪的塗料類型</text:p>
              </text:list-item>
              <text:list-item>
                <text:p text:style-name="P17">塗佈方法</text:p>
              </text:list-item>
              <text:list-item>
                <text:p text:style-name="P17">噴槍類型</text:p>
              </text:list-item>
              <text:list-item>
                <text:p text:style-name="P18">噴槍清理方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職能內涵</text:p>
            <text:p text:style-name="P12">(S=skills技能)</text:p>
          </table:table-cell>
          <table:table-cell table:style-name="表格1.B7" office:value-type="string">
            <text:list xml:id="list111927626358865" text:continue-list="list447004812" text:style-name="L6">
              <text:list-item text:start-value="1">
                <text:p text:style-name="P14">職業安全衛生風險管控能力</text:p>
              </text:list-item>
              <text:list-item>
                <text:p text:style-name="P14">技術文件、報告、工作指示、手冊及規範的判讀能力</text:p>
              </text:list-item>
              <text:list-item>
                <text:p text:style-name="P14">作業流程規劃能力</text:p>
              </text:list-item>
              <text:list-item>
                <text:p text:style-name="P14">分析工具、設備和材料能力</text:p>
              </text:list-item>
              <text:list-item>
                <text:p text:style-name="P14">噴繪與塗裝工具與設備的操作技術能力</text:p>
              </text:list-item>
              <text:list-item>
                <text:p text:style-name="P14">噴繪與塗裝機具的替換、裝配及測試能力</text:p>
              </text:list-item>
              <text:list-item>
                <text:p text:style-name="P14">品質控制及終檢查能力<text:bookmark text:name="_GoBack"/></text:p>
              </text:list-item>
              <text:list-item>
                <text:p text:style-name="P14">文書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p text:style-name="P5">一、評量證據</text:p>
            <text:p text:style-name="P6">1.<text:tab/>能<text:span text:style-name="T2">應用基礎噴繪技術進行車輛面板塗裝工作</text:span>。</text:p>
            <text:p text:style-name="P6">2.<text:tab/>能了解本單元所應具備之職能內涵，包括：<text:span text:style-name="T2">噴繪的塗料類型、塗佈方法、</text:span><text:span text:style-name="T3">噴繪與塗裝</text:span><text:span text:style-name="T2">工具與設備的操作技術等</text:span>。</text:p>
            <text:p text:style-name="P6">3.<text:tab/>能遵循職業安全與衛生相關法規規範。</text:p>
            <text:p text:style-name="P5">二、評量情境與資源</text:p>
            <text:p text:style-name="P4">1.<text:tab/>通用領域及特定專業資料等相關文件。</text:p>
            <text:p text:style-name="P4">2.<text:tab/>相關軟硬體設備。</text:p>
            <text:p text:style-name="P4">3.<text:tab/>於實際工作中或適當的模擬環境內進行評量。</text:p>
            <text:p text:style-name="P4">4.<text:tab/>視需要提供適當的學習和評量協助。</text:p>
            <text:p text:style-name="P4">5.<text:tab/>符合職業安全衛生相關規範及作業程序。</text:p>
            <text:p text:style-name="P5">三、評量方法</text:p>
            <text:p text:style-name="P6">1.<text:tab/>於真實或模擬工作條件下直接觀察受評者進行<text:span text:style-name="T7">準備工作；準備可進行彩繪塗裝的表面；展現特製的繪圖技術，包括立體複製、重點凸顯、特殊效果；準備透明塗裝修補材料；塗佈透明塗裝修補材料</text:span>等任務。</text:p>
            <text:p text:style-name="P6">2.<text:tab/><text:span text:style-name="T8">口頭提問，確認受評者能持續辨認出並正確解讀實作時所需的基本基礎知識。</text:span></text:p>
            <text:p text:style-name="P6"><text:soft-page-break/>3.<text:tab/>評量者設計狀況題庫，評估受評者之問題處理能力。</text:p>
            <text:p text:style-name="P4">4.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8">【註1】<text:tab/>材料：如模板和樣板、遮蓋中介物、拋光化合物和釉料、清潔材料等。</text:p>
            <text:p text:style-name="P8">【註2】<text:tab/>噴繪工具和設備：如單動和雙動噴繪槍、重力供給式噴繪槍、側向供給式噴繪槍等。</text:p>
            <text:p text:style-name="P8">【註3】<text:tab/>噴繪塗裝技術：如模板技術、分層技術等。</text:p>
            <text:p text:style-name="P8">【註4】<text:tab/>安全和環境要求：如選擇並使用個人防護設備、塗佈底漆的驗證塗層技術資料和安全資料表、處理並存儲塗裝材料、使用工具和設備等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8</meta:editing-cycles>
    <meta:print-date>2018-12-04T17:42:00</meta:print-date>
    <meta:creation-date>2022-08-30T08:51:00</meta:creation-date>
    <dc:date>2022-12-16T11:19:25.741000000</dc:date>
    <meta:editing-duration>PT7M33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7" meta:word-count="1345" meta:character-count="1427" meta:non-whitespace-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