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phemia" svg:font-family="Euphemia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uphemia1" svg:font-family="Euphemia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>
        <style:tab-stops>
          <style:tab-stop style:position="2.275cm"/>
          <style:tab-stop style:position="2.328cm"/>
        </style:tab-stops>
      </style:paragraph-properties>
    </style:style>
    <style:style style:name="P3" style:family="paragraph" style:parent-style-name="List_20_Paragraph" style:list-style-name="WWNum8"/>
    <style:style style:name="P4" style:family="paragraph" style:parent-style-name="List_20_Paragraph" style:list-style-name="WWNum9"/>
    <style:style style:name="P5" style:family="paragraph" style:parent-style-name="List_20_Paragraph" style:list-style-name="WWNum12"/>
    <style:style style:name="P6" style:family="paragraph" style:parent-style-name="List_20_Paragraph" style:list-style-name="WWNum15"/>
    <style:style style:name="P7" style:family="paragraph" style:parent-style-name="List_20_Paragraph" style:list-style-name="WWNum13"/>
    <style:style style:name="P8" style:family="paragraph" style:parent-style-name="List_20_Paragraph" style:list-style-name="WWNum30"/>
    <style:style style:name="P9" style:family="paragraph" style:parent-style-name="List_20_Paragraph" style:list-style-name="WWNum14"/>
    <style:style style:name="P10" style:family="paragraph" style:parent-style-name="List_20_Paragraph" style:list-style-name="WWNum7"/>
    <style:style style:name="P11" style:family="paragraph" style:parent-style-name="List_20_Paragraph" style:list-style-name="WWNum10"/>
    <style:style style:name="P12" style:family="paragraph" style:parent-style-name="List_20_Paragraph" style:list-style-name="WWNum29"/>
    <style:style style:name="P13" style:family="paragraph" style:parent-style-name="List_20_Paragraph" style:list-style-name="WWNum20"/>
    <style:style style:name="P14" style:family="paragraph" style:parent-style-name="List_20_Paragraph" style:list-style-name="WWNum16"/>
    <style:style style:name="P15" style:family="paragraph" style:parent-style-name="List_20_Paragraph" style:list-style-name="WWNum17"/>
    <style:style style:name="P16" style:family="paragraph" style:parent-style-name="List_20_Paragraph" style:list-style-name="WWNum21"/>
    <style:style style:name="P17" style:family="paragraph" style:parent-style-name="List_20_Paragraph" style:list-style-name="WWNum22"/>
    <style:style style:name="P18" style:family="paragraph" style:parent-style-name="List_20_Paragraph" style:list-style-name="WWNum31"/>
    <style:style style:name="P19" style:family="paragraph" style:parent-style-name="List_20_Paragraph" style:list-style-name="WWNum32"/>
    <style:style style:name="P20" style:family="paragraph" style:parent-style-name="List_20_Paragraph" style:list-style-name="WWNum33"/>
    <style:style style:name="P21" style:family="paragraph" style:parent-style-name="List_20_Paragraph" style:list-style-name="WWNum34"/>
    <style:style style:name="P22" style:family="paragraph" style:parent-style-name="List_20_Paragraph" style:list-style-name="WWNum37"/>
    <style:style style:name="P23" style:family="paragraph" style:parent-style-name="List_20_Paragraph" style:list-style-name="WWNum38"/>
    <style:style style:name="P24" style:family="paragraph" style:parent-style-name="Heading_20_1" style:list-style-name="">
      <loext:graphic-properties draw:fill="solid" draw:fill-color="#ffffff"/>
      <style:paragraph-properties fo:margin-left="0.85cm" fo:margin-right="0cm" fo:text-indent="-0.85cm" style:auto-text-indent="false" fo:background-color="#ffffff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1b2733" style:font-name="Arial" fo:font-size="10.5pt" style:font-size-asian="10.5pt" style:font-name-complex="Arial1" style:font-size-complex="10.5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name="Euphemia" style:font-name-complex="Euphemia1"/>
    </style:style>
    <style:style style:name="T5" style:family="text">
      <style:text-properties style:font-name="Calibri" style:font-name-complex="Calibri1"/>
    </style:style>
    <style:style style:name="T6" style:family="text">
      <style:text-properties style:language-complex="zh" style:country-complex="TW"/>
    </style:style>
    <style:style style:name="T7" style:family="text">
      <style:text-properties style:font-name="Plantagenet Cherokee" style:font-name-complex="Plantagenet Cherokee1" style:language-complex="zh" style:country-complex="TW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P24">MPM4R210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P2">從顧客要求角度理解鞋業產品成本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2455107523" text:style-name="WWNum8">
              <text:list-item>
                <text:p text:style-name="P3"><text:span text:style-name="T4">找出顧客利益及其它成本形成的產品成本要素</text:span></text:p>
              </text:list-item>
            </text:list>
            <text:list xml:id="list3747575974" text:style-name="WWNum9">
              <text:list-item>
                <text:list>
                  <text:list-item>
                    <text:p text:style-name="P4"><text:span text:style-name="T5">找出產品或流程進行中，符合顧客的特性/利益</text:span></text:p>
                  </text:list-item>
                  <text:list-item>
                    <text:p text:style-name="P4"><text:span text:style-name="T5">找出並分類符合與不符合顧客特性/利益的產品成本要素</text:span></text:p>
                  </text:list-item>
                </text:list>
              </text:list-item>
            </text:list>
            <text:list xml:id="list164931086997743" text:continue-list="list2455107523" text:style-name="WWNum8">
              <text:list-item>
                <text:p text:style-name="P3">比較產品或流程步驟規範績效與實際績效</text:p>
              </text:list-item>
            </text:list>
            <text:list xml:id="list714878477" text:style-name="WWNum12">
              <text:list-item>
                <text:p text:style-name="P5">找出規範績效以符合個人及團隊工作中符合顧客需求</text:p>
              </text:list-item>
              <text:list-item>
                <text:p text:style-name="P5">找出實際績效</text:p>
              </text:list-item>
              <text:list-item>
                <text:p text:style-name="P5">比較產品或流程成本要素與目前顧客相關的目標</text:p>
              </text:list-item>
              <text:list-item>
                <text:p text:style-name="P5">將成本要素區別為符合及不符合顧客特性/利益的成本構成要素</text:p>
              </text:list-item>
              <text:list-item>
                <text:p text:style-name="P5">決定個人或團隊可控制的非固定成本要素</text:p>
              </text:list-item>
            </text:list>
            <text:list xml:id="list164931773352425" text:continue-list="list164931086997743" text:style-name="WWNum8">
              <text:list-item>
                <text:p text:style-name="P3">將浪費減至最低</text:p>
              </text:list-item>
            </text:list>
            <text:list xml:id="list3628065274" text:style-name="WWNum15">
              <text:list-item>
                <text:p text:style-name="P6"><text:span text:style-name="T4">建議各種改善方案以完成清除或減少浪費</text:span></text:p>
              </text:list-item>
              <text:list-item>
                <text:p text:style-name="P6"><text:span text:style-name="T4">採用可將浪費減至最少的改善方案</text:span></text:p>
              </text:list-item>
              <text:list-item>
                <text:p text:style-name="P6"><text:span text:style-name="T4">監督改善方案的效果以確保利潤足以符合顧客特性/利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6" office:value-type="string">
            <text:list xml:id="list565644050" text:style-name="WWNum13">
              <text:list-item>
                <text:p text:style-name="P7">找出個人或團隊工作中的顧客利益</text:p>
              </text:list-item>
              <text:list-item>
                <text:p text:style-name="P7">找出個人或團隊工作中的財務或其他績效指標，包括適當之處的節省時間</text:p>
              </text:list-item>
              <text:list-item>
                <text:p text:style-name="P7">具備他人溝通的能力，能釐清成本因素並提出改善建議</text:p>
              </text:list-item>
              <text:list-item>
                <text:p text:style-name="P7">以流動的方式，模擬思考操作的程序</text:p>
              </text:list-item>
              <text:list-item>
                <text:p text:style-name="P7">區別固定及變動成本</text:p>
              </text:list-item>
              <text:list-item>
                <text:p text:style-name="P7">找出和本身工作相關的固定及變動成本構成要素，包括適用之處：</text:p>
              </text:list-item>
            </text:list>
            <text:list xml:id="list3087685714" text:style-name="WWNum30">
              <text:list-item>
                <text:p text:style-name="P8">電力/能源</text:p>
              </text:list-item>
              <text:list-item>
                <text:p text:style-name="P8">原料、廠房及設備</text:p>
              </text:list-item>
              <text:list-item>
                <text:p text:style-name="P8">製作或流程時間，包括對薪資的影響</text:p>
              </text:list-item>
              <text:list-item>
                <text:p text:style-name="P8">事務費用</text:p>
              </text:list-item>
              <text:list-item>
                <text:p text:style-name="P8">政府稅賦及收費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955527766" text:style-name="WWNum14">
              <text:list-item>
                <text:p text:style-name="P9">製造產品的成本構成要素</text:p>
              </text:list-item>
              <text:list-item>
                <text:p text:style-name="P9">成本概念，例如支出和收入</text:p>
              </text:list-item>
              <text:list-item>
                <text:p text:style-name="P9">產品的主要支出成本(例如能源) </text:p>
              </text:list-item>
              <text:list-item>
                <text:p text:style-name="P9">內部及外部控制成本之間的差異</text:p>
              </text:list-item>
              <text:list-item>
                <text:p text:style-name="P9">製造費用、勞力與耗材間的差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2465381882" text:style-name="WWNum7">
              <text:list-item>
                <text:p text:style-name="P10">評量之關鍵面向/能力證明之證據</text:p>
              </text:list-item>
            </text:list>
            <text:list xml:id="list3100089369" text:style-name="WWNum10">
              <text:list-item>
                <text:p text:style-name="P11">從自己和團隊工作中確定客戶利益</text:p>
              </text:list-item>
              <text:list-item>
                <text:p text:style-name="P11">具體來說，以特定術語表示成本因素（財務和其他因素）（例如每個項目的成本、流程和任務），而不僅僅是一般的方式</text:p>
              </text:list-item>
              <text:list-item>
                <text:p text:style-name="P11">能以簡單的財務條件確認和表達成本因素</text:p>
              </text:list-item>
              <text:list-item>
                <text:p text:style-name="P11">對於成本提出改善方案，盡量減少浪費和總體成本</text:p>
              </text:list-item>
            </text:list>
            <text:list xml:id="list164930765644678" text:continue-list="list2465381882" text:style-name="WWNum7">
              <text:list-item>
                <text:p text:style-name="P10">評量所需情境與特定資源</text:p>
              </text:list-item>
            </text:list>
            <text:list xml:id="list871537414" text:style-name="WWNum29">
              <text:list-item>
                <text:p text:style-name="P12">建立與工作區相關的工作程序和計劃</text:p>
              </text:list-item>
              <text:list-item>
                <text:p text:style-name="P12">針對相關計畫，對目前正在實施或對受評者有關的工作流程和程序進行了修改</text:p>
              </text:list-item>
              <text:list-item>
                <text:p text:style-name="P12">建立文件和資料，包括關於生產、浪費、管理費用和風險控制/管理</text:p>
              </text:list-item>
              <text:list-item>
                <text:p text:style-name="P12">主管/經理的報告</text:p>
              </text:list-item>
              <text:list-item>
                <text:p text:style-name="P12">針對偶然性的反應建立案例研究和情景評量</text:p>
              </text:list-item>
            </text:list>
            <text:list xml:id="list164932272336891" text:continue-list="list164930765644678" text:style-name="WWNum7">
              <text:list-item>
                <text:p text:style-name="P10">評量方法</text:p>
              </text:list-item>
            </text:list>
            <text:list xml:id="list2798203402" text:style-name="WWNum20">
              <text:list-item>
                <text:p text:style-name="P13"><text:span text:style-name="T7">在工作場所的現場示範</text:span></text:p>
              </text:list-item>
              <text:list-item>
                <text:p text:style-name="P13"><text:span text:style-name="T7">透過工作場所進行專案</text:span></text:p>
              </text:list-item>
              <text:list-item>
                <text:p text:style-name="P13"><text:span text:style-name="T7">案例研究/模擬情境(特別是用於突發事件評量、改善事項模擬情境等)</text:span></text:p>
              </text:list-item>
              <text:list-item>
                <text:p text:style-name="P13"><text:span text:style-name="T7">針對性詢問</text:span></text:p>
              </text:list-item>
              <text:list-item>
                <text:p text:style-name="P13"><text:span text:style-name="T7">來自上司、同儕及同事的報告(第三方報告)</text:span></text:p>
              </text:list-item>
              <text:list-item>
                <text:p text:style-name="P13"><text:span text:style-name="T7">現場證據目錄檔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1847374261" text:style-name="WWNum16">
              <text:list-item>
                <text:p text:style-name="P14">有競爭力的系統及作法：</text:p>
              </text:list-item>
            </text:list>
            <text:list xml:id="list2735292367" text:style-name="WWNum17">
              <text:list-item>
                <text:p text:style-name="P15">有競爭力的系統及作法可能包括，但不限於下列事項：</text:p>
              </text:list-item>
            </text:list>
            <text:list xml:id="list229524674" text:style-name="WWNum21">
              <text:list-item>
                <text:p text:style-name="P16">精實營運體系</text:p>
              </text:list-item>
              <text:list-item>
                <text:p text:style-name="P16">敏捷營運機制</text:p>
              </text:list-item>
              <text:list-item>
                <text:p text:style-name="P16">預防及預測維護策略</text:p>
              </text:list-item>
              <text:list-item>
                <text:p text:style-name="P16">監控及數據蒐集系統，例如系統及數據蒐集軟體、企業資源規劃系統、物料資源規劃及專有系統</text:p>
              </text:list-item>
              <text:list-item>
                <text:p text:style-name="P16">統計處理系統，包括六標準差及三標準差系統</text:p>
              </text:list-item>
              <text:list-item>
                <text:p text:style-name="P16">即時化生產系統、看板及其它後拉式操作控制系統</text:p>
              </text:list-item>
              <text:list-item>
                <text:p text:style-name="P16">供給、價值及需求鏈及分析</text:p>
              </text:list-item>
              <text:list-item>
                <text:p text:style-name="P16">執行6S現場管理法</text:p>
              </text:list-item>
              <text:list-item>
                <text:p text:style-name="P16">持續性改善</text:p>
              </text:list-item>
              <text:list-item>
                <text:p text:style-name="P16">突破性改善</text:p>
              </text:list-item>
              <text:list-item>
                <text:p text:style-name="P16">因果圖</text:p>
              </text:list-item>
              <text:list-item>
                <text:p text:style-name="P16">整體設備效率</text:p>
              </text:list-item>
              <text:list-item>
                <text:p text:style-name="P16">縮短作業時間 <text:s/></text:p>
              </text:list-item>
              <text:list-item>
                <text:p text:style-name="P16">內部控制流程圖</text:p>
              </text:list-item>
              <text:list-item>
                <text:p text:style-name="P16">應用5W問題解決</text:p>
              </text:list-item>
              <text:list-item>
                <text:p text:style-name="P16">統計推移圖</text:p>
              </text:list-item>
              <text:list-item>
                <text:p text:style-name="P16">標準程序</text:p>
              </text:list-item>
              <text:list-item>
                <text:p text:style-name="P16">現況</text:p>
              </text:list-item>
            </text:list>
            <text:list xml:id="list164930747905879" text:continue-list="list2735292367" text:style-name="WWNum17">
              <text:list-item>
                <text:p text:style-name="P15">應理解有競爭力的系統及作法，以下列事項列入考慮：</text:p>
              </text:list-item>
            </text:list>
            <text:list xml:id="list1113362264" text:style-name="WWNum22">
              <text:list-item>
                <text:p text:style-name="P17">有競爭力系統及作法實行的階段</text:p>
              </text:list-item>
              <text:list-item>
                <text:p text:style-name="P17">企業規模</text:p>
              </text:list-item>
              <text:list-item>
                <text:p text:style-name="P17">工作組織、文化、規範環境及產業類別</text:p>
              </text:list-item>
            </text:list>
            <text:list xml:id="list164930638976208" text:continue-list="list1847374261" text:style-name="WWNum16">
              <text:list-item>
                <text:p text:style-name="P14">顧客特性/利益</text:p>
              </text:list-item>
            </text:list>
            <text:list xml:id="list164931938811467" text:continue-list="list164930747905879" text:style-name="WWNum17">
              <text:list-item>
                <text:p text:style-name="P15">顧客特性/利益包括：</text:p>
              </text:list-item>
            </text:list>
            <text:list xml:id="list201678131" text:style-name="WWNum31">
              <text:list-item>
                <text:p text:style-name="P18">對顧客可增加價值的產品或服務特性，該種價值可以財務或特性的角度評估</text:p>
              </text:list-item>
            </text:list>
            <text:list xml:id="list164930865430128" text:continue-list="list164931938811467" text:style-name="WWNum17">
              <text:list-item>
                <text:p text:style-name="P15">顧客可能為：</text:p>
              </text:list-item>
            </text:list>
            <text:list xml:id="list2111614447" text:style-name="WWNum32">
              <text:list-item>
                <text:p text:style-name="P19">內部或外部顧客</text:p>
              </text:list-item>
            </text:list>
            <text:list xml:id="list164931387484134" text:continue-list="list164930638976208" text:style-name="WWNum16">
              <text:list-item>
                <text:p text:style-name="P14">績效</text:p>
              </text:list-item>
            </text:list>
            <text:list xml:id="list164931358438744" text:continue-list="list164930865430128" text:style-name="WWNum17">
              <text:list-item>
                <text:p text:style-name="P15">績效可能包括：</text:p>
              </text:list-item>
            </text:list>
            <text:list xml:id="list374332583" text:style-name="WWNum33">
              <text:list-item>
                <text:p text:style-name="P20">工廠產量與符合顧客需求所需的速度相比</text:p>
              </text:list-item>
            </text:list>
            <text:list xml:id="list164931650839464" text:continue-list="list164931387484134" text:style-name="WWNum16">
              <text:list-item>
                <text:p text:style-name="P14">顧客相關目標</text:p>
              </text:list-item>
            </text:list>
            <text:list xml:id="list164932003327869" text:continue-list="list164931358438744" text:style-name="WWNum17">
              <text:list-item>
                <text:p text:style-name="P15">顧客相關目標包括：</text:p>
              </text:list-item>
            </text:list>
            <text:list xml:id="list1939083718" text:style-name="WWNum34">
              <text:list-item>
                <text:p text:style-name="P21">內部設定財務及營運目標，此目標符合顧客特性/利益</text:p>
              </text:list-item>
            </text:list>
            <text:list xml:id="list164932466237701" text:continue-list="list164931650839464" text:style-name="WWNum16">
              <text:list-item>
                <text:p text:style-name="P14">浪費</text:p>
              </text:list-item>
            </text:list>
            <text:list xml:id="list164932676398472" text:continue-list="list164932003327869" text:style-name="WWNum17">
              <text:list-item>
                <text:p text:style-name="P15">浪費包括：</text:p>
              </text:list-item>
            </text:list>
            <text:list xml:id="list4040080339" text:style-name="WWNum37">
              <text:list-item>
                <text:p text:style-name="P22">任何對產品中顧客或組織利益/特性沒有直接幫助的活動</text:p>
              </text:list-item>
            </text:list>
            <text:list xml:id="list164931501058047" text:continue-list="list164932676398472" text:style-name="WWNum17">
              <text:list-item>
                <text:p text:style-name="P15">浪費類別包括：</text:p>
              </text:list-item>
            </text:list>
            <text:list xml:id="list4265567162" text:style-name="WWNum38">
              <text:list-item>
                <text:p text:style-name="P23">過度生產及提早生產</text:p>
              </text:list-item>
              <text:list-item>
                <text:p text:style-name="P23">延誤</text:p>
              </text:list-item>
              <text:list-item>
                <text:p text:style-name="P23">移動及運輸</text:p>
              </text:list-item>
              <text:list-item>
                <text:p text:style-name="P23">不良的流程設計</text:p>
              </text:list-item>
              <text:list-item>
                <text:p text:style-name="P23">庫存</text:p>
              </text:list-item>
              <text:list-item>
                <text:p text:style-name="P23">流程中欠缺效率的績效</text:p>
              </text:list-item>
              <text:list-item>
                <text:p text:style-name="P23">生產瑕疵品</text:p>
              </text:list-item>
            </text:list>
            <text:list xml:id="list164931882938359" text:continue-list="list164931501058047" text:style-name="WWNum17">
              <text:list-item>
                <text:p text:style-name="P15">本單元的浪費可能包括對組織或顧客並未產生任何<text:bookmark text:name="_GoBack"/>利益的活動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phemia" svg:font-family="Euphemia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uphemia1" svg:font-family="Euphemia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fo:font-weight="normal" style:font-weight-asian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14</meta:editing-cycles>
    <meta:print-date>2015-08-03T07:53:00</meta:print-date>
    <meta:creation-date>2017-09-07T02:03:00</meta:creation-date>
    <dc:date>2017-12-15T08:15:00</dc:date>
    <meta:editing-duration>PT1H5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0" meta:word-count="1567" meta:character-count="1699" meta:non-whitespace-character-count="1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