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18in"/>
    </style:style>
    <style:style style:name="TableColumn3" style:family="table-column">
      <style:table-column-properties style:column-width="4.50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4R0466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建立食品加工製程能力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製程研究分析</text:p>
                <text:list text:continue-numbering="true">
                  <text:list-item>
                    <text:p text:style-name="P29">遵循法規及程序，檢核製程的範圍及目的，確認代表性數據，蒐集數據以符合樣本需求。</text:p>
                  </text:list-item>
                  <text:list-item>
                    <text:p text:style-name="P30">檢核製程穩定性及變異範圍，確認製程的目標平均數，計算製程控制參數，彙整相關數據樣本需求。</text:p>
                  </text:list-item>
                  <text:list-item>
                    <text:p text:style-name="P31">依據研究分析結果，產出QC工程圖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產出</text:p>
          </table:table-cell>
          <table:table-cell table:style-name="TableCell35">
            <text:list text:style-name="LFO4" text:continue-numbering="true">
              <text:list-item>
                <text:p text:style-name="P36">QC工程圖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職能內涵</text:p>
            <text:p text:style-name="P40">(K=knowledge知識)</text:p>
          </table:table-cell>
          <table:table-cell table:style-name="TableCell41">
            <text:list text:style-name="LFO4" text:continue-numbering="true">
              <text:list-item>
                <text:p text:style-name="P42">ISO22000相關知識</text:p>
              </text:list-item>
              <text:list-item>
                <text:p text:style-name="P43">品質管理相關知識</text:p>
              </text:list-item>
              <text:list-item>
                <text:p text:style-name="P44">職業安全衛生相關知識</text:p>
              </text:list-item>
              <text:list-item>
                <text:p text:style-name="P45">食品製程相關知識</text:p>
              </text:list-item>
              <text:list-item>
                <text:p text:style-name="P46">•<text:s/>食品安全衛生管理相關知識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LFO4" text:continue-numbering="true">
              <text:list-item>
                <text:p text:style-name="P52">數據蒐集運用</text:p>
              </text:list-item>
              <text:list-item>
                <text:p text:style-name="P53">依標準作業流程執行</text:p>
              </text:list-item>
              <text:list-item>
                <text:p text:style-name="P54">•<text:s/>統計分析應用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說明與補充事項</text:p>
          </table:table-cell>
          <table:table-cell table:style-name="TableCell58">
            <text:p text:style-name="P59">無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33:00Z</meta:creation-date>
    <dc:date>2025-09-18T05:37:00Z</dc: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