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3312in"/>
    </style:style>
    <style:style style:name="Table1" style:family="table" style:master-page-name="MP0">
      <style:table-properties style:width="5.904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name-complex="Times New Roman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3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3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清單段落" style:list-style-name="LFO3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8" style:parent-style-name="清單段落" style:list-style-name="LFO3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9" style:parent-style-name="清單段落" style:list-style-name="LFO3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1" style:parent-style-name="Textbodyuser" style:list-style-name="LFO3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2" style:parent-style-name="清單段落" style:list-style-name="LFO3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3" style:parent-style-name="清單段落" style:list-style-name="LFO3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4" style:parent-style-name="清單段落" style:list-style-name="LFO3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5" style:parent-style-name="清單段落" style:list-style-name="LFO3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6" style:parent-style-name="清單段落" style:list-style-name="LFO3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7" style:parent-style-name="清單段落" style:list-style-name="LFO3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8" style:parent-style-name="Textbodyuser" style:list-style-name="LFO3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9" style:parent-style-name="清單段落" style:list-style-name="LFO3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3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3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3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Textbodyuser" style:list-style-name="LFO3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54" style:parent-style-name="清單段落" style:list-style-name="LFO3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3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3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3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3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Textbodyuser" style:list-style-name="LFO3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60" style:parent-style-name="清單段落" style:list-style-name="LFO3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3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3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3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Textbodyuser" style:list-style-name="LFO3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65" style:parent-style-name="清單段落" style:list-style-name="LFO3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3" style:family="paragraph">
      <style:paragraph-properties fo:text-align="justify" fo:margin-left="0.5909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73" style:parent-style-name="內文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74" style:parent-style-name="內文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75" style:parent-style-name="內文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76" style:parent-style-name="內文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P80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Cell8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2" style:parent-style-name="內文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83" style:parent-style-name="內文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84" style:parent-style-name="內文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85" style:parent-style-name="內文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86" style:parent-style-name="內文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87" style:parent-style-name="內文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88" style:parent-style-name="內文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89" style:parent-style-name="內文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90" style:parent-style-name="內文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P94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Cell9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6" style:parent-style-name="內文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97" style:parent-style-name="內文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98" style:parent-style-name="內文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99" style:parent-style-name="內文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00" style:parent-style-name="內文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01" style:parent-style-name="內文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02" style:parent-style-name="內文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03" style:parent-style-name="內文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04" style:parent-style-name="內文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105" style:parent-style-name="內文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Cell10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text-properties style:font-name="微軟正黑體" style:font-name-asian="微軟正黑體"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PM3R2093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建立及管理鞋廠生產線及作業流程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生產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3" text:continue-numbering="true">
              <text:list-item>
                <text:p text:style-name="P35">規劃及推動生產管理規範</text:p>
                <text:list text:continue-numbering="true">
                  <text:list-item>
                    <text:p text:style-name="P36">依據職業安全衛生相關規範及組織要求，協助主管訂定生產管理規範。</text:p>
                  </text:list-item>
                  <text:list-item>
                    <text:p text:style-name="P37">宣導生產管理規範及6S管理，並建立主管或生產部門成員之職責及標準工作規範。</text:p>
                  </text:list-item>
                  <text:list-item>
                    <text:p text:style-name="P38">依據職業安全衛生相關規範，確保人員選用正確的安全防護設備。</text:p>
                  </text:list-item>
                  <text:list-item>
                    <text:p text:style-name="P39">依生產工作需求，選用適切管理設備。</text:p>
                  </text:list-item>
                  <text:list-item>
                    <text:p text:style-name="P40">依據組織生產管理要求，進行6S管理工作評估。</text:p>
                  </text:list-item>
                </text:list>
              </text:list-item>
              <text:list-item>
                <text:p text:style-name="P41">執行生產流程及標準</text:p>
                <text:list text:continue-numbering="true">
                  <text:list-item>
                    <text:p text:style-name="P42">確認廠務管理人員職責。</text:p>
                  </text:list-item>
                  <text:list-item>
                    <text:p text:style-name="P43">確認人力、生產設備、原物料、模具等生產需求資源。</text:p>
                  </text:list-item>
                  <text:list-item>
                    <text:p text:style-name="P44">確認廠內機械設備、相關人員、原物料與生產流程之管理機制，並依訂單規劃生產流程。</text:p>
                  </text:list-item>
                  <text:list-item>
                    <text:p text:style-name="P45">與生產部門溝通，確認生產流程及成果是否符合生產目標與要求。</text:p>
                  </text:list-item>
                  <text:list-item>
                    <text:p text:style-name="P46">依訂單要求，確認生產流程的品質管理。</text:p>
                  </text:list-item>
                  <text:list-item>
                    <text:p text:style-name="P47">規劃及安排生產資源，以維持最佳生產效率。</text:p>
                  </text:list-item>
                </text:list>
              </text:list-item>
              <text:list-item>
                <text:p text:style-name="P48">管理生產流程</text:p>
                <text:list text:continue-numbering="true">
                  <text:list-item>
                    <text:p text:style-name="P49">管理現場生產流程，並檢查生產流程符合職業安全衛生相關規範、作業規範及生產標準。</text:p>
                  </text:list-item>
                  <text:list-item>
                    <text:p text:style-name="P50">管理生產資源，控制產品良率，確認符合訂單需求及最佳生產效率，並減少開補材料。</text:p>
                  </text:list-item>
                  <text:list-item>
                    <text:p text:style-name="P51">管控生產流程及產品，符合議訂規格及品質目標，記錄生產日報表、品質日報表及機台保養紀錄表，並視需要解決產線作業問題。</text:p>
                  </text:list-item>
                  <text:list-item>
                    <text:p text:style-name="P52">聯繫前、後端相關部門，確保達成生產品質與目標，並定期回報進度。</text:p>
                  </text:list-item>
                </text:list>
              </text:list-item>
              <text:list-item>
                <text:p text:style-name="P53">改善或優化鞋品生產流程</text:p>
                <text:list text:continue-numbering="true">
                  <text:list-item>
                    <text:p text:style-name="P54">確認組織及客戶需求。</text:p>
                  </text:list-item>
                  <text:list-item>
                    <text:p text:style-name="P55">依據生產機具設備及作業人員操作檢查結果，改善或優化生產流程。</text:p>
                  </text:list-item>
                  <text:list-item>
                    <text:p text:style-name="P56">檢查鞋品生產成果與生產目標差異性，並提出改善或優化生產流程建議。</text:p>
                  </text:list-item>
                  <text:list-item>
                    <text:p text:style-name="P57">與組織生產相關人員溝通改善或優化方案，並確認方案對生產流程及成果之影響。</text:p>
                  </text:list-item>
                  <text:list-item>
                    <text:p text:style-name="P58">執行改善或優化方案，檢視達成生產目標的成效，並撰寫提案改善報告。</text:p>
                  </text:list-item>
                </text:list>
              </text:list-item>
              <text:list-item>
                <text:p text:style-name="P59">提供人員技術支援</text:p>
                <text:list text:continue-numbering="true">
                  <text:list-item>
                    <text:p text:style-name="P60">確認工廠作業人員的工作配置，並管理作業人員生產力。</text:p>
                  </text:list-item>
                  <text:list-item>
                    <text:p text:style-name="P61">與技術人員及產線人員溝通，確認操作的訓練需求。</text:p>
                  </text:list-item>
                  <text:list-item>
                    <text:p text:style-name="P62">觀察並蒐集機具設備、生產流程、作業安全等技術性問題。</text:p>
                  </text:list-item>
                  <text:list-item>
                    <text:p text:style-name="P63">規劃及安排作業人員訓練。</text:p>
                  </text:list-item>
                </text:list>
              </text:list-item>
              <text:list-item>
                <text:p text:style-name="P64">管理工作場域文件</text:p>
                <text:list text:continue-numbering="true">
                  <text:list-item>
                    <text:p text:style-name="P65">記錄各產品生產流程，並建檔標準生產規範。</text:p>
                  </text:list-item>
                  <text:list-item>
                    <text:p text:style-name="P66"><text:span text:style-name="T67">歸納分類標準生產規範及建檔管理。</text:span></text:p>
                  </text:list-item>
                </text:list>
              </text:list-item>
            </text:list>
          </table:table-cell>
        </table:table-row>
        <text:soft-page-break/>
        <table:table-row table:style-name="TableRow68">
          <table:table-cell table:style-name="TableCell69">
            <text:p text:style-name="P70">工作產出</text:p>
          </table:table-cell>
          <table:table-cell table:style-name="TableCell71">
            <text:list text:style-name="LFO1" text:continue-numbering="true">
              <text:list-item>
                <text:list>
                  <text:list-item>
                    <text:p text:style-name="P72">生產流程紀錄</text:p>
                  </text:list-item>
                  <text:list-item>
                    <text:p text:style-name="P73">提案改善報告</text:p>
                  </text:list-item>
                  <text:list-item>
                    <text:p text:style-name="P74">機台保養紀錄表</text:p>
                  </text:list-item>
                  <text:list-item>
                    <text:p text:style-name="P75">品質日報表</text:p>
                  </text:list-item>
                  <text:list-item>
                    <text:p text:style-name="P76">生產進度表</text:p>
                  </text:list-item>
                </text:list>
              </text:list-item>
            </text:list>
          </table:table-cell>
        </table:table-row>
        <table:table-row table:style-name="TableRow77">
          <table:table-cell table:style-name="TableCell78">
            <text:p text:style-name="P79">職能內涵</text:p>
            <text:p text:style-name="P80">(K=knowledge知識)</text:p>
          </table:table-cell>
          <table:table-cell table:style-name="TableCell81">
            <text:list text:style-name="LFO1" text:continue-numbering="true">
              <text:list-item>
                <text:list>
                  <text:list-item>
                    <text:p text:style-name="P82">產線配置原則</text:p>
                  </text:list-item>
                  <text:list-item>
                    <text:p text:style-name="P83">職業安全衛生相關規範</text:p>
                  </text:list-item>
                  <text:list-item>
                    <text:p text:style-name="P84">工廠管理</text:p>
                  </text:list-item>
                  <text:list-item>
                    <text:p text:style-name="P85">品質管理</text:p>
                  </text:list-item>
                  <text:list-item>
                    <text:p text:style-name="P86">精實生產流程</text:p>
                  </text:list-item>
                  <text:list-item>
                    <text:p text:style-name="P87">選用安全防護設備</text:p>
                  </text:list-item>
                  <text:list-item>
                    <text:p text:style-name="P88">6S管理定義及注意事項</text:p>
                  </text:list-item>
                  <text:list-item>
                    <text:p text:style-name="P89">鞋品專業術語</text:p>
                  </text:list-item>
                  <text:list-item>
                    <text:p text:style-name="P90">生產管理</text:p>
                  </text:list-item>
                </text:list>
              </text:list-item>
            </text:list>
          </table:table-cell>
        </table:table-row>
        <text:soft-page-break/>
        <table:table-row table:style-name="TableRow91">
          <table:table-cell table:style-name="TableCell92">
            <text:p text:style-name="P93">職能內涵</text:p>
            <text:p text:style-name="P94">(S=skills技能)</text:p>
          </table:table-cell>
          <table:table-cell table:style-name="TableCell95">
            <text:list text:style-name="LFO1" text:continue-numbering="true">
              <text:list-item>
                <text:list>
                  <text:list-item>
                    <text:p text:style-name="P96">統籌管理能力</text:p>
                  </text:list-item>
                  <text:list-item>
                    <text:p text:style-name="P97">生產時程管控能力</text:p>
                  </text:list-item>
                  <text:list-item>
                    <text:p text:style-name="P98">作業現場效率化管理能力</text:p>
                  </text:list-item>
                  <text:list-item>
                    <text:p text:style-name="P99">鞋業術語讀寫能力</text:p>
                  </text:list-item>
                  <text:list-item>
                    <text:p text:style-name="P100">生產管理規範規劃能力</text:p>
                  </text:list-item>
                  <text:list-item>
                    <text:p text:style-name="P101">生產標準規範規劃及建檔能力</text:p>
                  </text:list-item>
                  <text:list-item>
                    <text:p text:style-name="P102">跨部門溝通協調能力</text:p>
                  </text:list-item>
                  <text:list-item>
                    <text:p text:style-name="P103">問題解決能力</text:p>
                  </text:list-item>
                  <text:list-item>
                    <text:p text:style-name="P104">教育訓練規劃能力</text:p>
                  </text:list-item>
                  <text:list-item>
                    <text:p text:style-name="P105">工作規範宣導及推動能力</text:p>
                  </text:list-item>
                </text:list>
              </text:list-item>
            </text:list>
          </table:table-cell>
        </table:table-row>
        <table:table-row table:style-name="TableRow106">
          <table:table-cell table:style-name="TableCell107">
            <text:p text:style-name="P108">說明與補充事項</text:p>
          </table:table-cell>
          <table:table-cell table:style-name="TableCell109">
            <text:p text:style-name="P110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bookmark-start text:name="_Hlk182830166"/><text:bookmark-start text:name="_Hlk182830167"/><text:bookmark-start text:name="_Hlk182831279"/><text:bookmark-start text:name="_Hlk182831280"/><text:bookmark-start text:name="_Hlk182831860"/><text:bookmark-start text:name="_Hlk182831861"/><text:bookmark-start text:name="_Hlk182831969"/><text:bookmark-start text:name="_Hlk182831970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text:bookmark-end text:name="_Hlk182829703"/><text:bookmark-end text:name="_Hlk182829704"/><text:bookmark-end text:name="_Hlk182830166"/><text:bookmark-end text:name="_Hlk182830167"/><text:bookmark-end text:name="_Hlk182831279"/><text:bookmark-end text:name="_Hlk182831280"/><text:bookmark-end text:name="_Hlk182831860"/><text:bookmark-end text:name="_Hlk182831861"/><text:bookmark-end text:name="_Hlk182831969"/><text:bookmark-end text:name="_Hlk18283197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B</meta:initial-creator>
    <dc:creator>莊雅惠</dc:creator>
    <meta:creation-date>2024-11-18T07:52:00Z</meta:creation-date>
    <dc:date>2024-11-18T07:52:00Z</dc:date>
    <meta:print-date>2024-11-18T07:52:00Z</meta:print-date>
    <meta:template xlink:href="Normal" xlink:type="simple"/>
    <meta:editing-cycles>3</meta:editing-cycles>
    <meta:editing-duration>PT0S</meta:editing-duration>
    <meta:document-statistic meta:page-count="3" meta:paragraph-count="2" meta:word-count="168" meta:character-count="1126" meta:row-count="8" meta:non-whitespace-character-count="960"/>
  </office:meta>
</office:document-meta>
</file>