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5cm" style:rel-column-width="18900*"/>
    </style:style>
    <style:style style:name="表格1.B" style:family="table-column">
      <style:table-column-properties style:column-width="11.102cm" style:rel-column-width="4663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3cm" style:rel-width="97%" fo:margin-left="0.199cm" fo:margin-top="0cm" fo:margin-bottom="0cm" table:align="left" style:writing-mode="lr-tb"/>
    </style:style>
    <style:style style:name="表格2.A" style:family="table-column">
      <style:table-column-properties style:column-width="15.44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 style:snap-to-layout-grid="false">
        <style:tab-stops/>
      </style:paragraph-properties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41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7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9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1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7">職能單元代碼</text:span></text:p>
          </table:table-cell>
          <table:table-cell table:style-name="表格1.B1" office:value-type="string">
            <text:p text:style-name="P20">MPM3R0336v2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職能單元名稱</text:span></text:p>
          </table:table-cell>
          <table:table-cell table:style-name="表格1.B2" office:value-type="string">
            <text:p text:style-name="P20">建立並傳達訊息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領域類別</text:span></text:p>
          </table:table-cell>
          <table:table-cell table:style-name="表格1.B3" office:value-type="string">
            <text:p text:style-name="P20">製造／生產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職能單元級別</text:span>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工作任務與行為指標</text:span></text:p>
          </table:table-cell>
          <table:table-cell table:style-name="表格1.B5" office:value-type="string">
            <text:list xml:id="list1463308581" text:style-name="WWNum35">
              <text:list-item>
                <text:p text:style-name="P4"><text:span text:style-name="T7">取得資訊或紀錄</text:span></text:p>
              </text:list-item>
            </text:list>
            <text:list xml:id="list4249707332" text:style-name="WWNum24">
              <text:list-item>
                <text:p text:style-name="P12">確定任務的資訊要求，並取得來自各種<text:span text:style-name="T11">來源</text:span><text:span text:style-name="T9">【註1】</text:span>的相關資訊。</text:p>
              </text:list-item>
              <text:list-item>
                <text:p text:style-name="P12">正確辨識<text:span text:style-name="T11">工作場域用語</text:span><text:span text:style-name="T9">【註2】</text:span>。</text:p>
              </text:list-item>
            </text:list>
            <text:list xml:id="list104347914580699" text:continue-list="list1463308581" text:style-name="WWNum35">
              <text:list-item>
                <text:p text:style-name="P4"><text:span text:style-name="T7">建立並分析資訊</text:span></text:p>
              </text:list-item>
            </text:list>
            <text:list xml:id="list3891595175" text:style-name="WWNum26">
              <text:list-item>
                <text:p text:style-name="P13">按照組織<text:bookmark text:name="_GoBack"/>及工作要求，建立、分析資訊。</text:p>
              </text:list-item>
            </text:list>
            <text:list xml:id="list104347528631778" text:continue-list="list104347914580699" text:style-name="WWNum35">
              <text:list-item>
                <text:p text:style-name="P4"><text:span text:style-name="T7">使用</text:span><text:span text:style-name="T12">既有之職場方法</text:span><text:span text:style-name="T10">【註3】</text:span><text:span text:style-name="T7">，傳達已建立的資訊</text:span></text:p>
              </text:list-item>
            </text:list>
            <text:list xml:id="list3792941009" text:style-name="WWNum28">
              <text:list-item>
                <text:p text:style-name="P5"><text:span text:style-name="T7">使用既有之職場方法傳達資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7">職能內涵</text:span></text:p>
            <text:p text:style-name="P18"><text:span text:style-name="T7">(K=knowledge知識)</text:span></text:p>
          </table:table-cell>
          <table:table-cell table:style-name="表格1.B6" office:value-type="string">
            <text:list xml:id="list4032599061" text:style-name="WWNum36">
              <text:list-item>
                <text:p text:style-name="P6"><text:span text:style-name="T7">職業安全衛生相關規範</text:span></text:p>
              </text:list-item>
              <text:list-item>
                <text:p text:style-name="P6"><text:span text:style-name="T7">建立及工作場域相關作業標準、政策與程序</text:span></text:p>
              </text:list-item>
              <text:list-item>
                <text:p text:style-name="P6"><text:span text:style-name="T7">資訊型態</text:span></text:p>
              </text:list-item>
              <text:list-item>
                <text:p text:style-name="P6"><text:span text:style-name="T7">既有的資訊來源</text:span></text:p>
              </text:list-item>
              <text:list-item>
                <text:p text:style-name="P6"><text:span text:style-name="T7">資訊分析技巧</text:span></text:p>
              </text:list-item>
              <text:list-item>
                <text:p text:style-name="P6"><text:span text:style-name="T7">資訊分類及建立的方法</text:span></text:p>
              </text:list-item>
              <text:list-item>
                <text:p text:style-name="P6"><text:span text:style-name="T7">資訊記錄及傳達的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7">職能內涵</text:span></text:p>
            <text:p text:style-name="P18"><text:span text:style-name="T7">(S=skills技能)</text:span></text:p>
          </table:table-cell>
          <table:table-cell table:style-name="表格1.B7" office:value-type="string">
            <text:list xml:id="list1473744125" text:style-name="WWNum37">
              <text:list-item>
                <text:p text:style-name="P7"><text:span text:style-name="T7">溝通協調能力</text:span></text:p>
              </text:list-item>
              <text:list-item>
                <text:p text:style-name="P7"><text:span text:style-name="T7">職業安全衛生風險管控能力</text:span></text:p>
              </text:list-item>
              <text:list-item>
                <text:p text:style-name="P7"><text:span text:style-name="T7">取得資訊能力</text:span></text:p>
              </text:list-item>
              <text:list-item>
                <text:p text:style-name="P7"><text:span text:style-name="T7">文書處理能力</text:span></text:p>
              </text:list-item>
              <text:list-item>
                <text:p text:style-name="P7"><text:span text:style-name="T7">資訊分析及建立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7">評量設計參考</text:span></text:p>
          </table:table-cell>
          <table:table-cell table:style-name="表格1.B8" office:value-type="string">
            <text:list xml:id="list1149286327" text:style-name="WWNum38">
              <text:list-item>
                <text:p text:style-name="P8"><text:span text:style-name="T7">評量證據</text:span></text:p>
              </text:list-item>
            </text:list>
            <text:list xml:id="list1910554147" text:style-name="WWNum39">
              <text:list-item>
                <text:p text:style-name="P9">能正確辨識工作場域用語。</text:p>
              </text:list-item>
              <text:list-item>
                <text:p text:style-name="P9">能<text:span text:style-name="T7">建立</text:span>並分析資訊。</text:p>
              </text:list-item>
              <text:list-item>
                <text:p text:style-name="P9">能將資訊傳達應用於不同的情境狀況。</text:p>
              </text:list-item>
            </text:list>
            <text:list xml:id="list104347829614681" text:continue-list="list1149286327" text:style-name="WWNum38">
              <text:list-item>
                <text:p text:style-name="P8"><text:span text:style-name="T7">評量情境與資源</text:span></text:p>
              </text:list-item>
            </text:list>
            <text:list xml:id="list3921754327" text:style-name="WWNum40">
              <text:list-item>
                <text:p text:style-name="P10">可在工作現場或適當模擬環境下評量，以反映真實工作情況。</text:p>
              </text:list-item>
              <text:list-item>
                <text:p text:style-name="P10">可透過個人獨立作業或在團隊運作情境下評量。</text:p>
              </text:list-item>
              <text:list-item>
                <text:p text:style-name="P10">相關作業手冊及參考資料。</text:p>
              </text:list-item>
              <text:list-item>
                <text:p text:style-name="P10"><text:soft-page-break/>相關程序規範、標準等先備文件。</text:p>
              </text:list-item>
            </text:list>
            <text:list xml:id="list104348504082386" text:continue-list="list104347829614681" text:style-name="WWNum38">
              <text:list-item>
                <text:p text:style-name="P14">評量方法</text:p>
              </text:list-item>
            </text:list>
            <text:list xml:id="list3097519774" text:style-name="WWNum41">
              <text:list-item>
                <text:p text:style-name="P3"><text:span text:style-name="T7">以書面或口頭提問方式評估受評者對本單元職能內涵之了解</text:span><text:span text:style-name="T8">。</text:span></text:p>
              </text:list-item>
              <text:list-item>
                <text:p text:style-name="P3">評量者提供模擬情境，受評者實際進行個案討論<text:span text:style-name="T8">。</text:span></text:p>
              </text:list-item>
              <text:list-item>
                <text:p text:style-name="P3">直接觀察受評者取得並分析資訊之過程<text:span text:style-name="T8">。</text:span></text:p>
              </text:list-item>
              <text:list-item>
                <text:p text:style-name="P11">可連同其他單元共同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7">說明與補充事項</text:span></text:p>
          </table:table-cell>
          <table:table-cell table:style-name="表格1.B9" office:value-type="string">
            <text:p text:style-name="P2">【註1】來源：如工作指示、規格、標準作業程序、表格、名單、文件、電腦數據、圖畫、草稿圖、圖表、技術手冊或表格和其它相關的參考資料等。</text:p>
            <text:p text:style-name="P2">【註2】工作場域用語：係指針對在工作場域使用的，關於設備、程序、工作區域及工作人員等之用語。</text:p>
            <text:p text:style-name="P2">【註3】既有之職場方法：如既有報告、數據輸入（條碼及簡單的鍵盤使用）、口語及繪圖等。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2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5</meta:editing-cycles>
    <meta:print-date>2015-08-03T07:53:00</meta:print-date>
    <meta:creation-date>2022-08-31T03:00:00</meta:creation-date>
    <dc:date>2022-09-20T01:42:00</dc:date>
    <meta:editing-duration>PT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5" meta:word-count="750" meta:character-count="800" meta:non-whitespace-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