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3833in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建構金屬扣件產線聯網預警機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置產線監測預警平台</text:p>
              </text:list-item>
            </text:list>
            <text:list text:style-name="LFO2" text:continue-numbering="true">
              <text:list-item>
                <text:p text:style-name="P35">感測器、物聯網（IOT）、數據彙整等產線監測聯網分析及預警技術能力的優化。</text:p>
              </text:list-item>
              <text:list-item>
                <text:p text:style-name="P36">在成形機台架設感應裝置，將採集的資訊區分為品質監控、機台監控、與預測警示等系統，建立監測預警平台。</text:p>
              </text:list-item>
            </text:list>
            <text:list text:style-name="LFO1" text:continue-numbering="true">
              <text:list-item>
                <text:p text:style-name="P37">強化產線生產效能</text:p>
              </text:list-item>
            </text:list>
            <text:list text:style-name="LFO3" text:continue-numbering="true">
              <text:list-item>
                <text:p text:style-name="P38">能快速透過數據分析預測，掌握即時生產資訊及不良預測，提升扣件的良品率與生產率。</text:p>
              </text:list-item>
              <text:list-item>
                <text:p text:style-name="P39">運用扣件製程品質可視化技術及成形設計模擬虛實整合技術、監測預警平台，提升接單能力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產線監測預警平台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感測器與檢知器原理</text:p>
                  </text:list-item>
                  <text:list-item>
                    <text:p text:style-name="P51">製程管理概論</text:p>
                  </text:list-item>
                  <text:list-item>
                    <text:p text:style-name="P52">虛實整合技術概論</text:p>
                  </text:list-item>
                  <text:list-item>
                    <text:p text:style-name="P53">數據建置與分析概論</text:p>
                  </text:list-item>
                  <text:list-item>
                    <text:p text:style-name="P54">精密量具與量測</text:p>
                  </text:list-item>
                  <text:list-item>
                    <text:p text:style-name="P55">精實管理概論</text:p>
                  </text:list-item>
                  <text:list-item>
                    <text:p text:style-name="P56">預測分析與數據分析原理</text:p>
                  </text:list-item>
                  <text:list-item>
                    <text:p text:style-name="P57">品質管理概論</text:p>
                  </text:list-item>
                  <text:list-item>
                    <text:p text:style-name="P58">物聯網概論</text:p>
                  </text:list-item>
                  <text:list-item>
                    <text:p text:style-name="P59">預測與數據分析原理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數據分析與運用</text:p>
                  </text:list-item>
                  <text:list-item>
                    <text:p text:style-name="P66">問題分析與解決</text:p>
                  </text:list-item>
                  <text:list-item>
                    <text:p text:style-name="P67">虛實整合技術應用實務</text:p>
                  </text:list-item>
                  <text:list-item>
                    <text:p text:style-name="P68">訂定生產作業流程及相關規範</text:p>
                  </text:list-item>
                  <text:list-item>
                    <text:p text:style-name="P69">精實管理實務</text:p>
                  </text:list-item>
                  <text:list-item>
                    <text:p text:style-name="P70">系統規劃技能</text:p>
                  </text:list-item>
                  <text:list-item>
                    <text:p text:style-name="P71">策略規劃實務</text:p>
                  </text:list-item>
                  <text:list-item>
                    <text:p text:style-name="P72">製程品質管控能力</text:p>
                  </text:list-item>
                </text:list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7:00Z</meta:creation-date>
    <dc:date>2024-12-08T16:07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