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 style:master-page-name="MP0">
      <style:table-properties style:width="15.833cm" fo:margin-left="-0.009cm" style:page-number="auto" table:align="left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62cm" style:rel-width="99%" table:align="center"/>
    </style:style>
    <style:style style:name="表格2.A" style:family="table-column">
      <style:table-column-properties style:column-width="15.762cm" style:rel-column-width="8937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break-before="page" style:snap-to-layout-grid="fals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line-height="0.706cm" style:snap-to-layout-grid="false"/>
      <style:text-properties style:font-name="微軟正黑體" style:font-name-asian="微軟正黑體" style:font-size-complex="12pt"/>
    </style:style>
    <style:style style:name="P4" style:family="paragraph" style:parent-style-name="Text_20_body">
      <style:paragraph-properties fo:margin-left="1.693cm" fo:margin-right="0cm" fo:line-height="0.706cm" fo:text-indent="-1.693cm" style:auto-text-indent="false" style:vertical-align="baselin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line-height="0.706cm" style:snap-to-layout-grid="false"/>
      <style:text-properties style:font-name="微軟正黑體" fo:letter-spacing="-0.018cm" style:letter-kerning="true" style:font-name-asian="微軟正黑體" style:font-size-complex="12pt"/>
    </style:style>
    <style:style style:name="P7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</style:style>
    <style:style style:name="P10" style:family="paragraph" style:parent-style-name="清單段落1" style:list-style-name="L8">
      <style:paragraph-properties fo:line-height="0.706cm" style:snap-to-layout-grid="false"/>
      <style:text-properties style:font-name="微軟正黑體" fo:font-size="12pt" style:font-name-asian="微軟正黑體" style:font-size-asian="12pt" style:font-size-complex="12pt"/>
    </style:style>
    <style:style style:name="P11" style:family="paragraph" style:parent-style-name="清單段落1" style:list-style-name="L9">
      <style:paragraph-properties fo:line-height="0.706cm" style:snap-to-layout-grid="false"/>
      <style:text-properties style:font-name="微軟正黑體" fo:font-size="12pt" style:font-name-asian="微軟正黑體" style:font-size-asian="12pt" style:font-size-complex="12pt"/>
    </style:style>
    <style:style style:name="P12" style:family="paragraph" style:parent-style-name="清單段落1" style:list-style-name="L10">
      <style:paragraph-properties fo:line-height="0.706cm" style:snap-to-layout-grid="false"/>
      <style:text-properties style:font-name="微軟正黑體" fo:font-size="12pt" style:font-name-asian="微軟正黑體" style:font-size-asian="12pt" style:font-size-complex="12pt"/>
    </style:style>
    <style:style style:name="P13" style:family="paragraph" style:parent-style-name="清單段落1" style:list-style-name="L11">
      <style:paragraph-properties fo:margin-left="1.499cm" fo:margin-right="0cm" fo:line-height="0.706cm" fo:text-indent="-0.651cm" style:auto-text-indent="fals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4" style:family="paragraph" style:parent-style-name="清單段落1" style:list-style-name="L1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5" style:family="paragraph" style:parent-style-name="清單段落1" style:list-style-name="L1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6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7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fo:font-size="12pt" style:font-name-asian="微軟正黑體" style:font-size-asian="12pt" style:font-size-complex="12pt"/>
    </style:style>
    <style:style style:name="P18" style:family="paragraph" style:parent-style-name="清單段落1">
      <style:paragraph-properties fo:margin-left="0cm" fo:margin-right="0cm" fo:line-height="0.706cm" fo:text-indent="0cm" style:auto-text-indent="fals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9" style:family="paragraph" style:parent-style-name="清單段落1" style:list-style-name="L5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0" style:family="paragraph" style:parent-style-name="清單段落1" style:list-style-name="L6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清單段落1" style:list-style-name="L7">
      <style:paragraph-properties fo:margin-left="1.499cm" fo:margin-right="0cm" fo:line-height="0.706cm" fo:text-indent="-0.651cm" style:auto-text-indent="false" style:vertical-align="baseline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清單段落1" style:list-style-name="L1">
      <style:paragraph-properties fo:line-height="0.706cm" style:snap-to-layout-grid="false"/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清單段落1" style:list-style-name="L4">
      <style:paragraph-properties fo:line-height="0.706cm" style:snap-to-layout-grid="false"/>
      <style:text-properties style:font-name="微軟正黑體" fo:font-size="12pt" style:font-name-asian="微軟正黑體" style:font-size-asian="12pt" style:font-size-complex="12pt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2pt" style:font-size-asian="12pt" style:font-size-complex="12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style:font-name-asian="微軟正黑體" style:language-asian="zh" style:country-asian="CN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6" style:family="text">
      <style:text-properties style:text-position="super 67%" style:font-name="微軟正黑體" style:font-name-asian="微軟正黑體" style:font-size-complex="12pt"/>
    </style:style>
    <style:style style:name="T7" style:family="text">
      <style:text-properties style:text-position="super 67%" style:font-size-complex="12pt"/>
    </style:style>
    <style:style style:name="T8" style:family="text">
      <style:text-properties style:text-position="super 67%" style:font-name="微軟正黑體" style:font-name-asian="微軟正黑體"/>
    </style:style>
    <style:style style:name="T9" style:family="text">
      <style:text-properties style:text-position="super 67%" style:font-name="微軟正黑體" style:font-name-asian="微軟正黑體" style:font-size-complex="12pt"/>
    </style:style>
    <style:style style:name="T10" style:family="text">
      <style:text-properties style:text-position="super 67%" style:font-name="微軟正黑體" fo:font-size="12pt" style:font-name-asian="微軟正黑體" style:font-size-asian="12pt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3" style:family="text">
      <style:text-properties style:font-name="微軟正黑體" style:font-name-asian="微軟正黑體"/>
    </style:style>
    <style:style style:name="T14" style:family="text">
      <style:text-properties style:font-name="微軟正黑體" style:font-name-asian="微軟正黑體" style:font-size-complex="12pt"/>
    </style:style>
    <style:style style:name="T1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7" style:family="text">
      <style:text-properties style:font-name="微軟正黑體" fo:font-size="12pt" style:font-name-asian="微軟正黑體" style:font-size-asian="12pt" style:font-size-complex="12pt"/>
    </style:style>
    <style:style style:name="T18" style:family="text">
      <style:text-properties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 text:start-value="3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5">
      <text:list-level-style-number text:level="1" text:style-name="WW_5f_CharLFO19LVL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20LVL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21LVL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9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10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704996541056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8"><text:span text:style-name="預設段落字型"><text:span text:style-name="T3">MPM3R0629</text:span></text:span><text:span text:style-name="預設段落字型"><text:span text:style-name="T4">v</text:span></text:span><text:span text:style-name="預設段落字型"><text:span text:style-name="T3">2</text:span></text:span></text:p>
          </table:table-cell>
        </table:table-row>
        <table:table-row table:style-name="TableLine2704996548672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工作風險評估</text:p>
          </table:table-cell>
        </table:table-row>
        <table:table-row table:style-name="TableLine2704996538064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TableLine2704996541872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TableLine2704996540240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999788728" text:style-name="L1">
              <text:list-item>
                <text:p text:style-name="P22">辨識危害與潛在的可操作性問題</text:p>
              </text:list-item>
            </text:list>
            <text:list xml:id="list3398464741" text:style-name="L2">
              <text:list-item>
                <text:p text:style-name="P16">建置生產機構中有關機器、設備、作業、產品與材料等和每日工作程序相關的系統描述。</text:p>
              </text:list-item>
              <text:list-item>
                <text:p text:style-name="P9"><text:span text:style-name="預設段落字型"><text:span text:style-name="T1">建置查核清單，包含與系統相關的</text:span></text:span><text:span text:style-name="預設段落字型"><text:span text:style-name="T18">製程參數</text:span></text:span><text:span text:style-name="預設段落字型"><text:span text:style-name="T10">【註1】</text:span></text:span><text:span text:style-name="預設段落字型"><text:span text:style-name="T1">（主要關鍵字）和引導詞（次要關鍵字）清單。</text:span></text:span></text:p>
              </text:list-item>
              <text:list-item>
                <text:p text:style-name="P9"><text:span text:style-name="預設段落字型"><text:span text:style-name="T1">使用已建置的系統描述與查核清單，辨識</text:span></text:span><text:span text:style-name="預設段落字型"><text:span text:style-name="T18">危害</text:span></text:span><text:span text:style-name="預設段落字型"><text:span text:style-name="T10">【註2】</text:span></text:span><text:span text:style-name="預設段落字型"><text:span text:style-name="T1">、既有控制措施、潛在的可操作性問題或控制措施故障造成的安全</text:span></text:span><text:span text:style-name="預設段落字型"><text:span text:style-name="T18">問題</text:span></text:span><text:span text:style-name="預設段落字型"><text:span text:style-name="T10">【註3】</text:span></text:span><text:span text:style-name="預設段落字型"><text:span text:style-name="T1">。</text:span></text:span></text:p>
              </text:list-item>
            </text:list>
            <text:p text:style-name="P18">二、評估風險的衝擊並決定替代策略</text:p>
            <text:list xml:id="list789782130" text:style-name="L3">
              <text:list-item>
                <text:p text:style-name="P17">篩選可能發生的製程偏差原因，並說明造成衝擊的結果。</text:p>
              </text:list-item>
              <text:list-item>
                <text:p text:style-name="P17">依據可執行之能力及權責範圍，針對每個製程偏差決定替代的行動策略。</text:p>
              </text:list-item>
              <text:list-item>
                <text:p text:style-name="P17">依照被分配的任務、能力程度與責任範圍，審核、釐清或分析風險資訊，以決定風險資訊的相關性和可信賴性。</text:p>
              </text:list-item>
            </text:list>
            <text:list xml:id="list3896112765" text:style-name="L4">
              <text:list-item>
                <text:p text:style-name="P23">依照風險管理計畫中的風險準則評估風險資訊</text:p>
              </text:list-item>
            </text:list>
            <text:list xml:id="list3478029469" text:style-name="L5">
              <text:list-item>
                <text:list>
                  <text:list-item>
                    <text:p text:style-name="P19">依照風險準則，查核過去期間的變化。</text:p>
                  </text:list-item>
                  <text:list-item>
                    <text:p text:style-name="P19">將風險資訊與風險準則和操作程序對照，以評估風險的接受度。</text:p>
                  </text:list-item>
                  <text:list-item>
                    <text:p text:style-name="P19">與其他內部部門進行聯繫，以評估對企業的衝擊。</text:p>
                  </text:list-item>
                  <text:list-item>
                    <text:p text:style-name="P19">根據組織政策和程序，將風險評估結果書面化。</text:p>
                  </text:list-item>
                </text:list>
              </text:list-item>
            </text:list>
            <text:list xml:id="list150301678567081" text:continue-list="list3896112765" text:style-name="L4">
              <text:list-item>
                <text:p text:style-name="P23">發展風險評估清冊</text:p>
              </text:list-item>
            </text:list>
            <text:list xml:id="list3722533902" text:style-name="L6">
              <text:list-item>
                <text:list>
                  <text:list-item>
                    <text:p text:style-name="P20">針對每個評估案，發展風險評估表，包含系統的操作偏差、偏差生成的原因與後果、控制措施和改善行動等。</text:p>
                  </text:list-item>
                  <text:list-item>
                    <text:p text:style-name="P20">為所需執行的控制措施發展行動計畫，包含所有操作程序的變更。</text:p>
                  </text:list-item>
                  <text:list-item>
                    <text:p text:style-name="P20">透過諮詢相關或不同的工作團隊，以建立或檢視操作程序之合適性。</text:p>
                  </text:list-item>
                  <text:list-item>
                    <text:p text:style-name="P20">通知相關的工作團隊有關其責任範圍內的所有變更<text:soft-page-break/>及執行操作程序的變更。</text:p>
                  </text:list-item>
                  <text:list-item>
                    <text:p text:style-name="P20">監控所採取控制措施的有效性，包含操作程序修訂的有效性。</text:p>
                  </text:list-item>
                </text:list>
              </text:list-item>
            </text:list>
            <text:list xml:id="list150302043461198" text:continue-list="list150301678567081" text:style-name="L4">
              <text:list-item>
                <text:p text:style-name="P23">危害辨識與風險評估</text:p>
              </text:list-item>
            </text:list>
            <text:list xml:id="list1702952967" text:style-name="L7">
              <text:list-item>
                <text:list>
                  <text:list-item>
                    <text:p text:style-name="P21">確認並發展例行的危害辨識、評估和風險控制的程序。</text:p>
                  </text:list-item>
                  <text:list-item>
                    <text:p text:style-name="P21">針對工作場所的任何變更，在計畫初期設計與評估階段時，註明所有辨認出的危害，以確保後續所提出的改善變更不會產生新的危害。</text:p>
                  </text:list-item>
                  <text:list-item>
                    <text:p text:style-name="P21">依據控制層次邏輯，發展建立如何選擇與執行風險控制措施的程序並加以維持。</text:p>
                  </text:list-item>
                  <text:list-item>
                    <text:p text:style-name="P21">依據控制層次邏輯與所屬責任範圍，確認現有風險控制措施的不足，迅速提供資源以利新措施的執行。</text:p>
                  </text:list-item>
                </text:list>
              </text:list-item>
            </text:list>
          </table:table-cell>
        </table:table-row>
        <table:table-row table:style-name="TableLine2704996544048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18">一、查核清單</text:p>
            <text:p text:style-name="P18">二、風險評估清冊</text:p>
          </table:table-cell>
        </table:table-row>
        <table:table-row table:style-name="TableLine2704996533984">
          <table:table-cell table:style-name="表格1.A1" office:value-type="string">
            <text:p text:style-name="P3">職能內涵</text:p>
            <text:p text:style-name="P6">(K=knowledge知識)</text:p>
          </table:table-cell>
          <table:table-cell table:style-name="表格1.B7" office:value-type="string">
            <text:list xml:id="list866139726" text:style-name="L8">
              <text:list-item>
                <text:p text:style-name="P10">危害辨識與危害控制相關知識</text:p>
              </text:list-item>
              <text:list-item>
                <text:p text:style-name="P10">風險管理概論</text:p>
              </text:list-item>
              <text:list-item>
                <text:p text:style-name="P10">失效模式的模型與評估方法</text:p>
              </text:list-item>
              <text:list-item>
                <text:p text:style-name="P10">可稽核、可重複、可驗證與可共用之項目</text:p>
              </text:list-item>
              <text:list-item>
                <text:p text:style-name="P10">特定生命週期階段適合之分析系統</text:p>
              </text:list-item>
              <text:list-item>
                <text:p text:style-name="P10">質化與量化資料中的有效結果</text:p>
              </text:list-item>
              <text:list-item>
                <text:p text:style-name="P10">合理的技術性基礎</text:p>
              </text:list-item>
              <text:list-item>
                <text:p text:style-name="P10">量化風險評估相關知識</text:p>
              </text:list-item>
              <text:list-item>
                <text:p text:style-name="P10">職業安全衛生相關法規</text:p>
              </text:list-item>
              <text:list-item>
                <text:p text:style-name="P10">語言，讀寫與計算要求</text:p>
              </text:list-item>
            </text:list>
          </table:table-cell>
        </table:table-row>
        <table:table-row table:style-name="TableLine2704996542688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3629544808" text:style-name="L9">
              <text:list-item>
                <text:p text:style-name="P11">危害與可操作性及其他分析方法之運用能力</text:p>
              </text:list-item>
              <text:list-item>
                <text:p text:style-name="P11">製作風險評估與分析相關報告所需之讀寫能力</text:p>
              </text:list-item>
              <text:list-item>
                <text:p text:style-name="P11">可闡述工廠製造生產流程的描述與繪圖能力</text:p>
              </text:list-item>
              <text:list-item>
                <text:p text:style-name="P11">解釋危害和機率數據等資料並決定風險概況之計算能力</text:p>
              </text:list-item>
            </text:list>
          </table:table-cell>
        </table:table-row>
        <table:table-row table:style-name="TableLine2704996534528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2041564712" text:style-name="L10">
              <text:list-item>
                <text:p text:style-name="P12">評量證據</text:p>
              </text:list-item>
            </text:list>
            <text:list xml:id="list2725766949" text:style-name="L11">
              <text:list-item>
                <text:p text:style-name="P13">能了解工作場所系統和關鍵程序的重要性。</text:p>
              </text:list-item>
              <text:list-item>
                <text:p text:style-name="P13">能運用與工作場所程序相關的工作知識。</text:p>
              </text:list-item>
              <text:list-item>
                <text:p text:style-name="P13">能具備本單元所需之知識與技能。</text:p>
              </text:list-item>
            </text:list>
            <text:list xml:id="list150301284706978" text:continue-list="list2041564712" text:style-name="L10">
              <text:list-item>
                <text:p text:style-name="P12">評量情境與資源</text:p>
              </text:list-item>
            </text:list>
            <text:list xml:id="list739490434" text:style-name="L12">
              <text:list-item>
                <text:p text:style-name="P14"><text:soft-page-break/>取得生產工廠或設備以供合適且實際的模擬。</text:p>
              </text:list-item>
              <text:list-item>
                <text:p text:style-name="P14">需提供合適的學習或評量支援。</text:p>
              </text:list-item>
            </text:list>
            <text:list xml:id="list150301720144379" text:continue-list="list150301284706978" text:style-name="L10">
              <text:list-item>
                <text:p text:style-name="P12">評量方法</text:p>
              </text:list-item>
            </text:list>
            <text:list xml:id="list2564670650" text:style-name="L13">
              <text:list-item>
                <text:p text:style-name="P15">評量者提供模擬情境，觀察受評者評估工作風險之過程。</text:p>
              </text:list-item>
              <text:list-item>
                <text:p text:style-name="P15">書面或口頭評量本單元相關知識。</text:p>
              </text:list-item>
              <text:list-item>
                <text:p text:style-name="P15">評量者設計情境題庫，評估受評者之問題處理能力。</text:p>
              </text:list-item>
              <text:list-item>
                <text:p text:style-name="P15">評估受評者所提交的證據作品集。</text:p>
              </text:list-item>
              <text:list-item>
                <text:p text:style-name="P15">個案研究或討論。</text:p>
              </text:list-item>
            </text:list>
          </table:table-cell>
        </table:table-row>
        <table:table-row table:style-name="TableLine2704996535344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4">【註1】製程參數：與系統相關特定製程參數如流量、溫度、壓力等。</text:p>
            <text:p text:style-name="P4">【註2】危害：如處理化學物質和危害物質、化學物質和危害物質洩露、壓縮氣體和液體、搬動機器、處理材料、在高處，在局限空間，或鄰近熱源、噪音、粉塵或蒸氣的環境工作、火災和爆炸等。</text:p>
            <text:p text:style-name="P4">【註3】問題：典型製造生產流程與產品之問題如可能造成受傷的事件、火災，爆炸、化學物質洩漏、炸彈恐怖事件等。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TableLine2704996548128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name-complex="DejaVu Sans" style:font-family-complex="'DejaVu Sans'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項目符號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0.35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1" style:display-name="項目符號 3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51" style:display-name="清單號碼 51" style:family="paragraph" style:parent-style-name="項目符號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30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5" style:display-name="項目符號 5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1" style:display-name="清單號碼 21" style:family="paragraph" style:parent-style-name="項目符號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清單號碼_20_41" style:display-name="清單號碼 41" style:family="paragraph" style:parent-style-name="項目符號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-0.139cm"/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項目符號_20_4" style:display-name="項目符號 4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DejaVu Sans" style:font-family-complex="'DejaVu Sans'" style:font-family-generic-complex="swiss" style:font-pitch-complex="variable" style:font-size-complex="18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asian="DengXian" style:font-family-asian="DengXian" style:font-family-generic-asian="system" style:font-pitch-asian="variable"/>
    </style:style>
    <style:style style:name="WW_5f_CharLFO14LVL1" style:display-name="WW_CharLFO14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15LVL1" style:display-name="WW_CharLFO15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16LVL1" style:display-name="WW_CharLFO16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17LVL1" style:display-name="WW_CharLFO17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18LVL1" style:display-name="WW_CharLFO18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19LVL1" style:display-name="WW_CharLFO19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20LVL1" style:display-name="WW_CharLFO20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21LVL1" style:display-name="WW_CharLFO21LVL1" style:family="text">
      <style:text-properties style:font-name="DengXian" fo:font-family="DengXian" style:font-family-generic="system" style:font-pitch="variable" style:font-name-asian="DengXian" style:font-family-asian="DengXian" style:font-family-generic-asian="system" style:font-pitch-asian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2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hwchen</meta:initial-creator>
    <meta:creation-date>2023-12-09T04:49:00Z</meta:creation-date>
    <dc:date>2023-12-09T15:02:59.926000000</dc:date>
    <meta:print-date>2015-08-02T23:53:00Z</meta:print-date>
    <meta:editing-cycles>3</meta:editing-cycles>
    <meta:editing-duration>PT1M1S</meta:editing-duration>
    <meta:document-statistic meta:table-count="2" meta:image-count="0" meta:object-count="0" meta:page-count="3" meta:paragraph-count="75" meta:word-count="1473" meta:character-count="1534" meta:non-whitespace-character-count="1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