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List_20_Paragraph" style:list-style-name="WWNum8"/>
    <style:style style:name="P4" style:family="paragraph" style:parent-style-name="List_20_Paragraph" style:list-style-name="WWNum9"/>
    <style:style style:name="P5" style:family="paragraph" style:parent-style-name="List_20_Paragraph" style:list-style-name="WWNum10"/>
    <style:style style:name="P6" style:family="paragraph" style:parent-style-name="List_20_Paragraph" style:list-style-name="WWNum11"/>
    <style:style style:name="P7" style:family="paragraph" style:parent-style-name="List_20_Paragraph" style:list-style-name="WWNum12"/>
    <style:style style:name="P8" style:family="paragraph" style:parent-style-name="List_20_Paragraph" style:list-style-name="WWNum13"/>
    <style:style style:name="P9" style:family="paragraph" style:parent-style-name="List_20_Paragraph" style:list-style-name="WWNum14"/>
    <style:style style:name="P10" style:family="paragraph" style:parent-style-name="List_20_Paragraph" style:list-style-name="WWNum15"/>
    <style:style style:name="P11" style:family="paragraph" style:parent-style-name="List_20_Paragraph" style:list-style-name="WWNum16"/>
    <style:style style:name="P12" style:family="paragraph" style:parent-style-name="List_20_Paragraph" style:list-style-name="WWNum17"/>
    <style:style style:name="P13" style:family="paragraph" style:parent-style-name="List_20_Paragraph" style:list-style-name="WWNum18"/>
    <style:style style:name="P14" style:family="paragraph" style:parent-style-name="List_20_Paragraph" style:list-style-name="WWNum6"/>
    <style:style style:name="P15" style:family="paragraph" style:parent-style-name="List_20_Paragraph" style:list-style-name="WWNum19"/>
    <style:style style:name="P16" style:family="paragraph" style:parent-style-name="List_20_Paragraph" style:list-style-name="WWNum20"/>
    <style:style style:name="P17" style:family="paragraph" style:parent-style-name="List_20_Paragraph" style:list-style-name="WWNum7"/>
    <style:style style:name="P18" style:family="paragraph" style:parent-style-name="List_20_Paragraph" style:list-style-name="WWNum21"/>
    <style:style style:name="P19" style:family="paragraph" style:parent-style-name="List_20_Paragraph" style:list-style-name="WWNum22"/>
    <style:style style:name="P20" style:family="paragraph" style:parent-style-name="List_20_Paragraph" style:list-style-name="WWNum23"/>
    <style:style style:name="P21" style:family="paragraph" style:parent-style-name="List_20_Paragraph" style:list-style-name="WWNum24"/>
    <style:style style:name="P22" style:family="paragraph" style:parent-style-name="List_20_Paragraph" style:list-style-name="WWNum25"/>
    <style:style style:name="P23" style:family="paragraph" style:parent-style-name="List_20_Paragraph" style:list-style-name="WWNum26"/>
    <style:style style:name="P24" style:family="paragraph" style:parent-style-name="List_20_Paragraph" style:list-style-name="WWNum27"/>
    <style:style style:name="P25" style:family="paragraph" style:parent-style-name="Header">
      <style:text-properties fo:font-size="12pt" fo:font-weight="bold" style:font-size-asian="12pt" style:font-weight-asian="bold" style:font-size-complex="12pt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MPM3R1123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尋找時尚設計製作的原料和資源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943698542" text:style-name="WWNum8">
              <text:list-item>
                <text:p text:style-name="P3">判定生產所需的原料和資源</text:p>
              </text:list-item>
            </text:list>
            <text:list xml:id="list2023443047" text:style-name="WWNum9">
              <text:list-item>
                <text:p text:style-name="P4">判定並研究不同布料種類的供應商/合約商【註1】</text:p>
              </text:list-item>
              <text:list-item>
                <text:p text:style-name="P4">判定生產所需的裝飾配件【註2】</text:p>
              </text:list-item>
              <text:list-item>
                <text:p text:style-name="P4">判定生產所需的服務【註3】</text:p>
              </text:list-item>
              <text:list-item>
                <text:p text:style-name="P4">判定不同布料和資源的用途和規格【註4】</text:p>
              </text:list-item>
            </text:list>
            <text:list xml:id="list170419408234014" text:continue-list="list943698542" text:style-name="WWNum8">
              <text:list-item>
                <text:p text:style-name="P3">判定可在我國取得的原料和資源</text:p>
              </text:list-item>
            </text:list>
            <text:list xml:id="list2497233122" text:style-name="WWNum10">
              <text:list-item>
                <text:p text:style-name="P5">尋找我國的時尚業供應商/合約商【註5】</text:p>
              </text:list-item>
              <text:list-item>
                <text:p text:style-name="P5">判定並比較可自不同的供應商/合約商取得的原料和服務</text:p>
              </text:list-item>
              <text:list-item>
                <text:p text:style-name="P5">確認既有供應商/合約商的最低訂單要求</text:p>
              </text:list-item>
            </text:list>
            <text:list xml:id="list170419479262072" text:continue-list="list170419408234014" text:style-name="WWNum8">
              <text:list-item>
                <text:p text:style-name="P3">判定海外可取得的原料和資源</text:p>
              </text:list-item>
            </text:list>
            <text:list xml:id="list1471730106" text:style-name="WWNum11">
              <text:list-item>
                <text:p text:style-name="P6">尋找海外的時尚業供應商/合約商</text:p>
              </text:list-item>
              <text:list-item>
                <text:p text:style-name="P6">判定並比較可自不同的供應商/合約商取得的原料和服務</text:p>
              </text:list-item>
              <text:list-item>
                <text:p text:style-name="P6">確認海外採購的成本和降低成本的機制</text:p>
              </text:list-item>
            </text:list>
            <text:list xml:id="list170419793752441" text:continue-list="list170419479262072" text:style-name="WWNum8">
              <text:list-item>
                <text:p text:style-name="P3">確認交貨時間和付款條件</text:p>
              </text:list-item>
            </text:list>
            <text:list xml:id="list3122507607" text:style-name="WWNum12">
              <text:list-item>
                <text:p text:style-name="P7">確認並比較不同供應商/合約商所需的交貨時間</text:p>
              </text:list-item>
              <text:list-item>
                <text:p text:style-name="P7">調查並比較供應商/合約商符合交期要求的能力</text:p>
              </text:list-item>
              <text:list-item>
                <text:p text:style-name="P7">確認並比較供應商/合約商提供的付款選項</text:p>
              </text:list-item>
              <text:list-item>
                <text:p text:style-name="P7">判定並比較供應商/合約商符合品質要求的能力</text:p>
              </text:list-item>
            </text:list>
            <text:list xml:id="list170419872695313" text:continue-list="list170419793752441" text:style-name="WWNum8">
              <text:list-item>
                <text:p text:style-name="P3">判定採購原料和資源的成本</text:p>
              </text:list-item>
            </text:list>
            <text:list xml:id="list3377623354" text:style-name="WWNum13">
              <text:list-item>
                <text:p text:style-name="P8">判定成本，包括採購的隱藏成本【註6】</text:p>
              </text:list-item>
              <text:list-item>
                <text:p text:style-name="P8">比較當地供應商與海外供應商、合約商或製造商的直接採購成本</text:p>
              </text:list-item>
            </text:list>
            <text:list xml:id="list170420418918528" text:continue-list="list170419872695313" text:style-name="WWNum8">
              <text:list-item>
                <text:p text:style-name="P3">判定運輸選項</text:p>
              </text:list-item>
            </text:list>
            <text:list xml:id="list1477508984" text:style-name="WWNum14">
              <text:list-item>
                <text:p text:style-name="P9">判定並比較最適用於時尚業的運輸和裝貨選項</text:p>
              </text:list-item>
              <text:list-item>
                <text:p text:style-name="P9">識別運輸業者和報關行的角色</text:p>
              </text:list-item>
            </text:list>
            <text:list xml:id="list170420509331515" text:continue-list="list170420418918528" text:style-name="WWNum8">
              <text:list-item>
                <text:p text:style-name="P3">選擇與尋找原料和資源</text:p>
              </text:list-item>
            </text:list>
            <text:list xml:id="list1279377775" text:style-name="WWNum15">
              <text:list-item>
                <text:p text:style-name="P10">根據所需規格比較來源</text:p>
              </text:list-item>
              <text:list-item>
                <text:p text:style-name="P10">根據符合所需規格之能力選擇來源</text:p>
              </text:list-item>
              <text:list-item>
                <text:p text:style-name="P10">下訂單並進行監控</text:p>
              </text:list-item>
              <text:list-item>
                <text:p text:style-name="P10">確認訂單被接受</text:p>
              </text:list-item>
              <text:list-item>
                <text:p text:style-name="P10">完成文件紀錄</text:p>
              </text:list-item>
            </text:list>
            <text:list xml:id="list170420580781589" text:continue-list="list170420509331515" text:style-name="WWNum8">
              <text:list-item>
                <text:p text:style-name="P3">遵循品質程序</text:p>
              </text:list-item>
            </text:list>
            <text:list xml:id="list1787997027" text:style-name="WWNum16">
              <text:list-item>
                <text:p text:style-name="P11">判定用於時尚業的商品和服務品質標準</text:p>
              </text:list-item>
              <text:list-item>
                <text:p text:style-name="P11">制定收貨和驗貨的共同協定</text:p>
              </text:list-item>
              <text:list-item>
                <text:p text:style-name="P11">進行流程的持續改善</text:p>
              </text:list-item>
              <text:list-item>
                <text:p text:style-name="P11">完成文件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6" office:value-type="string">
            <text:list xml:id="list376110552" text:style-name="WWNum17">
              <text:list-item>
                <text:p text:style-name="P12">原料、資源和供應商的資訊來源</text:p>
              </text:list-item>
              <text:list-item>
                <text:p text:style-name="P12">比較的標準</text:p>
              </text:list-item>
              <text:list-item>
                <text:p text:style-name="P12">採購和收貨的工作場域實務和程序</text:p>
              </text:list-item>
              <text:list-item>
                <text:p text:style-name="P12">職業安全衛生實務規範，包括危害識別與控管措施【註1】</text:p>
              </text:list-item>
              <text:list-item>
                <text:p text:style-name="P12">品質實務規範</text:p>
              </text:list-item>
              <text:list-item>
                <text:p text:style-name="P12">工作場域實務規範</text:p>
              </text:list-item>
              <text:list-item>
                <text:p text:style-name="P12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728322251" text:style-name="WWNum18">
              <text:list-item>
                <text:p text:style-name="P13">使用電腦進行網際網路資源搜尋</text:p>
              </text:list-item>
              <text:list-item>
                <text:p text:style-name="P13">比較所發現的資訊</text:p>
              </text:list-item>
              <text:list-item>
                <text:p text:style-name="P13">與供應商溝通</text:p>
              </text:list-item>
              <text:list-item>
                <text:p text:style-name="P13">閱讀、解釋並遵循工作規定、標準作業程序、工作指示和其他的參考資料</text:p>
              </text:list-item>
              <text:list-item>
                <text:p text:style-name="P13">維護正確的紀錄內容</text:p>
              </text:list-item>
              <text:list-item>
                <text:p text:style-name="P13">在工作場域內溝通</text:p>
              </text:list-item>
              <text:list-item>
                <text:p text:style-name="P13">將作業進行排序</text:p>
              </text:list-item>
              <text:list-item>
                <text:p text:style-name="P13">符合規格</text:p>
              </text:list-item>
              <text:list-item>
                <text:p text:style-name="P13">釐清與確認任務相關資訊</text:p>
              </text:list-item>
              <text:list-item>
                <text:p text:style-name="P13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3242184076" text:style-name="WWNum6">
              <text:list-item>
                <text:p text:style-name="P14">評量之關鍵面向/能力證明之證據</text:p>
              </text:list-item>
            </text:list>
            <text:list xml:id="list3438588184" text:style-name="WWNum19">
              <text:list-item>
                <text:p text:style-name="P15">至少研究5種用於時尚業的不同原料與資源</text:p>
              </text:list-item>
              <text:list-item>
                <text:p text:style-name="P15">比較所有的資訊，選擇最適合的供應商/合約商</text:p>
              </text:list-item>
              <text:list-item>
                <text:p text:style-name="P15">取用和比較我國和海外的供應鏈</text:p>
              </text:list-item>
            </text:list>
            <text:list xml:id="list170419575628296" text:continue-list="list3242184076" text:style-name="WWNum6">
              <text:list-item>
                <text:p text:style-name="P14">績效一致性</text:p>
              </text:list-item>
            </text:list>
            <text:list xml:id="list2828342424" text:style-name="WWNum20">
              <text:list-item>
                <text:p text:style-name="P16">安排工作</text:p>
              </text:list-item>
              <text:list-item>
                <text:p text:style-name="P16">完成任務</text:p>
              </text:list-item>
              <text:list-item>
                <text:p text:style-name="P16">找出須改善之事項</text:p>
              </text:list-item>
              <text:list-item>
                <text:p text:style-name="P16">使用工作場域實務規範</text:p>
              </text:list-item>
              <text:list-item>
                <text:p text:style-name="P16">使用職業安全衛生實務規範</text:p>
              </text:list-item>
              <text:list-item>
                <text:p text:style-name="P16">記錄和回報意外事件</text:p>
              </text:list-item>
              <text:list-item>
                <text:p text:style-name="P16">評估使用設備的備用狀況和工作流程</text:p>
              </text:list-item>
              <text:list-item>
                <text:p text:style-name="P16">瞭解並適應工作場域中的文化差異，包括行為和互動模式</text:p>
              </text:list-item>
              <text:list-item>
                <text:p text:style-name="P16">在無損貨物和設備的狀況下，注意細節有系統地進行工作</text:p>
              </text:list-item>
            </text:list>
            <text:list xml:id="list170419033306813" text:continue-list="list170419575628296" text:style-name="WWNum6">
              <text:list-item>
                <text:p text:style-name="P14">評量所需資源</text:p>
              </text:list-item>
            </text:list>
            <text:p text:style-name="P2">評量需切合實際或適當模擬狀況，包括工作場域、原料和設備，搭配工作場域實務規範和職業安全衛生實務規範等資訊</text:p>
            <text:list xml:id="list170420520746267" text:continue-numbering="true" text:style-name="WWNum6">
              <text:list-item>
                <text:p text:style-name="P14">評量所需情境</text:p>
              </text:list-item>
            </text:list>
            <text:p text:style-name="P2">於實際工作中或適當的模擬環境內進行評量</text:p>
            <text:list xml:id="list170420158654791" text:continue-numbering="true" text:style-name="WWNum6">
              <text:list-item>
                <text:p text:style-name="P14">評量輔助資訊</text:p>
              </text:list-item>
            </text:list>
            <text:p text:style-name="P2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1317229579" text:style-name="WWNum7">
              <text:list-item>
                <text:p text:style-name="P17">布料供應商/合約商可能包括：</text:p>
              </text:list-item>
            </text:list>
            <text:list xml:id="list2995403811" text:style-name="WWNum21">
              <text:list-item>
                <text:p text:style-name="P18">大盤商</text:p>
              </text:list-item>
              <text:list-item>
                <text:p text:style-name="P18">進口商</text:p>
              </text:list-item>
              <text:list-item>
                <text:p text:style-name="P18">工廠</text:p>
              </text:list-item>
              <text:list-item>
                <text:p text:style-name="P18">批發商</text:p>
              </text:list-item>
              <text:list-item>
                <text:p text:style-name="P18">經銷商</text:p>
              </text:list-item>
            </text:list>
            <text:list xml:id="list170419250005430" text:continue-list="list1317229579" text:style-name="WWNum7">
              <text:list-item>
                <text:p text:style-name="P17">裝飾配件包括：</text:p>
              </text:list-item>
            </text:list>
            <text:list xml:id="list971294048" text:style-name="WWNum22">
              <text:list-item>
                <text:p text:style-name="P19">鈕釦</text:p>
              </text:list-item>
              <text:list-item>
                <text:p text:style-name="P19">細線</text:p>
              </text:list-item>
              <text:list-item>
                <text:p text:style-name="P19">拉鏈</text:p>
              </text:list-item>
              <text:list-item>
                <text:p text:style-name="P19">內襯</text:p>
              </text:list-item>
              <text:list-item>
                <text:p text:style-name="P19">珠子</text:p>
              </text:list-item>
            </text:list>
            <text:list xml:id="list170420605536095" text:continue-list="list170419250005430" text:style-name="WWNum7">
              <text:list-item>
                <text:p text:style-name="P17">服務可能包括：</text:p>
              </text:list-item>
            </text:list>
            <text:list xml:id="list1496587375" text:style-name="WWNum23">
              <text:list-item>
                <text:p text:style-name="P20">服裝設計師</text:p>
              </text:list-item>
              <text:list-item>
                <text:p text:style-name="P20">刺繡</text:p>
              </text:list-item>
              <text:list-item>
                <text:p text:style-name="P20">染色業者</text:p>
              </text:list-item>
              <text:list-item>
                <text:p text:style-name="P20">針織</text:p>
              </text:list-item>
              <text:list-item>
                <text:p text:style-name="P20">修剪</text:p>
              </text:list-item>
              <text:list-item>
                <text:p text:style-name="P20">包裝業者</text:p>
              </text:list-item>
            </text:list>
            <text:list xml:id="list170419097345552" text:continue-list="list170420605536095" text:style-name="WWNum7">
              <text:list-item>
                <text:p text:style-name="P17">規格可能包括：</text:p>
              </text:list-item>
            </text:list>
            <text:list xml:id="list3972631081" text:style-name="WWNum24">
              <text:list-item>
                <text:p text:style-name="P21">價格</text:p>
              </text:list-item>
              <text:list-item>
                <text:p text:style-name="P21">品質</text:p>
              </text:list-item>
              <text:list-item>
                <text:p text:style-name="P21">數量</text:p>
              </text:list-item>
              <text:list-item>
                <text:p text:style-name="P21">時間要求特別性能</text:p>
              </text:list-item>
            </text:list>
            <text:list xml:id="list170420497824087" text:continue-list="list170419097345552" text:style-name="WWNum7">
              <text:list-item>
                <text:p text:style-name="P17">可藉由下列管道尋找供應商/合約商：</text:p>
              </text:list-item>
            </text:list>
            <text:list xml:id="list1191485614" text:style-name="WWNum25">
              <text:list-item>
                <text:p text:style-name="P22">黃頁</text:p>
              </text:list-item>
              <text:list-item>
                <text:p text:style-name="P22">網際網路</text:p>
              </text:list-item>
              <text:list-item>
                <text:p text:style-name="P22">貿易目錄</text:p>
              </text:list-item>
              <text:list-item>
                <text:p text:style-name="P22">貿易商展</text:p>
              </text:list-item>
              <text:list-item>
                <text:p text:style-name="P22">網路</text:p>
              </text:list-item>
              <text:list-item>
                <text:p text:style-name="P22">代理商</text:p>
              </text:list-item>
              <text:list-item>
                <text:p text:style-name="P22">貿易雜誌</text:p>
              </text:list-item>
            </text:list>
            <text:list xml:id="list170419282404565" text:continue-list="list170420497824087" text:style-name="WWNum7">
              <text:list-item>
                <text:p text:style-name="P17">隱藏成本可能包括：</text:p>
              </text:list-item>
            </text:list>
            <text:list xml:id="list1509631507" text:style-name="WWNum26">
              <text:list-item>
                <text:p text:style-name="P23">最低訂單要求</text:p>
              </text:list-item>
              <text:list-item>
                <text:p text:style-name="P23">出貨</text:p>
              </text:list-item>
              <text:list-item>
                <text:p text:style-name="P23">廢料</text:p>
              </text:list-item>
              <text:list-item>
                <text:p text:style-name="P23">品質</text:p>
              </text:list-item>
              <text:list-item>
                <text:p text:style-name="P23">關稅/稅金</text:p>
              </text:list-item>
            </text:list>
            <text:list xml:id="list170418967084137" text:continue-list="list170419282404565" text:style-name="WWNum7">
              <text:list-item>
                <text:p text:style-name="P17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包括：</text:p>
            <text:list xml:id="list1080897706" text:style-name="WWNum27">
              <text:list-item>
                <text:p text:style-name="P24">手工處理技術</text:p>
              </text:list-item>
              <text:list-item>
                <text:p text:style-name="P24">標準作業程序</text:p>
              </text:list-item>
              <text:list-item>
                <text:p text:style-name="P24">個人防護設備</text:p>
              </text:list-item>
              <text:list-item>
                <text:p text:style-name="P24">安全的材料處理</text:p>
              </text:list-item>
              <text:list-item>
                <text:p text:style-name="P24">休息時間</text:p>
              </text:list-item>
              <text:list-item>
                <text:p text:style-name="P24">工作場域人因工程的安排</text:p>
              </text:list-item>
              <text:list-item>
                <text:p text:style-name="P24">遵行標記走道</text:p>
              </text:list-item>
              <text:list-item>
                <text:p text:style-name="P24">設備的安全存放</text:p>
              </text:list-item>
              <text:list-item>
                <text:p text:style-name="P24">廠務清潔管理</text:p>
              </text:list-item>
              <text:list-item>
                <text:p text:style-name="P24">回報事故和事件</text:p>
              </text:list-item>
              <text:list-item>
                <text:p text:style-name="P24">其他工作和企業相關的職業安全衛生實務規範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9</meta:editing-cycles>
    <meta:print-date>2015-08-03T07:53:00</meta:print-date>
    <meta:creation-date>2016-09-22T03:29:00</meta:creation-date>
    <dc:date>2016-11-21T05:04:00</dc:date>
    <meta:editing-duration>PT1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39" meta:word-count="1581" meta:character-count="1647" meta:non-whitespace-character-count="16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