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ppleMyungjo" svg:font-family="AppleMyungjo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6.06cm" fo:margin-left="0.242cm" fo:margin-top="0cm" fo:margin-bottom="0cm" table:align="left" style:writing-mode="lr-tb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11.6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193cm" fo:margin-left="0.078cm" fo:margin-top="0cm" fo:margin-bottom="0cm" table:align="left" style:writing-mode="lr-tb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0eec3" style:font-name-complex="微軟正黑體3" style:font-size-complex="12pt"/>
    </style:style>
    <style:style style:name="P4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0eec3" style:font-weight-asian="bold" style:font-name-complex="微軟正黑體3" style:font-size-complex="12pt"/>
    </style:style>
    <style:style style:name="P5" style:family="paragraph" style:parent-style-name="Heading_20_1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6" style:family="paragraph" style:parent-style-name="Heading_20_1" style:list-style-name="WWNum42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7" style:family="paragraph" style:parent-style-name="Heading_20_1" style:list-style-name="WWNum28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8" style:family="paragraph" style:parent-style-name="Heading_20_1" style:list-style-name="WWNum28">
      <style:paragraph-properties fo:line-height="100%"/>
      <style:text-properties style:font-name="微軟正黑體1" fo:font-size="12pt" fo:language="en" fo:country="US" officeooo:paragraph-rsid="0014c8c0" style:font-name-asian="微軟正黑體1" style:font-size-asian="12pt" style:language-asian="zh" style:country-asian="TW" style:font-size-complex="12pt"/>
    </style:style>
    <style:style style:name="P9" style:family="paragraph" style:parent-style-name="Heading_20_1" style:list-style-name="WWNum50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10" style:family="paragraph" style:parent-style-name="Heading_20_1" style:list-style-name="WWNum50">
      <style:paragraph-properties fo:line-height="100%"/>
      <style:text-properties style:font-name="微軟正黑體1" fo:font-size="12pt" fo:language="en" fo:country="US" officeooo:paragraph-rsid="000fa1de" style:font-name-asian="微軟正黑體1" style:font-size-asian="12pt" style:language-asian="zh" style:country-asian="TW" style:font-size-complex="12pt"/>
    </style:style>
    <style:style style:name="P11" style:family="paragraph" style:parent-style-name="Heading_20_1" style:list-style-name="WWNum47">
      <style:paragraph-properties fo:line-height="100%"/>
      <style:text-properties style:font-name="微軟正黑體1" fo:font-size="12pt" fo:language="en" fo:country="US" officeooo:paragraph-rsid="000df7d5" style:font-name-asian="微軟正黑體1" style:font-size-asian="12pt" style:language-asian="zh" style:country-asian="TW" style:font-size-complex="12pt"/>
    </style:style>
    <style:style style:name="P12" style:family="paragraph" style:parent-style-name="Heading_20_1" style:list-style-name="WWNum44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13" style:family="paragraph" style:parent-style-name="Heading_20_1">
      <style:paragraph-properties fo:line-height="100%"/>
      <style:text-properties style:font-name="微軟正黑體1" fo:font-size="12pt" fo:language="en" fo:country="US" officeooo:paragraph-rsid="0014c8c0" style:font-name-asian="微軟正黑體1" style:font-size-asian="12pt" style:language-asian="zh" style:country-asian="TW" style:font-size-complex="12pt"/>
    </style:style>
    <style:style style:name="P14" style:family="paragraph" style:parent-style-name="Heading_20_1" style:list-style-name="WWNum47">
      <style:paragraph-properties fo:line-height="100%"/>
      <style:text-properties style:font-name="微軟正黑體1" fo:font-size="12pt" fo:language="en" fo:country="NZ" officeooo:paragraph-rsid="000df7d5" style:font-name-asian="微軟正黑體1" style:font-size-asian="12pt" style:language-asian="zh" style:country-asian="TW" style:font-size-complex="12pt"/>
    </style:style>
    <style:style style:name="P15" style:family="paragraph" style:parent-style-name="Heading_20_1" style:list-style-name="WWNum42">
      <style:paragraph-properties fo:line-height="100%"/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16" style:family="paragraph" style:parent-style-name="Heading_20_1" style:list-style-name="WWNum45">
      <style:paragraph-properties fo:line-height="100%"/>
      <style:text-properties style:font-name="微軟正黑體1" fo:font-size="12pt" fo:language="en" fo:country="NZ" officeooo:paragraph-rsid="000fa1de" style:font-name-asian="微軟正黑體1" style:font-size-asian="12pt" style:language-asian="zh" style:country-asian="TW" style:font-size-complex="12pt"/>
    </style:style>
    <style:style style:name="P17" style:family="paragraph" style:parent-style-name="Heading_20_1">
      <style:paragraph-properties fo:line-height="100%"/>
      <style:text-properties style:font-name="微軟正黑體1" fo:font-size="12pt" fo:language="en" fo:country="NZ" officeooo:paragraph-rsid="000fa1de" style:font-name-asian="微軟正黑體1" style:font-size-asian="12pt" style:language-asian="zh" style:country-asian="TW" style:font-size-complex="12pt"/>
    </style:style>
    <style:style style:name="P18" style:family="paragraph" style:parent-style-name="Heading_20_1" style:list-style-name="WWNum49">
      <loext:graphic-properties draw:fill="none"/>
      <style:paragraph-properties fo:margin-left="1.499cm" fo:margin-right="0cm" fo:line-height="100%" fo:text-indent="-1.499cm" style:auto-text-indent="false" fo:background-color="transparent"/>
      <style:text-properties style:font-name="微軟正黑體1" fo:font-size="12pt" fo:language="en" fo:country="NZ" officeooo:paragraph-rsid="000df7d5" style:font-name-asian="微軟正黑體1" style:font-size-asian="12pt" style:language-asian="zh" style:country-asian="TW" style:font-size-complex="12pt"/>
    </style:style>
    <style:style style:name="P19" style:family="paragraph" style:parent-style-name="Heading_20_1">
      <loext:graphic-properties draw:fill="none"/>
      <style:paragraph-properties fo:margin-left="1.499cm" fo:margin-right="0cm" fo:line-height="100%" fo:text-indent="-1.499cm" style:auto-text-indent="false" fo:background-color="transparent"/>
      <style:text-properties style:font-name="微軟正黑體1" fo:font-size="12pt" fo:language="en" fo:country="NZ" officeooo:paragraph-rsid="000df7d5" style:font-name-asian="微軟正黑體1" style:font-size-asian="12pt" style:language-asian="zh" style:country-asian="TW" style:font-size-complex="12pt"/>
    </style:style>
    <style:style style:name="P20" style:family="paragraph" style:parent-style-name="Heading_20_1" style:list-style-name="WWNum28">
      <style:paragraph-properties fo:margin-left="1.279cm" fo:margin-right="0cm" fo:line-height="100%" fo:text-indent="-1.279cm" style:auto-text-indent="false"/>
      <style:text-properties style:font-name="微軟正黑體1" fo:font-size="12pt" fo:language="en" fo:country="US" officeooo:paragraph-rsid="000fa1de" style:font-name-asian="微軟正黑體1" style:font-size-asian="12pt" style:language-asian="zh" style:country-asian="TW" style:font-size-complex="12pt"/>
    </style:style>
    <style:style style:name="P21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23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name-complex="細明體_HKSCS" style:font-size-complex="12pt" style:font-weight-complex="bold"/>
    </style:style>
    <style:style style:name="P24" style:family="paragraph" style:parent-style-name="Standard">
      <style:paragraph-properties fo:line-height="100%"/>
      <style:text-properties style:font-name="微軟正黑體1" style:font-name-asian="微軟正黑體1"/>
    </style:style>
    <style:style style:name="P25" style:family="paragraph" style:parent-style-name="Standard" style:list-style-name="WWNum44">
      <style:paragraph-properties fo:line-height="100%"/>
      <style:text-properties style:font-name="微軟正黑體1" style:font-name-asian="微軟正黑體1"/>
    </style:style>
    <style:style style:name="P26" style:family="paragraph" style:parent-style-name="Standard">
      <style:paragraph-properties fo:line-height="100%"/>
      <style:text-properties fo:color="#000000" style:font-name="微軟正黑體1" fo:font-size="12pt" style:letter-kerning="false" style:font-name-asian="微軟正黑體1" style:font-size-asian="12pt" style:font-name-complex="新細明體" style:font-size-complex="12pt"/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P28" style:family="paragraph" style:parent-style-name="Heading_20_2" style:list-style-name="WWNum24">
      <style:paragraph-properties fo:line-height="100%"/>
      <style:text-properties style:font-name="微軟正黑體1" fo:font-size="12pt" officeooo:paragraph-rsid="000fa1de" style:letter-kerning="true" style:font-name-asian="微軟正黑體1" style:font-size-asian="12pt" style:font-size-complex="12pt"/>
    </style:style>
    <style:style style:name="P29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style:letter-kerning="true" style:font-name-asian="微軟正黑體1" style:font-size-asian="12pt" style:font-size-complex="12pt"/>
    </style:style>
    <style:style style:name="P30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officeooo:paragraph-rsid="000fa1de" style:letter-kerning="true" style:font-name-asian="微軟正黑體1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fo:font-size="12pt" style:font-name-asian="微軟正黑體3" style:font-size-asian="12pt" style:font-size-complex="12pt"/>
    </style:style>
    <style:style style:name="T3" style:family="text">
      <style:text-properties fo:letter-spacing="-0.018cm"/>
    </style:style>
    <style:style style:name="T4" style:family="text">
      <style:text-properties officeooo:rsid="000e4b88" style:font-name-asian="微軟正黑體2"/>
    </style:style>
    <style:style style:name="T5" style:family="text">
      <style:text-properties officeooo:rsid="000fa1de" style:font-name-asian="微軟正黑體2"/>
    </style:style>
    <style:style style:name="T6" style:family="text">
      <style:text-properties style:text-position="super 58%" officeooo:rsid="000df7d5" style:font-name-asian="微軟正黑體2"/>
    </style:style>
    <style:style style:name="T7" style:family="text">
      <style:text-properties style:text-position="super 58%" style:text-underline-style="solid" style:text-underline-width="auto" style:text-underline-color="font-color" officeooo:rsid="000df7d5" style:font-name-asian="微軟正黑體2"/>
    </style:style>
    <style:style style:name="T8" style:family="text">
      <style:text-properties style:text-position="super 58%" style:text-underline-style="solid" style:text-underline-width="auto" style:text-underline-color="font-color" officeooo:rsid="000df7d5"/>
    </style:style>
    <style:style style:name="T9" style:family="text">
      <style:text-properties style:text-position="super 58%" style:text-underline-style="none" officeooo:rsid="000df7d5" style:font-name-asian="微軟正黑體2"/>
    </style:style>
    <style:style style:name="T10" style:family="text">
      <style:text-properties style:text-position="super 58%" style:text-underline-style="none" officeooo:rsid="000df7d5"/>
    </style:style>
    <style:style style:name="T11" style:family="text">
      <style:text-properties style:text-position="super 58%" officeooo:rsid="000df7d5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微軟正黑體2" officeooo:rsid="000fa1de" style:font-name-asian="微軟正黑體2" style:font-name-complex="微軟正黑體2"/>
    </style:style>
    <style:style style:name="T14" style:family="text">
      <style:text-properties style:font-name="微軟正黑體2" officeooo:rsid="000fa1de" style:font-name-asian="微軟正黑體2" style:font-name-complex="Times New Roman1"/>
    </style:style>
    <style:style style:name="T15" style:family="text">
      <style:text-properties style:font-name="微軟正黑體2" officeooo:rsid="000fa1de" style:letter-kerning="true" style:font-name-asian="微軟正黑體2" style:font-name-complex="微軟正黑體2"/>
    </style:style>
    <style:style style:name="T16" style:family="text">
      <style:text-properties style:font-name="微軟正黑體2" officeooo:rsid="000fa1de" style:letter-kerning="true" style:font-name-asian="微軟正黑體2" style:font-name-complex="Times New Roman1"/>
    </style:style>
    <style:style style:name="T17" style:family="text">
      <style:text-properties style:font-name="微軟正黑體1" fo:font-size="12pt" style:font-name-asian="微軟正黑體1" style:font-size-asian="12pt" style:font-size-complex="12pt"/>
    </style:style>
    <style:style style:name="T18" style:family="text"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T19" style:family="text">
      <style:text-properties officeooo:rsid="0016138d"/>
    </style:style>
    <style:style style:name="T20" style:family="text">
      <style:text-properties officeooo:rsid="00182f45"/>
    </style:style>
    <style:style style:name="T21" style:family="text">
      <style:text-properties officeooo:rsid="000fa1de" style:font-name-complex="微軟正黑體2"/>
    </style:style>
    <style:style style:name="T22" style:family="text">
      <style:text-properties officeooo:rsid="000fa1de" style:font-name-complex="Times New Roman1"/>
    </style:style>
    <style:style style:name="T23" style:family="text">
      <style:text-properties officeooo:rsid="000fa1de"/>
    </style:style>
    <style:style style:name="T24" style:family="text">
      <style:text-properties officeooo:rsid="000fa1de" style:letter-kerning="true" style:font-name-complex="微軟正黑體2"/>
    </style:style>
    <style:style style:name="T25" style:family="text">
      <style:text-properties officeooo:rsid="000fa1de" style:letter-kerning="true" style:font-name-complex="Times New Roman1"/>
    </style:style>
    <style:style style:name="T26" style:family="text">
      <style:text-properties officeooo:rsid="000e4b88"/>
    </style:style>
    <style:style style:name="T27" style:family="text">
      <style:text-properties fo:font-size="12pt" fo:language="en" fo:country="US" style:font-size-asian="12pt" style:language-asian="zh" style:country-asian="TW" style:font-size-complex="12pt"/>
    </style:style>
    <style:style style:name="T2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735864328" text:id="ct735864328">
          <text:format-change>
            <office:change-info>
              <dc:creator>作者不明</dc:creator>
              <dc:date>2020-11-27T16:50:01</dc:date>
            </office:change-info>
          </text:format-change>
        </text:changed-region>
        <text:changed-region xml:id="ct735864072" text:id="ct735864072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450119632" text:id="ct450119632">
          <text:insertion>
            <office:change-info>
              <dc:creator>作者不明</dc:creator>
              <dc:date>2020-11-25T19:41:50</dc:date>
            </office:change-info>
          </text:insertion>
        </text:changed-region>
        <text:changed-region xml:id="ct735862920" text:id="ct735862920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3816" text:id="ct735863816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6120" text:id="ct735866120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4200" text:id="ct735864200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6760" text:id="ct735866760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6504" text:id="ct735866504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3304" text:id="ct735863304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3432" text:id="ct735863432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5864" text:id="ct735865864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3048" text:id="ct735863048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450116432" text:id="ct450116432">
          <text:insertion>
            <office:change-info>
              <dc:creator>作者不明</dc:creator>
              <dc:date>2020-08-26T11:31:16</dc:date>
            </office:change-info>
          </text:insertion>
        </text:changed-region>
        <text:changed-region xml:id="ct735865224" text:id="ct735865224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450117328" text:id="ct450117328">
          <text:deletion>
            <office:change-info>
              <dc:creator>作者不明</dc:creator>
              <dc:date>2020-08-26T11:31:13</dc:date>
            </office:change-info>
            <text:h text:style-name="P13" text:outline-level="1">安全</text:h>
          </text:deletion>
        </text:changed-region>
        <text:changed-region xml:id="ct735866632" text:id="ct735866632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5608" text:id="ct735865608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5352" text:id="ct735865352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6248" text:id="ct735866248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5480" text:id="ct735865480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450121680" text:id="ct450121680">
          <text:insertion>
            <office:change-info>
              <dc:creator>作者不明</dc:creator>
              <dc:date>2020-08-26T11:32:04</dc:date>
            </office:change-info>
          </text:insertion>
        </text:changed-region>
        <text:changed-region xml:id="ct735865992" text:id="ct735865992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88567104" text:id="ct788567104">
          <text:deletion>
            <office:change-info>
              <dc:creator>作者不明</dc:creator>
              <dc:date>2020-11-27T16:50:52</dc:date>
            </office:change-info>
            <text:h text:style-name="P5" text:outline-level="1">即受評者沒有從事生產性工作，那麼</text:h>
          </text:deletion>
        </text:changed-region>
        <text:changed-region xml:id="ct788568128" text:id="ct788568128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88556096" text:id="ct788556096">
          <text:deletion>
            <office:change-info>
              <dc:creator>作者不明</dc:creator>
              <dc:date>2020-11-27T16:50:43</dc:date>
            </office:change-info>
            <text:h text:style-name="P5" text:outline-level="1">本單元涵蓋的能力將在單獨工作或作為身處團隊中的時候來證明。評估環境不應該對受評者不利。</text:h>
          </text:deletion>
        </text:changed-region>
        <text:changed-region xml:id="ct788559424" text:id="ct788559424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450123088" text:id="ct450123088">
          <text:deletion>
            <office:change-info>
              <dc:creator>作者不明</dc:creator>
              <dc:date>2020-08-26T10:40:29</dc:date>
            </office:change-info>
            <text:p text:style-name="P24"><text:span text:style-name="T27">安裝及移除軸承作業相關的安全</text:span></text:p>
          </text:deletion>
        </text:changed-region>
        <text:changed-region xml:id="ct450120400" text:id="ct450120400">
          <text:insertion>
            <office:change-info>
              <dc:creator>作者不明</dc:creator>
              <dc:date>2020-08-26T10:40:29</dc:date>
            </office:change-info>
          </text:insertion>
        </text:changed-region>
        <text:changed-region xml:id="ct735866376" text:id="ct735866376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442417672" text:id="ct442417672">
          <text:deletion>
            <office:change-info>
              <dc:creator>作者不明</dc:creator>
              <dc:date>2020-11-27T16:50:35</dc:date>
            </office:change-info>
            <text:h text:style-name="P17" text:outline-level="1">一系列</text:h>
          </text:deletion>
        </text:changed-region>
        <text:changed-region xml:id="ct442424456" text:id="ct442424456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8168" text:id="ct735868168">
          <text:deletion>
            <office:change-info>
              <dc:creator>作者不明</dc:creator>
              <dc:date>2020-11-27T16:50:20</dc:date>
            </office:change-info>
            <text:h text:style-name="P17" text:outline-level="1">夠觸及所</text:h>
          </text:deletion>
        </text:changed-region>
        <text:changed-region xml:id="ct744301736" text:id="ct744301736">
          <text:insertion>
            <office:change-info>
              <dc:creator>作者不明</dc:creator>
              <dc:date>2020-11-27T16:50:22</dc:date>
            </office:change-info>
          </text:insertion>
        </text:changed-region>
        <text:changed-region xml:id="ct735868296" text:id="ct735868296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679479136" text:id="ct679479136">
          <text:deletion>
            <office:change-info>
              <dc:creator>作者不明</dc:creator>
              <dc:date>2020-11-27T16:50:27</dc:date>
            </office:change-info>
            <text:h text:style-name="P17" text:outline-level="1">所有</text:h>
          </text:deletion>
        </text:changed-region>
        <text:changed-region xml:id="ct679476064" text:id="ct679476064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2792" text:id="ct735862792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63176" text:id="ct735863176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450121552" text:id="ct450121552">
          <text:insertion>
            <office:change-info>
              <dc:creator>作者不明</dc:creator>
              <dc:date>2020-08-26T11:34:22</dc:date>
            </office:change-info>
          </text:insertion>
        </text:changed-region>
        <text:changed-region xml:id="ct735868680" text:id="ct735868680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450122448" text:id="ct450122448">
          <text:deletion>
            <office:change-info>
              <dc:creator>作者不明</dc:creator>
              <dc:date>2020-08-26T11:35:01</dc:date>
            </office:change-info>
            <text:h text:style-name="P19" text:outline-level="1">鉗</text:h>
          </text:deletion>
        </text:changed-region>
        <text:changed-region xml:id="ct450123600" text:id="ct450123600">
          <text:insertion>
            <office:change-info>
              <dc:creator>作者不明</dc:creator>
              <dc:date>2020-08-26T11:35:03</dc:date>
            </office:change-info>
          </text:insertion>
        </text:changed-region>
        <text:changed-region xml:id="ct735869320" text:id="ct735869320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450121168" text:id="ct450121168">
          <text:insertion>
            <office:change-info>
              <dc:creator>作者不明</dc:creator>
              <dc:date>2020-08-26T11:35:10</dc:date>
            </office:change-info>
          </text:insertion>
        </text:changed-region>
        <text:changed-region xml:id="ct735868424" text:id="ct735868424">
          <text:format-change>
            <office:change-info>
              <dc:creator>作者不明</dc:creator>
              <dc:date>2020-11-27T16:50:02</dc:date>
            </office:change-info>
          </text:format-change>
        </text:changed-region>
        <text:changed-region xml:id="ct735873416" text:id="ct735873416">
          <text:insertion>
            <office:change-info>
              <dc:creator>作者不明</dc:creator>
              <dc:date>2020-11-27T16:50:1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bookmark text:name="_GoBack"/><text:change-start text:change-id="ct735864328"/>職能單元代碼<text:change-end text:change-id="ct735864328"/></text:p>
          </table:table-cell>
          <table:table-cell table:style-name="表格1.B1" office:value-type="string">
            <text:p text:style-name="P21"><text:change-start text:change-id="ct735864072"/>MPM4R2424<text:change-end text:change-id="ct735864072"/><text:change-start text:change-id="ct450119632"/><text:span text:style-name="T20">v</text:span>2<text:change-end text:change-id="ct450119632"/></text:p>
          </table:table-cell>
        </table:table-row>
        <table:table-row table:style-name="表格1.1">
          <table:table-cell table:style-name="表格1.A1" office:value-type="string">
            <text:p text:style-name="P22"><text:change-start text:change-id="ct735862920"/>職能單元名稱<text:change-end text:change-id="ct735862920"/></text:p>
          </table:table-cell>
          <table:table-cell table:style-name="表格1.B2" office:value-type="string">
            <text:p text:style-name="P23"><text:change-start text:change-id="ct735863816"/>尋找故障及維修/矯正複雜電路<text:change-end text:change-id="ct735863816"/></text:p>
          </table:table-cell>
        </table:table-row>
        <table:table-row table:style-name="表格1.1">
          <table:table-cell table:style-name="表格1.A1" office:value-type="string">
            <text:p text:style-name="P22"><text:change-start text:change-id="ct735866120"/>領域類別<text:change-end text:change-id="ct735866120"/></text:p>
          </table:table-cell>
          <table:table-cell table:style-name="表格1.B3" office:value-type="string">
            <text:p text:style-name="P26"><text:change-start text:change-id="ct735864200"/>製造／生產管理<text:change-end text:change-id="ct735864200"/></text:p>
          </table:table-cell>
        </table:table-row>
        <table:table-row table:style-name="表格1.1">
          <table:table-cell table:style-name="表格1.A1" office:value-type="string">
            <text:p text:style-name="P22"><text:change-start text:change-id="ct735866760"/>職能單元級別<text:change-end text:change-id="ct735866760"/></text:p>
          </table:table-cell>
          <table:table-cell table:style-name="表格1.B4" office:value-type="string">
            <text:p text:style-name="P21"><text:change-start text:change-id="ct735866504"/>4<text:change-end text:change-id="ct735866504"/></text:p>
          </table:table-cell>
        </table:table-row>
        <table:table-row table:style-name="表格1.1">
          <table:table-cell table:style-name="表格1.A1" office:value-type="string">
            <text:p text:style-name="P22"><text:change-start text:change-id="ct735863304"/>工作任務與行為指標<text:change-end text:change-id="ct735863304"/></text:p>
          </table:table-cell>
          <table:table-cell table:style-name="表格1.B5" office:value-type="string">
            <text:list xml:id="list972752861" text:style-name="WWNum42">
              <text:list-item>
                <text:h text:style-name="P6" text:outline-level="1"><text:change-start text:change-id="ct735863432"/>標定故障</text:h>
              </text:list-item>
            </text:list>
            <text:list xml:id="list3510732139" text:style-name="WWNum6">
              <text:list-item>
                <text:p text:style-name="P29">藉由參考電路圖、規格、原理圖和/或諮詢技術顧問確定電路/系統功能和特性<text:span text:style-name="T21">…</text:span><text:span text:style-name="T22">等</text:span>。</text:p>
              </text:list-item>
              <text:list-item>
                <text:p text:style-name="P30">檢查並正確解釋內建的故障指示器和錯誤代碼<text:span text:style-name="T21">…</text:span><text:span text:style-name="T22">等</text:span>，並予以記錄。</text:p>
              </text:list-item>
              <text:list-item>
                <text:p text:style-name="P30">正確隔離<text:span text:style-name="T12">電路</text:span><text:span text:style-name="T10">【</text:span><text:span text:style-name="T11">註1】</text:span>與電源<text:span text:style-name="T21">…</text:span><text:span text:style-name="T22">等</text:span>。</text:p>
              </text:list-item>
              <text:list-item>
                <text:p text:style-name="P30">使用正確和<text:span text:style-name="T12">適當的技術</text:span><text:span text:style-name="T10">【</text:span><text:span text:style-name="T8">註2】</text:span>、程序、工具和<text:span text:style-name="T12">測試設備</text:span><text:span text:style-name="T10">【</text:span><text:span text:style-name="T8">註3】</text:span>驗證或標定故障<text:span text:style-name="T21">…</text:span><text:span text:style-name="T22">等</text:span>。</text:p>
              </text:list-item>
              <text:list-item>
                <text:p text:style-name="P29">將故障紀錄至標準操作程序中。</text:p>
              </text:list-item>
            </text:list>
            <text:list xml:id="list165056936510267" text:continue-list="list972752861" text:style-name="WWNum42">
              <text:list-item>
                <text:h text:style-name="P6" text:outline-level="1">維修/矯正故障</text:h>
              </text:list-item>
            </text:list>
            <text:list xml:id="list3462500675" text:style-name="WWNum24">
              <text:list-item>
                <text:p text:style-name="P28">使用正確和適當的技術、程序、工具和設備<text:span text:style-name="T23">、</text:span>修理<text:span text:style-name="T23">、</text:span>替換或調整電路/系統以符合標準規範或製造商的<text:span text:style-name="T21">…</text:span><text:span text:style-name="T22">等</text:span>要求。 </text:p>
              </text:list-item>
              <text:list-item>
                <text:p text:style-name="P28">使用正確和適當的技術、程序、工具和設備進行檢查和測試電路/系統<text:span text:style-name="T21">…</text:span><text:span text:style-name="T22">等</text:span>，以符合現場或製造商的標準規範。</text:p>
              </text:list-item>
              <text:list-item>
                <text:p text:style-name="P28">根據標準作業程序維修/整改報告記錄<text:span text:style-name="T21">…</text:span><text:span text:style-name="T22">等</text:span>。<text:change-end text:change-id="ct7358634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change-start text:change-id="ct735865864"/>職能內涵</text:p>
            <text:p text:style-name="P22">(K=<text:span text:style-name="T3">knowledge</text:span>知識)<text:change-end text:change-id="ct735865864"/></text:p>
          </table:table-cell>
          <table:table-cell table:style-name="表格1.B6" office:value-type="string">
            <text:list xml:id="list1219981947" text:style-name="WWNum28">
              <text:list-item>
                <text:h text:style-name="P7" text:outline-level="1"><text:change-start text:change-id="ct735863048"/>迴路特性。</text:h>
              </text:list-item>
              <text:list-item>
                <text:h text:style-name="P7" text:outline-level="1">與電路有關的危險。</text:h>
              </text:list-item>
              <text:list-item>
                <text:h text:style-name="P7" text:outline-level="1">相關的監管要求。</text:h>
              </text:list-item>
              <text:list-item>
                <text:h text:style-name="P7" text:outline-level="1">內建裝置指出的錯誤。</text:h>
              </text:list-item>
              <text:list-item>
                <text:h text:style-name="P7" text:outline-level="1">電路隔離程序。</text:h>
              </text:list-item>
              <text:list-item>
                <text:h text:style-name="P7" text:outline-level="1">通用電氣測試儀器及其應用。</text:h>
              </text:list-item>
              <text:list-item>
                <text:h text:style-name="P7" text:outline-level="1">測試電路的常用技術。</text:h>
              </text:list-item>
              <text:list-item>
                <text:h text:style-name="P7" text:outline-level="1">電路故障的記錄/報告要求。</text:h>
              </text:list-item>
              <text:list-item>
                <text:h text:style-name="P7" text:outline-level="1">將電路返回到標準規範的適當技術/程序。</text:h>
              </text:list-item>
              <text:list-item>
                <text:h text:style-name="P7" text:outline-level="1">現場/製造商的電路標準規範。</text:h>
              </text:list-item>
              <text:list-item>
                <text:h text:style-name="P7" text:outline-level="1">記錄電路整流的要求。</text:h>
              </text:list-item>
              <text:list-item>
                <text:h text:style-name="P20" text:outline-level="1">任何適用的工業標準、國家/中華民國國家標準<text:span text:style-name="T24">…</text:span><text:span text:style-name="T25">等</text:span>。使用個人防護裝備。</text:h>
              </text:list-item>
              <text:list-item>
                <text:h text:style-name="P8" text:outline-level="1">職業<text:change-end text:change-id="ct735863048"/><text:change-start text:change-id="ct450116432"/>安全<text:change-end text:change-id="ct450116432"/><text:change-start text:change-id="ct735865224"/>衛生<text:change-end text:change-id="ct735865224"/><text:change text:change-id="ct450117328"/><text:change-start text:change-id="ct735866632"/>的工作實務和程序。<text:change-end text:change-id="ct735866632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change-start text:change-id="ct735865608"/>職能內涵</text:p>
            <text:p text:style-name="P22">(S=skills技能)<text:change-end text:change-id="ct735865608"/></text:p>
          </table:table-cell>
          <table:table-cell table:style-name="表格1.B7" office:value-type="string">
            <text:list xml:id="list1580129940" text:style-name="WWNum50">
              <text:list-item>
                <text:h text:style-name="P9" text:outline-level="1"><text:change-start text:change-id="ct735865352"/>使用診斷技能來識別和修正錯誤的操作。</text:h>
              </text:list-item>
              <text:list-item>
                <text:h text:style-name="P9" text:outline-level="1">管理多個流程。</text:h>
              </text:list-item>
              <text:list-item>
                <text:h text:style-name="P10" text:outline-level="1">解釋和使用相關電路圖、標準規範、原理圖<text:span text:style-name="T24">…</text:span><text:span text:style-name="T25">等</text:span>。</text:h>
              </text:list-item>
              <text:list-item>
                <text:h text:style-name="P10" text:outline-level="1">定位讀取/記錄內建故障指示器<text:span text:style-name="T24">…</text:span><text:span text:style-name="T25">等</text:span>。</text:h>
              </text:list-item>
              <text:list-item>
                <text:h text:style-name="P9" text:outline-level="1"><text:soft-page-break/>解釋錯誤代碼文件。</text:h>
              </text:list-item>
              <text:list-item>
                <text:h text:style-name="P9" text:outline-level="1">將電路與電源隔離。</text:h>
              </text:list-item>
              <text:list-item>
                <text:h text:style-name="P9" text:outline-level="1">標記隔離的電路。</text:h>
              </text:list-item>
              <text:list-item>
                <text:h text:style-name="P9" text:outline-level="1">驗證隔離的電路。</text:h>
              </text:list-item>
              <text:list-item>
                <text:h text:style-name="P9" text:outline-level="1">使用適當的測試設備、工作技術和工具以確認/定位電路故障。</text:h>
              </text:list-item>
              <text:list-item>
                <text:h text:style-name="P9" text:outline-level="1">記錄/報告電路中的故障。</text:h>
              </text:list-item>
              <text:list-item>
                <text:h text:style-name="P9" text:outline-level="1">修理/調整電路。</text:h>
              </text:list-item>
              <text:list-item>
                <text:h text:style-name="P9" text:outline-level="1">根據標準規範確認電路。</text:h>
              </text:list-item>
              <text:list-item>
                <text:h text:style-name="P9" text:outline-level="1">記錄電路的整流。<text:change-end text:change-id="ct735865352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change-start text:change-id="ct735866248"/>評量設計參考<text:change-end text:change-id="ct735866248"/></text:p>
          </table:table-cell>
          <table:table-cell table:style-name="表格1.B8" office:value-type="string">
            <text:list xml:id="list652266769" text:style-name="WWNum47">
              <text:list-item>
                <text:h text:style-name="P14" text:outline-level="1"><text:change-start text:change-id="ct735865480"/>評量之關鍵面向/能力證明之證據：</text:h>
                <text:list>
                  <text:list-item>
                    <text:h text:style-name="P11" text:outline-level="1">受評者是否能夠在新的和不同情境下，持續地應用本單元所涵蓋的職能。</text:h>
                  </text:list-item>
                </text:list>
              </text:list-item>
            </text:list>
            <text:list xml:id="list165057320905566" text:continue-list="list165056936510267" text:style-name="WWNum42">
              <text:list-header>
                <text:h text:style-name="P15" text:outline-level="1"><text:change-end text:change-id="ct735865480"/><text:change-start text:change-id="ct450121680"/>二、<text:change-end text:change-id="ct450121680"/><text:change-start text:change-id="ct735865992"/>評量情境與特定資源<text:span text:style-name="T26">：</text:span></text:h>
              </text:list-header>
            </text:list>
            <text:list xml:id="list1764040816" text:style-name="WWNum44">
              <text:list-item>
                <text:h text:style-name="P12" text:outline-level="1">本單元可以在工作中、在工作時間外或兩者切換中進行評量。當評量發生在工作時間外，<text:change-end text:change-id="ct735865992"/><text:change text:change-id="ct788567104"/><text:change-start text:change-id="ct788568128"/>須使用適當的模擬來反映現實狀況。<text:change-end text:change-id="ct788568128"/><text:change text:change-id="ct788556096"/><text:change-start text:change-id="ct788559424"/></text:h>
              </text:list-item>
              <text:list-item>
                <text:p text:style-name="P25"><text:span text:style-name="T27">本單元可與任何其他單元一同評估，以處理與執行故障診斷、</text:span><text:change-end text:change-id="ct788559424"/><text:change text:change-id="ct450123088"/><text:change-start text:change-id="ct450120400"/><text:span text:style-name="T28">維護/矯正複雜電路</text:span><text:change-end text:change-id="ct450120400"/><text:change-start text:change-id="ct735866376"/>、品質、溝通，材料處理、紀錄和報告，或其他需本單元涵蓋的技能和知識<text:span text:style-name="T24">…</text:span><text:span text:style-name="T25">等</text:span>之要求。</text:p>
              </text:list-item>
            </text:list>
            <text:list xml:id="list165058927455737" text:continue-list="list165057320905566" text:style-name="WWNum42">
              <text:list-item>
                <text:h text:style-name="P15" text:outline-level="1">評量方法<text:span text:style-name="T26">：</text:span></text:h>
              </text:list-item>
            </text:list>
            <text:list xml:id="list455106465" text:style-name="WWNum45">
              <text:list-item>
                <text:h text:style-name="P16" text:outline-level="1">評量員應該蒐集<text:change-end text:change-id="ct735866376"/><text:change text:change-id="ct442417672"/><text:change-start text:change-id="ct442424456"/>有效、充分、最新和真實<text:span text:style-name="T24">…</text:span><text:span text:style-name="T25">等</text:span>的證據。可以通過多種方式蒐集證據，包括直接觀察，業務主管報告、專項工作<text:span text:style-name="T23">、</text:span>樣本和提問<text:span text:style-name="T24">…</text:span><text:span text:style-name="T25">等</text:span>。提問技巧不應該超出本單元要求的語言、讀寫和計算<text:span text:style-name="T24">…</text:span><text:span text:style-name="T25">等</text:span>之職能。</text:h>
              </text:list-item>
              <text:list-item>
                <text:h text:style-name="P16" text:outline-level="1">受評者必須能<text:change-end text:change-id="ct442424456"/><text:change text:change-id="ct735868168"/><text:change-start text:change-id="ct744301736"/>使用所<text:change-end text:change-id="ct744301736"/><text:change-start text:change-id="ct735868296"/>需的<text:change-end text:change-id="ct735868296"/><text:change text:change-id="ct679479136"/><text:change-start text:change-id="ct679476064"/>工具<text:span text:style-name="T23">、</text:span>設備<text:span text:style-name="T23">、</text:span>材料和文件<text:span text:style-name="T24">…</text:span><text:span text:style-name="T25">等</text:span>。受評者必須被允許參考任何相關的工作場所程序、產品和製造規範、守則、標準、手冊和參考資料<text:span text:style-name="T24">…</text:span><text:span text:style-name="T25">等</text:span>。<text:change-end text:change-id="ct679476064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change-start text:change-id="ct735862792"/>說明與補充事項<text:change-end text:change-id="ct735862792"/></text:p>
          </table:table-cell>
          <table:table-cell table:style-name="表格1.B9" office:value-type="string">
            <text:list xml:id="list428888731" text:style-name="WWNum49">
              <text:list-item>
                <text:h text:style-name="P18" text:outline-level="1"><text:change-start text:change-id="ct735863176"/>電路：一個複雜的電路被定義為相依電路。</text:h>
              </text:list-item>
              <text:list-item>
                <text:h text:style-name="P18" text:outline-level="1">適當的技術：測試電壓、電流、頻率、極性、相位、相序、電路連續性、絕緣電阻、接地連續性<text:span text:style-name="T21">…</text:span>等。</text:h>
              </text:list-item>
              <text:list-item>
                <text:h text:style-name="P18" text:outline-level="1">測試設備：連續性測試儀、電流表、電壓表、萬用表<text:change-end text:change-id="ct735863176"/><text:change-start text:change-id="ct450121552"/><text:span text:style-name="T19">(三用電表)</text:span><text:change-end text:change-id="ct450121552"/><text:change-start text:change-id="ct735868680"/>、<text:change-end text:change-id="ct735868680"/><text:change text:change-id="ct450122448"/><text:change-start text:change-id="ct450123600"/>勾<text:change-end text:change-id="ct450123600"/><text:change-start text:change-id="ct735869320"/>式測試儀<text:change-end text:change-id="ct735869320"/><text:change-start text:change-id="ct450121168"/>表<text:change-end text:change-id="ct450121168"/><text:change-start text:change-id="ct735868424"/>、功率表、陰極射線示波器<text:span text:style-name="T21">…</text:span>等。<text:change-end text:change-id="ct735868424"/></text:h>
              </text:list-item>
            </text:list>
          </table:table-cell>
        </table:table-row>
      </table:table>
      <text:p text:style-name="P27"><text:change-start text:change-id="ct735873416"/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Standard"><text:change-end text:change-id="ct7358734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ppleMyungjo" svg:font-family="AppleMyungjo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暗色格線_20_21" style:display-name="暗色格線 2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gmail-specialbold" style:family="tex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AppleMyungjo" style:font-family-asian="AppleMyungjo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AppleMyungjo" style:font-family-asian="AppleMyungjo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微軟正黑體3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AppleMyungjo" style:font-family-asian="AppleMyungjo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微軟正黑體3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微軟正黑體3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微軟正黑體3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Special_20_Bold" style:display-name="Special Bold" style:family="text">
      <style:text-properties fo:letter-spacing="normal" fo:font-weight="bold" style:font-weight-asian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4" style:num-suffix="、" style:num-format="一, 二, 三, ..." text:start-value="2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4</meta:editing-cycles>
    <meta:print-date>2015-08-03T07:53:00</meta:print-date>
    <meta:creation-date>2018-10-02T05:44:00</meta:creation-date>
    <dc:date>2020-11-27T16:50:56.555000000</dc:date>
    <meta:editing-duration>PT19M24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66" meta:word-count="1290" meta:character-count="1339" meta:non-whitespace-character-count="1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