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1"/>
    <style:style style:name="P2" style:family="paragraph" style:parent-style-name="List_20_Paragraph" style:list-style-name="WWNum12"/>
    <style:style style:name="P3" style:family="paragraph" style:parent-style-name="List_20_Paragraph" style:list-style-name="WWNum23"/>
    <style:style style:name="P4" style:family="paragraph" style:parent-style-name="List_20_Paragraph" style:list-style-name="WWNum42"/>
    <style:style style:name="P5" style:family="paragraph" style:parent-style-name="List_20_Paragraph" style:list-style-name="WWNum28"/>
    <style:style style:name="P6" style:family="paragraph" style:parent-style-name="List_20_Paragraph" style:list-style-name="WWNum34"/>
    <style:style style:name="P7" style:family="paragraph" style:parent-style-name="List_20_Paragraph" style:list-style-name="WWNum7"/>
    <style:style style:name="P8" style:family="paragraph" style:parent-style-name="List_20_Paragraph" style:list-style-name="WWNum19"/>
    <style:style style:name="P9" style:family="paragraph" style:parent-style-name="List_20_Paragraph" style:list-style-name="WWNum20"/>
    <style:style style:name="P10" style:family="paragraph" style:parent-style-name="List_20_Paragraph" style:list-style-name="WWNum9"/>
    <style:style style:name="P11" style:family="paragraph" style:parent-style-name="List_20_Paragraph" style:list-style-name="WWNum10">
      <style:paragraph-properties fo:margin-left="2.399cm" fo:margin-right="0cm" fo:text-indent="-0.706cm" style:auto-text-indent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Plantagenet Cherokee" style:font-name-complex="Plantagenet Cherokee1" style:language-complex="zh" style:country-complex="TW"/>
    </style:style>
    <style:style style:name="T6" style:family="text">
      <style:text-properties style:language-complex="zh" style:country-complex="TW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h text:style-name="P15" text:outline-level="1">MPM5R2087<text:bookmark text:name="_GoBack"/></text:h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3">將足部解剖學原理應用於鞋業成品生產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683909183" text:style-name="WWNum11">
              <text:list-item>
                <text:p text:style-name="P1">描述足部結構與功能</text:p>
              </text:list-item>
            </text:list>
            <text:list xml:id="list1757888156" text:style-name="WWNum12">
              <text:list-item>
                <text:list>
                  <text:list-item>
                    <text:p text:style-name="P2">確認主要足部結構</text:p>
                  </text:list-item>
                  <text:list-item>
                    <text:p text:style-name="P2">描述主要足部肌肉的功能</text:p>
                  </text:list-item>
                  <text:list-item>
                    <text:p text:style-name="P2">描述主要肌腱及韌帶的功能</text:p>
                  </text:list-item>
                  <text:list-item>
                    <text:p text:style-name="P2">確認主要足部功能</text:p>
                  </text:list-item>
                  <text:list-item>
                    <text:p text:style-name="P2">描述足部結構與功能關聯</text:p>
                  </text:list-item>
                </text:list>
              </text:list-item>
            </text:list>
            <text:list xml:id="list162214875707184" text:continue-list="list683909183" text:style-name="WWNum11">
              <text:list-item>
                <text:p text:style-name="P1">描述鞋業成品的主要特性與功能</text:p>
              </text:list-item>
            </text:list>
            <text:list xml:id="list3486378780" text:style-name="WWNum23">
              <text:list-item>
                <text:p text:style-name="P3">確認鞋業成品樣式並描述其用途</text:p>
              </text:list-item>
              <text:list-item>
                <text:p text:style-name="P3">描述鞋業成品特性</text:p>
              </text:list-item>
              <text:list-item>
                <text:p text:style-name="P3">描述用於製造鞋業成品特性的流程</text:p>
              </text:list-item>
              <text:list-item>
                <text:p text:style-name="P3">確認可能需要特殊鞋業成品的情況</text:p>
              </text:list-item>
            </text:list>
            <text:list xml:id="list162213746507842" text:continue-list="list162214875707184" text:style-name="WWNum11">
              <text:list-item>
                <text:p text:style-name="P1">評量鞋業成品特性的影響</text:p>
              </text:list-item>
            </text:list>
            <text:list xml:id="list3440894078" text:style-name="WWNum42">
              <text:list-item>
                <text:p text:style-name="P4">描述不合腳或劣質鞋類所造成對足部影響</text:p>
              </text:list-item>
              <text:list-item>
                <text:p text:style-name="P4">鞋業成品特性與足部功能和結構相關</text:p>
              </text:list-item>
              <text:list-item>
                <text:p text:style-name="P4">評估鞋業成品產品輔助對足部理想表現的能力</text:p>
              </text:list-item>
              <text:list-item>
                <text:p text:style-name="P4">手術或醫療鞋業成品情形如有疑慮，建議諮詢醫生、足科醫生或醫療鞋業成品製造商</text:p>
              </text:list-item>
              <text:list-item>
                <text:p text:style-name="P4">確認用於工作場域、能確保生產最佳鞋業成品產品的品質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6" office:value-type="string">
            <text:list xml:id="list903220220" text:style-name="WWNum28">
              <text:list-item>
                <text:p text:style-name="P5">閱讀、理解並遵循列<text:span text:style-name="T4">於</text:span>工作規範、標準作業程序與工作說明、以及其他參考資料中的資訊 </text:p>
              </text:list-item>
              <text:list-item>
                <text:p text:style-name="P5">保存準確紀錄</text:p>
              </text:list-item>
              <text:list-item>
                <text:p text:style-name="P5">說明及檢查任務相關資訊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knowledge知識)</text:span></text:p>
          </table:table-cell>
          <table:table-cell table:style-name="表格1.B7" office:value-type="string">
            <text:list xml:id="list3522246872" text:style-name="WWNum34">
              <text:list-item>
                <text:p text:style-name="P6">鞋業成品的樣式與用途</text:p>
              </text:list-item>
              <text:list-item>
                <text:p text:style-name="P6">職業衛生與安全實務，包括危害確認和控管程序</text:p>
              </text:list-item>
              <text:list-item>
                <text:p text:style-name="P6">品管實務</text:p>
              </text:list-item>
              <text:list-item>
                <text:p text:style-name="P6">工作場域實務</text:p>
              </text:list-item>
              <text:list-item>
                <text:p text:style-name="P6">記錄與報告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2026519854" text:style-name="WWNum7">
              <text:list-item>
                <text:p text:style-name="P7">評量之關鍵面向/能力證明之證據</text:p>
              </text:list-item>
            </text:list>
            <text:list xml:id="list2562975011" text:style-name="WWNum19">
              <text:list-item>
                <text:p text:style-name="P8">確認足部結構</text:p>
              </text:list-item>
              <text:list-item>
                <text:p text:style-name="P8">確認足部功能</text:p>
              </text:list-item>
              <text:list-item>
                <text:p text:style-name="P8">確認鞋業成品的特殊要求</text:p>
              </text:list-item>
            </text:list>
            <text:list xml:id="list162213904109411" text:continue-list="list2026519854" text:style-name="WWNum7">
              <text:list-item>
                <text:p text:style-name="P7">評量所需情境與特定資源</text:p>
              </text:list-item>
            </text:list>
            <text:list xml:id="list1786253355" text:style-name="WWNum20">
              <text:list-item>
                <text:p text:style-name="P9"><text:span text:style-name="T5">組織工作</text:span></text:p>
              </text:list-item>
              <text:list-item>
                <text:p text:style-name="P9"><text:span text:style-name="T5">依照指示完成任務</text:span></text:p>
              </text:list-item>
              <text:list-item>
                <text:p text:style-name="P9"><text:span text:style-name="T5">依照指示有系統地進行工作並注意細節</text:span></text:p>
              </text:list-item>
              <text:list-item>
                <text:p text:style-name="P9"><text:span text:style-name="T5">確認改進方案、避免損害</text:span></text:p>
              </text:list-item>
              <text:list-item>
                <text:p text:style-name="P9"><text:span text:style-name="T5">執行工作場域實務</text:span></text:p>
              </text:list-item>
              <text:list-item>
                <text:p text:style-name="P9"><text:span text:style-name="T5">執行職業衛生與安全實務</text:span></text:p>
              </text:list-item>
              <text:list-item>
                <text:p text:style-name="P9"><text:span text:style-name="T5">記錄並報告意外與事件</text:span></text:p>
              </text:list-item>
              <text:list-item>
                <text:p text:style-name="P9"><text:span text:style-name="T5">評估設備是否就緒 </text:span></text:p>
              </text:list-item>
              <text:list-item>
                <text:p text:style-name="P9"><text:span text:style-name="T5">辨識並適應工作場域的文化差異，包含行為模式與互動模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list xml:id="list2762552959" text:style-name="WWNum9">
              <text:list-item>
                <text:p text:style-name="P10">足部結構可能包括：</text:p>
              </text:list-item>
            </text:list>
            <text:list xml:id="list1367827539" text:style-name="WWNum10">
              <text:list-item>
                <text:p text:style-name="P11">肌肉</text:p>
              </text:list-item>
              <text:list-item>
                <text:p text:style-name="P11">骨骼</text:p>
              </text:list-item>
              <text:list-item>
                <text:p text:style-name="P11">韌帶</text:p>
              </text:list-item>
              <text:list-item>
                <text:p text:style-name="P11">關節</text:p>
              </text:list-item>
              <text:list-item>
                <text:p text:style-name="P11">神經系統</text:p>
              </text:list-item>
            </text:list>
            <text:list xml:id="list162213894604980" text:continue-list="list2762552959" text:style-name="WWNum9">
              <text:list-item>
                <text:p text:style-name="P10">功能可能包括：</text:p>
              </text:list-item>
            </text:list>
            <text:list xml:id="list162213765030443" text:continue-list="list1367827539" text:style-name="WWNum10">
              <text:list-item>
                <text:p text:style-name="P11">平衡</text:p>
              </text:list-item>
              <text:list-item>
                <text:p text:style-name="P11">步行</text:p>
              </text:list-item>
              <text:list-item>
                <text:p text:style-name="P11">站立</text:p>
              </text:list-item>
              <text:list-item>
                <text:p text:style-name="P11">跑步</text:p>
              </text:list-item>
              <text:list-item>
                <text:p text:style-name="P11">攀爬</text:p>
              </text:list-item>
              <text:list-item>
                <text:p text:style-name="P11">特殊運動</text:p>
              </text:list-item>
              <text:list-item>
                <text:p text:style-name="P11">踢</text:p>
              </text:list-item>
              <text:list-item>
                <text:p text:style-name="P11">跳躍</text:p>
              </text:list-item>
            </text:list>
            <text:list xml:id="list162215088038856" text:continue-list="list162213894604980" text:style-name="WWNum9">
              <text:list-item>
                <text:p text:style-name="P10">鞋業成品樣式可能包括：</text:p>
              </text:list-item>
            </text:list>
            <text:list xml:id="list162214516807797" text:continue-list="list162213765030443" text:style-name="WWNum10">
              <text:list-item>
                <text:p text:style-name="P11">安全靴</text:p>
              </text:list-item>
              <text:list-item>
                <text:p text:style-name="P11">工作靴及工作鞋</text:p>
              </text:list-item>
              <text:list-item>
                <text:p text:style-name="P11">時尚鞋</text:p>
              </text:list-item>
              <text:list-item>
                <text:p text:style-name="P11">休閒健走鞋</text:p>
              </text:list-item>
              <text:list-item>
                <text:p text:style-name="P11">步行靴及步行鞋</text:p>
              </text:list-item>
              <text:list-item>
                <text:p text:style-name="P11">運動鞋</text:p>
              </text:list-item>
            </text:list>
            <text:list xml:id="list162213751618179" text:continue-list="list162215088038856" text:style-name="WWNum9">
              <text:list-item>
                <text:p text:style-name="P10">鞋業成品特性可能包括：</text:p>
              </text:list-item>
            </text:list>
            <text:list xml:id="list162214410158689" text:continue-list="list162214516807797" text:style-name="WWNum10">
              <text:list-item>
                <text:p text:style-name="P11">鋼頭</text:p>
              </text:list-item>
              <text:list-item>
                <text:p text:style-name="P11">大底</text:p>
              </text:list-item>
              <text:list-item>
                <text:p text:style-name="P11">鞋跟</text:p>
              </text:list-item>
              <text:list-item>
                <text:p text:style-name="P11">補強</text:p>
              </text:list-item>
              <text:list-item>
                <text:p text:style-name="P11">內裡</text:p>
              </text:list-item>
              <text:list-item>
                <text:p text:style-name="P11">鞋帶及鞋帶扣</text:p>
              </text:list-item>
              <text:list-item>
                <text:p text:style-name="P11">雙側鬆緊帶</text:p>
              </text:list-item>
              <text:list-item>
                <text:p text:style-name="P11">尺寸</text:p>
              </text:list-item>
              <text:list-item>
                <text:p text:style-name="P11">外型</text:p>
              </text:list-item>
              <text:list-item>
                <text:p text:style-name="P11">正確中底足弓</text:p>
              </text:list-item>
            </text:list>
            <text:list xml:id="list162214307468178" text:continue-list="list162213751618179" text:style-name="WWNum9">
              <text:list-item>
                <text:p text:style-name="P10">流程可能包括：</text:p>
              </text:list-item>
            </text:list>
            <text:list xml:id="list162213702741600" text:continue-list="list162214410158689" text:style-name="WWNum10">
              <text:list-item>
                <text:p text:style-name="P11">設計</text:p>
              </text:list-item>
              <text:list-item>
                <text:p text:style-name="P11">足部量測</text:p>
              </text:list-item>
              <text:list-item>
                <text:p text:style-name="P11">開發版型及楦頭</text:p>
              </text:list-item>
              <text:list-item>
                <text:p text:style-name="P11">縫製</text:p>
              </text:list-item>
              <text:list-item>
                <text:p text:style-name="P11">物料選擇</text:p>
              </text:list-item>
              <text:list-item>
                <text:p text:style-name="P11">鞋面、中底、內裡、鞋底製作</text:p>
              </text:list-item>
              <text:list-item>
                <text:p text:style-name="P11">品質檢查</text:p>
              </text:list-item>
              <text:list-item>
                <text:p text:style-name="P11">成品鞋試穿</text:p>
              </text:list-item>
            </text:list>
            <text:list xml:id="list162215640217417" text:continue-list="list162214307468178" text:style-name="WWNum9">
              <text:list-item>
                <text:p text:style-name="P10">情況可能包括：</text:p>
              </text:list-item>
            </text:list>
            <text:list xml:id="list162214091956557" text:continue-list="list162213702741600" text:style-name="WWNum10">
              <text:list-item>
                <text:p text:style-name="P11">傷害</text:p>
              </text:list-item>
              <text:list-item>
                <text:p text:style-name="P11">健康狀況，如糖尿病</text:p>
              </text:list-item>
              <text:list-item>
                <text:p text:style-name="P11">截肢</text:p>
              </text:list-item>
              <text:list-item>
                <text:p text:style-name="P11">足部或踝部</text:p>
              </text:list-item>
              <text:list-item>
                <text:p text:style-name="P11">尺寸問題</text:p>
              </text:list-item>
              <text:list-item>
                <text:p text:style-name="P11">足部肌肉及結構特徵</text:p>
              </text:list-item>
              <text:list-item>
                <text:p text:style-name="P11">畸形</text:p>
              </text:list-item>
              <text:list-item>
                <text:p text:style-name="P11">不良穿鞋姿勢</text:p>
              </text:list-item>
            </text:list>
            <text:list xml:id="list162215148037727" text:continue-list="list162215640217417" text:style-name="WWNum9">
              <text:list-item>
                <text:p text:style-name="P10">可能需要特殊鞋業成品的情況：</text:p>
              </text:list-item>
            </text:list>
            <text:list xml:id="list162215091040136" text:continue-list="list162214091956557" text:style-name="WWNum10">
              <text:list-item>
                <text:p text:style-name="P11">扁平足</text:p>
              </text:list-item>
              <text:list-item>
                <text:p text:style-name="P11">大小腳</text:p>
              </text:list-item>
              <text:list-item>
                <text:p text:style-name="P11">寬腳</text:p>
              </text:list-item>
              <text:list-item>
                <text:p text:style-name="P11">糖尿病患者</text:p>
              </text:list-item>
              <text:list-item>
                <text:p text:style-name="P11">長短腳</text:p>
              </text:list-item>
              <text:list-item>
                <text:p text:style-name="P11">義肢</text:p>
              </text:list-item>
              <text:list-item>
                <text:p text:style-name="P11">內外八字腳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use-window-font-color="true" fo:font-weight="bold" style:font-weight-asian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王佑民</dc:creator>
    <meta:editing-cycles>8</meta:editing-cycles>
    <meta:print-date>2015-08-03T07:53:00</meta:print-date>
    <meta:creation-date>2017-09-04T03:43:00</meta:creation-date>
    <dc:date>2018-01-11T10:38:00</dc:date>
    <meta:editing-duration>PT2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4" meta:word-count="1041" meta:character-count="1096" meta:non-whitespace-character-count="1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