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90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射出機器設備與模具保養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進行日常基本保養</text:p>
              </text:list-item>
            </text:list>
            <text:list text:style-name="LFO2" text:continue-numbering="true">
              <text:list-item>
                <text:p text:style-name="P36">進行各種設備之開機前檢查及關機後保養。</text:p>
              </text:list-item>
              <text:list-item>
                <text:p text:style-name="P37">保養各種精密量具。</text:p>
              </text:list-item>
              <text:list-item>
                <text:p text:style-name="P38">保養各類模具。</text:p>
              </text:list-item>
              <text:list-item>
                <text:p text:style-name="P39">依使用手冊進行定期保養，並完成紀錄。</text:p>
              </text:list-item>
            </text:list>
            <text:list text:style-name="LFO1" text:continue-numbering="true">
              <text:list-item>
                <text:p text:style-name="P40">判斷故障原因及排除</text:p>
              </text:list-item>
            </text:list>
            <text:list text:style-name="LFO3" text:continue-numbering="true">
              <text:list-item>
                <text:p text:style-name="P41">依機台故障原因，完成簡易故障排除。</text:p>
              </text:list-item>
              <text:list-item>
                <text:p text:style-name="P42">依模具故障原因，完成簡易故障排除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保養紀錄表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精密量具概論</text:p>
                  </text:list-item>
                  <text:list-item>
                    <text:p text:style-name="P54">傳統加工機具故障手冊</text:p>
                  </text:list-item>
                  <text:list-item>
                    <text:p text:style-name="P55">射出機及周邊設備故障手冊</text:p>
                  </text:list-item>
                  <text:list-item>
                    <text:p text:style-name="P56">模具裝配與拆解工具使用方法</text:p>
                  </text:list-item>
                  <text:list-item>
                    <text:p text:style-name="P57">放電加工機具故障手冊</text:p>
                  </text:list-item>
                  <text:list-item>
                    <text:p text:style-name="P58">傳統加工機具使用手冊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4" text:continue-numbering="true">
              <text:list-item>
                <text:list>
                  <text:list-item>
                    <text:p text:style-name="P64">量具保養與維護能力</text:p>
                  </text:list-item>
                  <text:list-item>
                    <text:p text:style-name="P65">放電加工機具保養與維護能力</text:p>
                  </text:list-item>
                  <text:list-item>
                    <text:p text:style-name="P66">模具生產前清潔及生產後保養能力</text:p>
                  </text:list-item>
                  <text:list-item>
                    <text:p text:style-name="P67">機台故障簡易排除能力</text:p>
                  </text:list-item>
                  <text:list-item>
                    <text:p text:style-name="P68">傳統加工機具保養與維護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1:00Z</meta:creation-date>
    <dc:date>2024-12-11T16:39:00Z</dc:date>
    <meta:print-date>2024-12-11T16:3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