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242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98cm" fo:margin-left="0.078cm" fo:margin-top="0cm" fo:margin-bottom="0cm" table:align="left" style:writing-mode="lr-tb"/>
    </style:style>
    <style:style style:name="表格2.A" style:family="table-column">
      <style:table-column-properties style:column-width="16.8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5" style:family="paragraph" style:parent-style-name="Standard" style:list-style-name="WWNum3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Standard" style:list-style-name="WWNum34">
      <style:paragraph-properties fo:line-height="100%"/>
      <style:text-properties style:font-name="微軟正黑體1" fo:font-size="12pt" officeooo:paragraph-rsid="0010448d" style:font-name-asian="微軟正黑體1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微軟正黑體1" fo:font-size="12pt" officeooo:paragraph-rsid="0010448d" style:font-name-asian="微軟正黑體1" style:font-size-asian="12pt" style:font-size-complex="12pt"/>
    </style:style>
    <style:style style:name="P8" style:family="paragraph" style:parent-style-name="Standard">
      <style:paragraph-properties fo:line-height="100%"/>
      <style:text-properties fo:color="#000000" style:font-name="微軟正黑體1" fo:font-size="12pt" style:letter-kerning="false" style:font-name-asian="微軟正黑體1" style:font-size-asian="12pt" style:font-name-complex="新細明體" style:font-size-complex="12pt"/>
    </style:style>
    <style:style style:name="P9" style:family="paragraph" style:parent-style-name="Standard">
      <style:paragraph-properties fo:line-height="0.706cm" fo:text-align="justify" style:justify-single-word="false"/>
      <style:text-properties officeooo:paragraph-rsid="00182915"/>
    </style:style>
    <style:style style:name="P10" style:family="paragraph" style:parent-style-name="Standard">
      <style:text-properties officeooo:paragraph-rsid="00182915"/>
    </style:style>
    <style:style style:name="P11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82915" style:font-weight-asian="bold" style:font-name-complex="微軟正黑體3" style:font-size-complex="12pt"/>
    </style:style>
    <style:style style:name="P12" style:family="paragraph" style:parent-style-name="Heading_20_2" style:list-style-name="WWNum24">
      <style:paragraph-properties fo:line-height="100%"/>
      <style:text-properties style:font-name="微軟正黑體1" fo:font-size="12pt" style:letter-kerning="true" style:font-name-asian="微軟正黑體1" style:font-size-asian="12pt" style:font-size-complex="12pt"/>
    </style:style>
    <style:style style:name="P13" style:family="paragraph" style:parent-style-name="Heading_20_2" style:list-style-name="WWNum24">
      <style:paragraph-properties fo:line-height="100%"/>
      <style:text-properties style:font-name="微軟正黑體1" fo:font-size="12pt" officeooo:paragraph-rsid="000b1fb5" style:letter-kerning="true" style:font-name-asian="微軟正黑體1" style:font-size-asian="12pt" style:font-size-complex="12pt"/>
    </style:style>
    <style:style style:name="P14" style:family="paragraph" style:parent-style-name="Heading_20_2">
      <style:paragraph-properties fo:line-height="100%"/>
      <style:text-properties style:font-name="微軟正黑體1" fo:font-size="12pt" officeooo:paragraph-rsid="000b1fb5" style:letter-kerning="true" style:font-name-asian="微軟正黑體1" style:font-size-asian="12pt" style:font-size-complex="12pt"/>
    </style:style>
    <style:style style:name="P15" style:family="paragraph" style:parent-style-name="Heading_20_2" style:list-style-name="WWNum32">
      <style:paragraph-properties fo:line-height="100%"/>
      <style:text-properties style:font-name="微軟正黑體1" fo:font-size="12pt" fo:language="en" fo:country="NZ" officeooo:paragraph-rsid="0010448d" style:letter-kerning="true" style:font-name-asian="微軟正黑體1" style:font-size-asian="12pt" style:font-size-complex="12pt"/>
    </style:style>
    <style:style style:name="P16" style:family="paragraph" style:parent-style-name="Heading_20_2">
      <style:paragraph-properties fo:line-height="100%"/>
      <style:text-properties style:font-name="微軟正黑體1" fo:font-size="12pt" fo:language="en" fo:country="NZ" officeooo:paragraph-rsid="0010448d" style:letter-kerning="true" style:font-name-asian="微軟正黑體1" style:font-size-asian="12pt" style:font-size-complex="12pt"/>
    </style:style>
    <style:style style:name="P17" style:family="paragraph" style:parent-style-name="Heading_20_2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18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style:letter-kerning="true" style:font-name-asian="微軟正黑體1" style:font-size-asian="12pt" style:font-size-complex="12pt"/>
    </style:style>
    <style:style style:name="P19" style:family="paragraph" style:parent-style-name="Heading_20_1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20" style:family="paragraph" style:parent-style-name="Heading_20_1" style:list-style-name="WWNum4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21" style:family="paragraph" style:parent-style-name="Heading_20_1" style:list-style-name="WWNum28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22" style:family="paragraph" style:parent-style-name="Heading_20_1" style:list-style-name="WWNum28">
      <style:paragraph-properties fo:line-height="100%"/>
      <style:text-properties style:font-name="微軟正黑體1" fo:font-size="12pt" fo:language="en" fo:country="US" officeooo:paragraph-rsid="000cb6c1" style:letter-kerning="true" style:font-name-asian="微軟正黑體1" style:font-size-asian="12pt" style:language-asian="zh" style:country-asian="TW" style:font-size-complex="12pt"/>
    </style:style>
    <style:style style:name="P23" style:family="paragraph" style:parent-style-name="Heading_20_1" style:list-style-name="WWNum29">
      <style:paragraph-properties fo:line-height="100%"/>
      <style:text-properties style:font-name="微軟正黑體1" fo:font-size="12pt" fo:language="en" fo:country="US" style:letter-kerning="true" style:font-name-asian="微軟正黑體1" style:font-size-asian="12pt" style:language-asian="zh" style:country-asian="TW" style:font-size-complex="12pt"/>
    </style:style>
    <style:style style:name="P24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0cb6c1" style:letter-kerning="true" style:font-name-asian="微軟正黑體1" style:font-size-asian="12pt" style:language-asian="zh" style:country-asian="TW" style:font-size-complex="12pt"/>
    </style:style>
    <style:style style:name="P25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0e33bc" style:letter-kerning="true" style:font-name-asian="微軟正黑體1" style:font-size-asian="12pt" style:language-asian="zh" style:country-asian="TW" style:font-size-complex="12pt"/>
    </style:style>
    <style:style style:name="P26" style:family="paragraph" style:parent-style-name="Heading_20_1" style:list-style-name="WWNum29">
      <style:paragraph-properties fo:line-height="100%"/>
      <style:text-properties style:font-name="微軟正黑體1" fo:font-size="12pt" fo:language="en" fo:country="US" officeooo:paragraph-rsid="000ff785" style:letter-kerning="true" style:font-name-asian="微軟正黑體1" style:font-size-asian="12pt" style:language-asian="zh" style:country-asian="TW" style:font-size-complex="12pt"/>
    </style:style>
    <style:style style:name="P27" style:family="paragraph" style:parent-style-name="Heading_20_1" style:list-style-name="WWNum30">
      <style:paragraph-properties fo:line-height="100%"/>
      <style:text-properties style:font-name="微軟正黑體1" fo:font-size="12pt" officeooo:paragraph-rsid="000b1fb5" style:font-name-asian="微軟正黑體1" style:font-size-asian="12pt" style:font-size-complex="12pt"/>
    </style:style>
    <style:style style:name="P28" style:family="paragraph" style:parent-style-name="Heading_20_1" style:list-style-name="WWNum4">
      <style:paragraph-properties fo:line-height="100%"/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P29" style:family="paragraph" style:parent-style-name="Heading_20_1" style:list-style-name="WWNum30">
      <style:paragraph-properties fo:line-height="100%"/>
      <style:text-properties style:font-name="微軟正黑體1" officeooo:paragraph-rsid="000b1fb5" style:font-name-asian="微軟正黑體1"/>
    </style:style>
    <style:style style:name="P30" style:family="paragraph" style:parent-style-name="Heading_20_1" style:list-style-name="WWNum36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style:font-name="微軟正黑體1" fo:font-size="12pt" fo:language="en" fo:country="NZ" officeooo:paragraph-rsid="001400f3" style:letter-kerning="true" style:font-name-asian="微軟正黑體1" style:font-size-asian="12pt" style:language-asian="zh" style:country-asian="TW" style:font-size-complex="12pt"/>
    </style:style>
    <style:style style:name="P31" style:family="paragraph" style:parent-style-name="Heading_20_1" style:list-style-name="WWNum36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style:font-name="微軟正黑體1" fo:font-size="12pt" fo:language="en" fo:country="NZ" officeooo:paragraph-rsid="000b1fb5" style:letter-kerning="true" style:font-name-asian="微軟正黑體1" style:font-size-asian="12pt" style:language-asian="zh" style:country-asian="TW" style:font-size-complex="12pt"/>
    </style:style>
    <style:style style:name="P32" style:family="paragraph" style:parent-style-name="Heading_20_1">
      <loext:graphic-properties draw:fill="none"/>
      <style:paragraph-properties fo:margin-left="1.401cm" fo:margin-right="0cm" fo:line-height="100%" fo:text-indent="-1.401cm" style:auto-text-indent="false" fo:background-color="transparent">
        <style:tab-stops/>
      </style:paragraph-properties>
      <style:text-properties style:font-name="微軟正黑體1" fo:font-size="12pt" fo:language="en" fo:country="NZ" officeooo:paragraph-rsid="001400f3" style:letter-kerning="true" style:font-name-asian="微軟正黑體1" style:font-size-asian="12pt" style:language-asian="zh" style:country-asian="TW" style:font-size-complex="12pt"/>
    </style:style>
    <style:style style:name="P33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182915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fo:font-size="12pt" style:font-name-asian="微軟正黑體3" style:font-size-asian="12pt" style:font-size-complex="12pt"/>
    </style:style>
    <style:style style:name="T3" style:family="text">
      <style:text-properties fo:color="#000000" style:letter-kerning="false" style:font-name-complex="新細明體"/>
    </style:style>
    <style:style style:name="T4" style:family="text">
      <style:text-properties fo:letter-spacing="-0.018cm"/>
    </style:style>
    <style:style style:name="T5" style:family="text">
      <style:text-properties fo:language="en" fo:country="NZ" style:letter-kerning="true" style:language-asian="zh" style:country-asian="TW"/>
    </style:style>
    <style:style style:name="T6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7" style:family="text">
      <style:text-properties style:font-name="微軟正黑體1" fo:font-size="12pt" fo:language="en" fo:country="NZ" style:letter-kerning="true" style:font-name-asian="微軟正黑體1" style:font-size-asian="12pt" style:language-asian="zh" style:country-asian="TW" style:font-size-complex="12pt"/>
    </style:style>
    <style:style style:name="T8" style:family="text">
      <style:text-properties style:font-name="微軟正黑體1" fo:font-size="12pt" style:letter-kerning="true" style:font-name-asian="微軟正黑體1" style:font-size-asian="12pt" style:font-size-complex="12pt"/>
    </style:style>
    <style:style style:name="T9" style:family="text">
      <style:text-properties officeooo:rsid="000b1fb5" style:font-name-asian="微軟正黑體2"/>
    </style:style>
    <style:style style:name="T10" style:family="text">
      <style:text-properties officeooo:rsid="0010448d" style:font-name-asian="微軟正黑體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 style:text-underline-style="none" officeooo:rsid="000b1fb5" style:font-name-asian="微軟正黑體2"/>
    </style:style>
    <style:style style:name="T13" style:family="text">
      <style:text-properties style:text-position="super 58%" style:text-underline-style="none" officeooo:rsid="000b1fb5"/>
    </style:style>
    <style:style style:name="T14" style:family="text">
      <style:text-properties style:text-position="0% 100%" fo:language="en" fo:country="NZ" style:text-underline-style="none" officeooo:rsid="000b1fb5" style:language-asian="zh" style:country-asian="TW"/>
    </style:style>
    <style:style style:name="T15" style:family="text">
      <style:text-properties style:font-name="微軟正黑體2" officeooo:rsid="000cb6c1" style:font-name-asian="微軟正黑體2" style:font-name-complex="微軟正黑體2"/>
    </style:style>
    <style:style style:name="T16" style:family="text">
      <style:text-properties style:font-name="微軟正黑體2" officeooo:rsid="0010448d" style:font-name-asian="微軟正黑體2" style:font-name-complex="微軟正黑體2"/>
    </style:style>
    <style:style style:name="T17" style:family="text">
      <style:text-properties style:font-name="微軟正黑體2" officeooo:rsid="000cb6c1" style:font-name-asian="微軟正黑體2" style:font-name-complex="Times New Roman1"/>
    </style:style>
    <style:style style:name="T18" style:family="text">
      <style:text-properties style:font-name="微軟正黑體2" officeooo:rsid="000cb6c1" style:letter-kerning="true" style:font-name-asian="微軟正黑體2" style:font-name-complex="微軟正黑體2"/>
    </style:style>
    <style:style style:name="T19" style:family="text">
      <style:text-properties style:font-name="微軟正黑體2" officeooo:rsid="000cb6c1" style:letter-kerning="true" style:font-name-asian="微軟正黑體2" style:font-name-complex="Times New Roman1"/>
    </style:style>
    <style:style style:name="T20" style:family="text">
      <style:text-properties officeooo:rsid="0010448d"/>
    </style:style>
    <style:style style:name="T21" style:family="text">
      <style:text-properties officeooo:rsid="0016bb87" style:font-name-asian="Times New Roman1" style:font-name-complex="Times New Roman1"/>
    </style:style>
    <style:style style:name="T22" style:family="text">
      <style:text-properties officeooo:rsid="0016bb87" style:font-name-complex="Times New Roman1"/>
    </style:style>
    <style:style style:name="T23" style:family="text">
      <style:text-properties officeooo:rsid="000cb6c1" style:font-name-complex="Times New Roman1"/>
    </style:style>
    <style:style style:name="T24" style:family="text">
      <style:text-properties officeooo:rsid="000cb6c1" style:font-name-complex="微軟正黑體2"/>
    </style:style>
    <style:style style:name="T25" style:family="text">
      <style:text-properties officeooo:rsid="0010448d" style:font-name-complex="微軟正黑體2"/>
    </style:style>
    <style:style style:name="T26" style:family="text">
      <style:text-properties fo:font-size="12pt" fo:language="en" fo:country="NZ" style:letter-kerning="true" style:font-size-asian="12pt" style:language-asian="zh" style:country-asian="TW" style:font-size-complex="12pt"/>
    </style:style>
    <style:style style:name="T27" style:family="text">
      <style:text-properties fo:font-size="12pt" style:letter-kerning="true" style:font-size-asian="12pt" style:font-size-complex="12pt"/>
    </style:style>
    <style:style style:name="T28" style:family="text">
      <style:text-properties officeooo:rsid="000b1fb5"/>
    </style:style>
    <style:style style:name="T29" style:family="text">
      <style:text-properties officeooo:rsid="000cb6c1" style:letter-kerning="true" style:font-name-complex="微軟正黑體2"/>
    </style:style>
    <style:style style:name="T30" style:family="text">
      <style:text-properties officeooo:rsid="000cb6c1" style:letter-kerning="true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978647384" text:id="ct97864738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34888" text:id="ct745434888">
          <text:insertion>
            <office:change-info>
              <dc:creator>作者不明</dc:creator>
              <dc:date>2020-09-02T15:35:07</dc:date>
            </office:change-info>
          </text:insertion>
        </text:changed-region>
        <text:changed-region xml:id="ct745436552" text:id="ct745436552">
          <text:insertion>
            <office:change-info>
              <dc:creator>作者不明</dc:creator>
              <dc:date>2020-11-25T19:41:30</dc:date>
            </office:change-info>
          </text:insertion>
        </text:changed-region>
        <text:changed-region xml:id="ct978647512" text:id="ct97864751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6488" text:id="ct97864648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6616" text:id="ct97864661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7896" text:id="ct97864789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8024" text:id="ct97864802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9048" text:id="ct97864904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50328" text:id="ct97865032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7768" text:id="ct97864776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38216" text:id="ct745438216">
          <text:deletion>
            <office:change-info>
              <dc:creator>作者不明</dc:creator>
              <dc:date>2020-08-21T12:19:32</dc:date>
            </office:change-info>
            <text:p text:style-name="P17">/</text:p>
          </text:deletion>
        </text:changed-region>
        <text:changed-region xml:id="ct745439880" text:id="ct745439880">
          <text:insertion>
            <office:change-info>
              <dc:creator>作者不明</dc:creator>
              <dc:date>2020-08-21T12:19:34</dc:date>
            </office:change-info>
          </text:insertion>
        </text:changed-region>
        <text:changed-region xml:id="ct978649944" text:id="ct97864994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41288" text:id="ct745441288">
          <text:insertion>
            <office:change-info>
              <dc:creator>作者不明</dc:creator>
              <dc:date>2020-07-26T15:54:13</dc:date>
            </office:change-info>
          </text:insertion>
        </text:changed-region>
        <text:changed-region xml:id="ct978650456" text:id="ct97865045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52808" text:id="ct745452808">
          <text:insertion>
            <office:change-info>
              <dc:creator>作者不明</dc:creator>
              <dc:date>2020-07-20T22:01:10</dc:date>
            </office:change-info>
          </text:insertion>
        </text:changed-region>
        <text:changed-region xml:id="ct978650968" text:id="ct97865096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395208" text:id="ct745395208">
          <text:insertion>
            <office:change-info>
              <dc:creator>作者不明</dc:creator>
              <dc:date>2020-07-20T22:03:58</dc:date>
            </office:change-info>
          </text:insertion>
        </text:changed-region>
        <text:changed-region xml:id="ct978650584" text:id="ct97865058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398792" text:id="ct745398792">
          <text:insertion>
            <office:change-info>
              <dc:creator>作者不明</dc:creator>
              <dc:date>2020-07-20T22:04:12</dc:date>
            </office:change-info>
          </text:insertion>
        </text:changed-region>
        <text:changed-region xml:id="ct745398152" text:id="ct745398152">
          <text:deletion>
            <office:change-info>
              <dc:creator>作者不明</dc:creator>
              <dc:date>2020-07-20T22:04:57</dc:date>
            </office:change-info>
            <text:p text:style-name="P14"><text:span text:style-name="T6">/更改</text:span></text:p>
          </text:deletion>
        </text:changed-region>
        <text:changed-region xml:id="ct745401096" text:id="ct745401096">
          <text:insertion>
            <office:change-info>
              <dc:creator>作者不明</dc:creator>
              <dc:date>2020-07-20T22:03:22</dc:date>
            </office:change-info>
          </text:insertion>
        </text:changed-region>
        <text:changed-region xml:id="ct978648920" text:id="ct97864892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02504" text:id="ct745402504">
          <text:insertion>
            <office:change-info>
              <dc:creator>作者不明</dc:creator>
              <dc:date>2020-07-26T16:00:10</dc:date>
            </office:change-info>
          </text:insertion>
        </text:changed-region>
        <text:changed-region xml:id="ct978648280" text:id="ct97864828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8152" text:id="ct97864815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51224" text:id="ct97865122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13768" text:id="ct745413768">
          <text:insertion>
            <office:change-info>
              <dc:creator>作者不明</dc:creator>
              <dc:date>2020-07-26T16:00:32</dc:date>
            </office:change-info>
          </text:insertion>
        </text:changed-region>
        <text:changed-region xml:id="ct978648408" text:id="ct97864840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13512" text:id="ct745413512">
          <text:insertion>
            <office:change-info>
              <dc:creator>作者不明</dc:creator>
              <dc:date>2020-07-26T16:00:41</dc:date>
            </office:change-info>
          </text:insertion>
        </text:changed-region>
        <text:changed-region xml:id="ct978648536" text:id="ct97864853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5160" text:id="ct745425160">
          <text:insertion>
            <office:change-info>
              <dc:creator>作者不明</dc:creator>
              <dc:date>2020-08-21T12:19:50</dc:date>
            </office:change-info>
          </text:insertion>
        </text:changed-region>
        <text:changed-region xml:id="ct978649176" text:id="ct97864917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3624" text:id="ct745423624">
          <text:insertion>
            <office:change-info>
              <dc:creator>作者不明</dc:creator>
              <dc:date>2020-07-26T16:00:48</dc:date>
            </office:change-info>
          </text:insertion>
        </text:changed-region>
        <text:changed-region xml:id="ct978651352" text:id="ct97865135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1448" text:id="ct745421448">
          <text:insertion>
            <office:change-info>
              <dc:creator>作者不明</dc:creator>
              <dc:date>2020-07-26T16:00:55</dc:date>
            </office:change-info>
          </text:insertion>
        </text:changed-region>
        <text:changed-region xml:id="ct978650840" text:id="ct97865084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9304" text:id="ct97864930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50200" text:id="ct97865020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3752" text:id="ct745423752">
          <text:insertion>
            <office:change-info>
              <dc:creator>作者不明</dc:creator>
              <dc:date>2020-07-26T16:01:04</dc:date>
            </office:change-info>
          </text:insertion>
        </text:changed-region>
        <text:changed-region xml:id="ct978650712" text:id="ct97865071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1576" text:id="ct745421576">
          <text:deletion>
            <office:change-info>
              <dc:creator>作者不明</dc:creator>
              <dc:date>2020-08-26T10:49:11</dc:date>
            </office:change-info>
            <text:h text:style-name="P19" text:outline-level="1">草</text:h>
          </text:deletion>
        </text:changed-region>
        <text:changed-region xml:id="ct978649688" text:id="ct97864968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1704" text:id="ct745421704">
          <text:insertion>
            <office:change-info>
              <dc:creator>作者不明</dc:creator>
              <dc:date>2020-07-26T16:02:32</dc:date>
            </office:change-info>
          </text:insertion>
        </text:changed-region>
        <text:changed-region xml:id="ct978648664" text:id="ct97864866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1832" text:id="ct745421832">
          <text:insertion>
            <office:change-info>
              <dc:creator>作者不明</dc:creator>
              <dc:date>2020-07-26T16:21:40</dc:date>
            </office:change-info>
          </text:insertion>
        </text:changed-region>
        <text:changed-region xml:id="ct978649816" text:id="ct97864981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745422216" text:id="ct745422216">
          <text:insertion>
            <office:change-info>
              <dc:creator>作者不明</dc:creator>
              <dc:date>2020-07-26T16:21:48</dc:date>
            </office:change-info>
          </text:insertion>
        </text:changed-region>
        <text:changed-region xml:id="ct978648792" text:id="ct97864879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50072" text:id="ct97865007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49432" text:id="ct97864943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4784" text:id="ct636664784">
          <text:insertion>
            <office:change-info>
              <dc:creator>作者不明</dc:creator>
              <dc:date>2020-07-20T22:05:46</dc:date>
            </office:change-info>
          </text:insertion>
        </text:changed-region>
        <text:changed-region xml:id="ct978651480" text:id="ct97865148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4272" text:id="ct636664272">
          <text:insertion>
            <office:change-info>
              <dc:creator>作者不明</dc:creator>
              <dc:date>2020-07-20T22:05:26</dc:date>
            </office:change-info>
          </text:insertion>
        </text:changed-region>
        <text:changed-region xml:id="ct978651096" text:id="ct97865109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3504" text:id="ct636663504">
          <text:insertion>
            <office:change-info>
              <dc:creator>作者不明</dc:creator>
              <dc:date>2020-07-20T22:05:21</dc:date>
            </office:change-info>
          </text:insertion>
        </text:changed-region>
        <text:changed-region xml:id="ct978649560" text:id="ct97864956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80041888" text:id="ct980041888">
          <text:deletion>
            <office:change-info>
              <dc:creator>作者不明</dc:creator>
              <dc:date>2020-11-27T16:49:02</dc:date>
            </office:change-info>
            <text:p text:style-name="P3">，即受評者沒有從事生產性工作，那麼</text:p>
          </text:deletion>
        </text:changed-region>
        <text:changed-region xml:id="ct980040096" text:id="ct98004009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80042016" text:id="ct980042016">
          <text:deletion>
            <office:change-info>
              <dc:creator>作者不明</dc:creator>
              <dc:date>2020-11-27T16:49:09</dc:date>
            </office:change-info>
            <text:p text:style-name="P3">本單元涵蓋的能力將在單獨工作或作為身處團隊中的時候來證明。評量環境不應該對受評者不利。</text:p>
          </text:deletion>
        </text:changed-region>
        <text:changed-region xml:id="ct980040352" text:id="ct98004035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80044704" text:id="ct980044704">
          <text:deletion>
            <office:change-info>
              <dc:creator>作者不明</dc:creator>
              <dc:date>2020-11-27T16:48:55</dc:date>
            </office:change-info>
            <text:p text:style-name="P7">與任何</text:p>
          </text:deletion>
        </text:changed-region>
        <text:changed-region xml:id="ct980045984" text:id="ct98004598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5040" text:id="ct636665040">
          <text:insertion>
            <office:change-info>
              <dc:creator>作者不明</dc:creator>
              <dc:date>2020-07-26T16:22:18</dc:date>
            </office:change-info>
          </text:insertion>
        </text:changed-region>
        <text:changed-region xml:id="ct636665296" text:id="ct636665296">
          <text:deletion>
            <office:change-info>
              <dc:creator>作者不明</dc:creator>
              <dc:date>2020-07-26T16:22:18</dc:date>
            </office:change-info>
            <text:p text:style-name="P7"><text:span text:style-name="T20">，</text:span></text:p>
          </text:deletion>
        </text:changed-region>
        <text:changed-region xml:id="ct978651736" text:id="ct97865173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2224" text:id="ct636662224">
          <text:deletion>
            <office:change-info>
              <dc:creator>作者不明</dc:creator>
              <dc:date>2020-07-26T16:22:22</dc:date>
            </office:change-info>
            <text:p text:style-name="P7">記</text:p>
          </text:deletion>
        </text:changed-region>
        <text:changed-region xml:id="ct636665552" text:id="ct636665552">
          <text:insertion>
            <office:change-info>
              <dc:creator>作者不明</dc:creator>
              <dc:date>2020-07-26T16:22:24</dc:date>
            </office:change-info>
          </text:insertion>
        </text:changed-region>
        <text:changed-region xml:id="ct978653656" text:id="ct97865365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5808" text:id="ct636665808">
          <text:insertion>
            <office:change-info>
              <dc:creator>作者不明</dc:creator>
              <dc:date>2020-07-26T16:22:30</dc:date>
            </office:change-info>
          </text:insertion>
        </text:changed-region>
        <text:changed-region xml:id="ct978651864" text:id="ct97865186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2608" text:id="ct636662608">
          <text:insertion>
            <office:change-info>
              <dc:creator>作者不明</dc:creator>
              <dc:date>2020-07-20T22:05:13</dc:date>
            </office:change-info>
          </text:insertion>
        </text:changed-region>
        <text:changed-region xml:id="ct978654296" text:id="ct97865429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80043808" text:id="ct980043808">
          <text:deletion>
            <office:change-info>
              <dc:creator>作者不明</dc:creator>
              <dc:date>2020-11-27T16:49:15</dc:date>
            </office:change-info>
            <text:p text:style-name="P16">該搜集一系列</text:p>
          </text:deletion>
        </text:changed-region>
        <text:changed-region xml:id="ct980046752" text:id="ct980046752">
          <text:insertion>
            <office:change-info>
              <dc:creator>作者不明</dc:creator>
              <dc:date>2020-11-27T16:49:19</dc:date>
            </office:change-info>
          </text:insertion>
        </text:changed-region>
        <text:changed-region xml:id="ct980046496" text:id="ct98004649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8368" text:id="ct636668368">
          <text:insertion>
            <office:change-info>
              <dc:creator>作者不明</dc:creator>
              <dc:date>2020-07-26T16:22:33</dc:date>
            </office:change-info>
          </text:insertion>
        </text:changed-region>
        <text:changed-region xml:id="ct978654168" text:id="ct97865416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67088" text:id="ct636667088">
          <text:deletion>
            <office:change-info>
              <dc:creator>作者不明</dc:creator>
              <dc:date>2020-07-26T16:22:38</dc:date>
            </office:change-info>
            <text:p text:style-name="P16">收</text:p>
          </text:deletion>
        </text:changed-region>
        <text:changed-region xml:id="ct636667344" text:id="ct636667344">
          <text:insertion>
            <office:change-info>
              <dc:creator>作者不明</dc:creator>
              <dc:date>2020-07-26T16:22:40</dc:date>
            </office:change-info>
          </text:insertion>
        </text:changed-region>
        <text:changed-region xml:id="ct978653144" text:id="ct97865314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39952" text:id="ct636639952">
          <text:insertion>
            <office:change-info>
              <dc:creator>作者不明</dc:creator>
              <dc:date>2020-07-26T16:22:47</dc:date>
            </office:change-info>
          </text:insertion>
        </text:changed-region>
        <text:changed-region xml:id="ct636638416" text:id="ct636638416">
          <text:deletion>
            <office:change-info>
              <dc:creator>作者不明</dc:creator>
              <dc:date>2020-07-26T16:22:47</dc:date>
            </office:change-info>
            <text:p text:style-name="P16"><text:span text:style-name="T20">，</text:span></text:p>
          </text:deletion>
        </text:changed-region>
        <text:changed-region xml:id="ct978653016" text:id="ct97865301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39440" text:id="ct636639440">
          <text:insertion>
            <office:change-info>
              <dc:creator>作者不明</dc:creator>
              <dc:date>2020-07-26T16:22:49</dc:date>
            </office:change-info>
          </text:insertion>
        </text:changed-region>
        <text:changed-region xml:id="ct978651992" text:id="ct97865199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40464" text:id="ct636640464">
          <text:insertion>
            <office:change-info>
              <dc:creator>作者不明</dc:creator>
              <dc:date>2020-07-26T16:22:57</dc:date>
            </office:change-info>
          </text:insertion>
        </text:changed-region>
        <text:changed-region xml:id="ct978655192" text:id="ct97865519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6658512" text:id="ct636658512">
          <text:insertion>
            <office:change-info>
              <dc:creator>作者不明</dc:creator>
              <dc:date>2020-07-26T16:23:04</dc:date>
            </office:change-info>
          </text:insertion>
        </text:changed-region>
        <text:changed-region xml:id="ct636659024" text:id="ct636659024">
          <text:deletion>
            <office:change-info>
              <dc:creator>作者不明</dc:creator>
              <dc:date>2020-07-26T16:23:04</dc:date>
            </office:change-info>
            <text:p text:style-name="P16"><text:span text:style-name="T20">，</text:span></text:p>
          </text:deletion>
        </text:changed-region>
        <text:changed-region xml:id="ct978653528" text:id="ct97865352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5472" text:id="ct635585472">
          <text:deletion>
            <office:change-info>
              <dc:creator>作者不明</dc:creator>
              <dc:date>2020-07-26T16:23:08</dc:date>
            </office:change-info>
            <text:p text:style-name="P16">，</text:p>
          </text:deletion>
        </text:changed-region>
        <text:changed-region xml:id="ct635588544" text:id="ct635588544">
          <text:insertion>
            <office:change-info>
              <dc:creator>作者不明</dc:creator>
              <dc:date>2020-07-26T16:23:08</dc:date>
            </office:change-info>
          </text:insertion>
        </text:changed-region>
        <text:changed-region xml:id="ct978654040" text:id="ct978654040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7648" text:id="ct635587648">
          <text:insertion>
            <office:change-info>
              <dc:creator>作者不明</dc:creator>
              <dc:date>2020-07-26T16:23:10</dc:date>
            </office:change-info>
          </text:insertion>
        </text:changed-region>
        <text:changed-region xml:id="ct978653272" text:id="ct97865327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6624" text:id="ct635586624">
          <text:insertion>
            <office:change-info>
              <dc:creator>作者不明</dc:creator>
              <dc:date>2020-07-26T16:23:15</dc:date>
            </office:change-info>
          </text:insertion>
        </text:changed-region>
        <text:changed-region xml:id="ct978654424" text:id="ct97865442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51608" text:id="ct97865160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78653784" text:id="ct978653784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6752" text:id="ct635586752">
          <text:insertion>
            <office:change-info>
              <dc:creator>作者不明</dc:creator>
              <dc:date>2020-07-26T16:23:23</dc:date>
            </office:change-info>
          </text:insertion>
        </text:changed-region>
        <text:changed-region xml:id="ct978653912" text:id="ct97865391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5344" text:id="ct635585344">
          <text:deletion>
            <office:change-info>
              <dc:creator>作者不明</dc:creator>
              <dc:date>2020-08-26T10:51:14</dc:date>
            </office:change-info>
            <text:h text:style-name="P32" text:outline-level="1">、機器，</text:h>
          </text:deletion>
        </text:changed-region>
        <text:changed-region xml:id="ct635586880" text:id="ct635586880">
          <text:insertion>
            <office:change-info>
              <dc:creator>作者不明</dc:creator>
              <dc:date>2020-08-26T10:51:17</dc:date>
            </office:change-info>
          </text:insertion>
        </text:changed-region>
        <text:changed-region xml:id="ct978652376" text:id="ct978652376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7008" text:id="ct635587008">
          <text:insertion>
            <office:change-info>
              <dc:creator>作者不明</dc:creator>
              <dc:date>2020-08-26T10:50:23</dc:date>
            </office:change-info>
          </text:insertion>
        </text:changed-region>
        <text:changed-region xml:id="ct635587776" text:id="ct635587776">
          <text:deletion>
            <office:change-info>
              <dc:creator>作者不明</dc:creator>
              <dc:date>2020-08-26T10:51:04</dc:date>
            </office:change-info>
            <text:h text:style-name="P32" text:outline-level="1">和機械工具</text:h>
          </text:deletion>
        </text:changed-region>
        <text:changed-region xml:id="ct635587264" text:id="ct635587264">
          <text:deletion>
            <office:change-info>
              <dc:creator>作者不明</dc:creator>
              <dc:date>2020-08-26T10:50:11</dc:date>
            </office:change-info>
            <text:h text:style-name="P32" text:outline-level="1">程機床</text:h>
          </text:deletion>
        </text:changed-region>
        <text:changed-region xml:id="ct635585728" text:id="ct635585728">
          <text:insertion>
            <office:change-info>
              <dc:creator>作者不明</dc:creator>
              <dc:date>2020-07-26T16:23:27</dc:date>
            </office:change-info>
          </text:insertion>
        </text:changed-region>
        <text:changed-region xml:id="ct978652632" text:id="ct978652632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635586496" text:id="ct635586496">
          <text:insertion>
            <office:change-info>
              <dc:creator>作者不明</dc:creator>
              <dc:date>2020-07-26T16:23:31</dc:date>
            </office:change-info>
          </text:insertion>
        </text:changed-region>
        <text:changed-region xml:id="ct978654808" text:id="ct978654808">
          <text:format-change>
            <office:change-info>
              <dc:creator>作者不明</dc:creator>
              <dc:date>2020-11-27T16:48:39</dc:date>
            </office:change-info>
          </text:format-change>
        </text:changed-region>
        <text:changed-region xml:id="ct980042912" text:id="ct980042912">
          <text:insertion>
            <office:change-info>
              <dc:creator>作者不明</dc:creator>
              <dc:date>2020-11-27T16:49:2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<text:change-start text:change-id="ct978647384"/>職能單元代碼<text:change-end text:change-id="ct978647384"/></text:p>
          </table:table-cell>
          <table:table-cell table:style-name="表格1.B1" office:value-type="string">
            <text:p text:style-name="P3"><text:change-start text:change-id="ct745434888"/>MPM4R2419<text:change-end text:change-id="ct745434888"/><text:change-start text:change-id="ct745436552"/><text:span text:style-name="T22">v2</text:span><text:change-end text:change-id="ct745436552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47512"/>職能單元名稱<text:change-end text:change-id="ct978647512"/></text:p>
          </table:table-cell>
          <table:table-cell table:style-name="表格1.B2" office:value-type="string">
            <text:p text:style-name="P3"><text:change-start text:change-id="ct978646488"/>安裝機器<text:span text:style-name="T3">／</text:span>設備<text:change-end text:change-id="ct97864648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46616"/>領域類別<text:change-end text:change-id="ct978646616"/></text:p>
          </table:table-cell>
          <table:table-cell table:style-name="表格1.B3" office:value-type="string">
            <text:p text:style-name="P8"><text:change-start text:change-id="ct978647896"/>製造／生產管理<text:change-end text:change-id="ct97864789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48024"/>職能單元級別<text:change-end text:change-id="ct978648024"/></text:p>
          </table:table-cell>
          <table:table-cell table:style-name="表格1.B4" office:value-type="string">
            <text:p text:style-name="P3"><text:change-start text:change-id="ct978649048"/>4<text:change-end text:change-id="ct978649048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50328"/>工作任務與行為指標<text:change-end text:change-id="ct978650328"/></text:p>
          </table:table-cell>
          <table:table-cell table:style-name="表格1.B5" office:value-type="string">
            <text:list xml:id="list832975866" text:style-name="WWNum4">
              <text:list-item>
                <text:h text:style-name="P20" text:outline-level="1"><text:change-start text:change-id="ct978647768"/>檢驗和準備安裝地點</text:h>
              </text:list-item>
            </text:list>
            <text:list xml:id="list2163361117" text:style-name="WWNum6">
              <text:list-item>
                <text:p text:style-name="P18">使用適當的量測設備檢查現場的正確位置、尺寸和水平等。</text:p>
              </text:list-item>
              <text:list-item>
                <text:p text:style-name="P18">向相關部門報告不符合標準規範之處。</text:p>
              </text:list-item>
              <text:list-item>
                <text:p text:style-name="P18">經適當授權批准後進行修改<text:change-end text:change-id="ct978647768"/><text:change text:change-id="ct745438216"/><text:change-start text:change-id="ct745439880"/>與<text:change-end text:change-id="ct745439880"/><text:change-start text:change-id="ct978649944"/>更正。</text:p>
              </text:list-item>
              <text:list-item>
                <text:p text:style-name="P18">所有的表面、材料和組件<text:change-end text:change-id="ct978649944"/><text:change-start text:change-id="ct745441288"/><text:span text:style-name="T24">…</text:span><text:span text:style-name="T23">等</text:span><text:change-end text:change-id="ct745441288"/><text:change-start text:change-id="ct978650456"/>都備妥以供使用。</text:p>
              </text:list-item>
            </text:list>
            <text:list xml:id="list164933213307859" text:continue-list="list832975866" text:style-name="WWNum4">
              <text:list-item>
                <text:h text:style-name="P20" text:outline-level="1">安裝機器/設備</text:h>
              </text:list-item>
            </text:list>
            <text:list xml:id="list2982662567" text:style-name="WWNum24">
              <text:list-item>
                <text:p text:style-name="P12">所有工作都按照現場程序和國家標準安全地執行。</text:p>
              </text:list-item>
              <text:list-item>
                <text:p text:style-name="P12">準備好機器組件以進行正確的順序安裝。</text:p>
              </text:list-item>
              <text:list-item>
                <text:p text:style-name="P12">根據製造商和現場標準規範安裝<text:span text:style-name="T11">機器/設備</text:span><text:change-end text:change-id="ct978650456"/><text:change-start text:change-id="ct745452808"/><text:span text:style-name="T13">【註1】</text:span><text:change-end text:change-id="ct745452808"/><text:change-start text:change-id="ct978650968"/>。</text:p>
              </text:list-item>
              <text:list-item>
                <text:p text:style-name="P13">如有需要，可對常規操作程序進行<text:change-end text:change-id="ct978650968"/><text:change-start text:change-id="ct745395208"/><text:span text:style-name="T14">日常</text:span><text:change-end text:change-id="ct745395208"/><text:change-start text:change-id="ct978650584"/><text:span text:style-name="T11">修正</text:span><text:change-end text:change-id="ct978650584"/><text:change-start text:change-id="ct745398792"/><text:span text:style-name="T6">/變更</text:span><text:change-end text:change-id="ct745398792"/><text:change text:change-id="ct745398152"/><text:change-start text:change-id="ct745401096"/><text:span text:style-name="T13">【註2】</text:span><text:change-end text:change-id="ct745401096"/><text:change-start text:change-id="ct978648920"/>。</text:p>
              </text:list-item>
              <text:list-item>
                <text:p text:style-name="P12">根據標準規範進行機器/設備的水平、校準、結合和連接（不包括電氣連接）<text:change-end text:change-id="ct978648920"/><text:change-start text:change-id="ct745402504"/><text:span text:style-name="T24">…</text:span><text:span text:style-name="T23">等</text:span><text:change-end text:change-id="ct745402504"/><text:change-start text:change-id="ct978648280"/>。</text:p>
              </text:list-item>
              <text:list-item>
                <text:p text:style-name="P12">清理現場並清除所有碎片，保持安全狀態。</text:p>
              </text:list-item>
              <text:list-item>
                <text:p text:style-name="P12">所有報告和文件均按要求的標準規範正確填寫。<text:change-end text:change-id="ct9786482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48152"/>職能內涵</text:p>
            <text:p text:style-name="P4">(K=<text:span text:style-name="T4">knowledge</text:span>知識)<text:change-end text:change-id="ct978648152"/></text:p>
          </table:table-cell>
          <table:table-cell table:style-name="表格1.B6" office:value-type="string">
            <text:list xml:id="list165909306" text:style-name="WWNum28">
              <text:list-item>
                <text:h text:style-name="P21" text:outline-level="1"><text:change-start text:change-id="ct978651224"/>機器/設備之安裝標準規範。</text:h>
              </text:list-item>
              <text:list-item>
                <text:h text:style-name="P22" text:outline-level="1">若場地的位置、尺寸和/或水準不符合標準規格<text:change-end text:change-id="ct978651224"/><text:change-start text:change-id="ct745413768"/><text:span text:style-name="T24">…</text:span><text:span text:style-name="T23">等</text:span><text:change-end text:change-id="ct745413768"/><text:change-start text:change-id="ct978648408"/>，則應遵循程序處理。</text:h>
              </text:list-item>
              <text:list-item>
                <text:h text:style-name="P22" text:outline-level="1">檢查安裝的機器/設備是否符合標準規範<text:change-end text:change-id="ct978648408"/><text:change-start text:change-id="ct745413512"/><text:span text:style-name="T24">…</text:span><text:span text:style-name="T23">等</text:span><text:change-end text:change-id="ct745413512"/><text:change-start text:change-id="ct978648536"/>的程序。</text:h>
              </text:list-item>
              <text:list-item>
                <text:h text:style-name="P21" text:outline-level="1">用於安裝機器/設備的材料和組件。</text:h>
              </text:list-item>
              <text:list-item>
                <text:h text:style-name="P21" text:outline-level="1">適用的法規和標準<text:change-end text:change-id="ct978648536"/><text:change-start text:change-id="ct745425160"/>，包括職業衛生安全等相關法令<text:change-end text:change-id="ct745425160"/><text:change-start text:change-id="ct978649176"/>。</text:h>
              </text:list-item>
              <text:list-item>
                <text:h text:style-name="P21" text:outline-level="1">安裝順序。</text:h>
              </text:list-item>
              <text:list-item>
                <text:h text:style-name="P21" text:outline-level="1">定位、修理/固定機器/設備的方法。</text:h>
              </text:list-item>
              <text:list-item>
                <text:h text:style-name="P21" text:outline-level="1">提升/移動機器/設備和組件的方法。</text:h>
              </text:list-item>
              <text:list-item>
                <text:h text:style-name="P22" text:outline-level="1">量測現場和機器/設備安裝的技術、工具和設備<text:change-end text:change-id="ct978649176"/><text:change-start text:change-id="ct745423624"/><text:span text:style-name="T24">…</text:span><text:span text:style-name="T23">等</text:span><text:change-end text:change-id="ct745423624"/><text:change-start text:change-id="ct978651352"/>。</text:h>
              </text:list-item>
              <text:list-item>
                <text:h text:style-name="P21" text:outline-level="1">使用個人防護裝備。</text:h>
              </text:list-item>
              <text:list-item>
                <text:h text:style-name="P21" text:outline-level="1">安全的工作實務和程序。</text:h>
              </text:list-item>
              <text:list-item>
                <text:h text:style-name="P22" text:outline-level="1">與安裝機器/設備相關的危害和控制措施，包括廠務管理<text:change-end text:change-id="ct978651352"/><text:change-start text:change-id="ct745421448"/><text:span text:style-name="T24">…</text:span><text:span text:style-name="T23">等</text:span><text:change-end text:change-id="ct745421448"/><text:change-start text:change-id="ct978650840"/>。<text:change-end text:change-id="ct978650840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49304"/>職能內涵</text:p>
            <text:p text:style-name="P4">(S=skills技能)<text:change-end text:change-id="ct978649304"/></text:p>
          </table:table-cell>
          <table:table-cell table:style-name="表格1.B7" office:value-type="string">
            <text:list xml:id="list3662289" text:style-name="WWNum29">
              <text:list-item>
                <text:h text:style-name="P24" text:outline-level="1"><text:change-start text:change-id="ct978650200"/>解釋並遵守書面作業指導、製造商規範，標準作業程序、圖表、清單、報告和其他適用參考文件<text:change-end text:change-id="ct978650200"/><text:change-start text:change-id="ct745423752"/><text:span text:style-name="T24">…</text:span><text:span text:style-name="T23">等</text:span><text:change-end text:change-id="ct745423752"/><text:change-start text:change-id="ct978650712"/>。</text:h>
              </text:list-item>
              <text:list-item>
                <text:h text:style-name="P23" text:outline-level="1">詮釋配置<text:change-end text:change-id="ct978650712"/><text:change text:change-id="ct745421576"/><text:change-start text:change-id="ct978649688"/>圖和標準規範。</text:h>
              </text:list-item>
              <text:list-item>
                <text:h text:style-name="P23" text:outline-level="1">檢查和澄清資訊。</text:h>
              </text:list-item>
              <text:list-item>
                <text:h text:style-name="P23" text:outline-level="1">口頭報告例行資訊。</text:h>
              </text:list-item>
              <text:list-item>
                <text:h text:style-name="P23" text:outline-level="1"><text:soft-page-break/>計劃和排序任務。</text:h>
              </text:list-item>
              <text:list-item>
                <text:h text:style-name="P25" text:outline-level="1">查找和驗證安裝的網站和級別<text:change-end text:change-id="ct978649688"/><text:change-start text:change-id="ct745421704"/><text:span text:style-name="T24">…</text:span><text:span text:style-name="T23">等</text:span><text:change-end text:change-id="ct745421704"/><text:change-start text:change-id="ct978648664"/>。</text:h>
              </text:list-item>
              <text:list-item>
                <text:h text:style-name="P23" text:outline-level="1">違規識別。</text:h>
              </text:list-item>
              <text:list-item>
                <text:h text:style-name="P23" text:outline-level="1">在開始安裝之前備妥表面。</text:h>
              </text:list-item>
              <text:list-item>
                <text:h text:style-name="P26" text:outline-level="1">完成套版、標準工作表格、工作場域報告和其他適用文件<text:change-end text:change-id="ct978648664"/><text:change-start text:change-id="ct745421832"/><text:span text:style-name="T24">…</text:span><text:span text:style-name="T23">等</text:span><text:change-end text:change-id="ct745421832"/><text:change-start text:change-id="ct978649816"/>。</text:h>
              </text:list-item>
              <text:list-item>
                <text:h text:style-name="P23" text:outline-level="1">檢查是否符合標準規範。</text:h>
              </text:list-item>
              <text:list-item>
                <text:h text:style-name="P23" text:outline-level="1">特定公差之量測。</text:h>
              </text:list-item>
              <text:list-item>
                <text:h text:style-name="P26" text:outline-level="1">在單元範圍內執行數值運算、幾何和工程計算/公式<text:change-end text:change-id="ct978649816"/><text:change-start text:change-id="ct745422216"/><text:span text:style-name="T24">…</text:span><text:span text:style-name="T23">等</text:span><text:change-end text:change-id="ct745422216"/><text:change-start text:change-id="ct978648792"/>。<text:change-end text:change-id="ct978648792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50072"/>評量設計參考<text:change-end text:change-id="ct978650072"/></text:p>
          </table:table-cell>
          <table:table-cell table:style-name="表格1.B8" office:value-type="string">
            <text:list xml:id="list866240762" text:style-name="WWNum30">
              <text:list-item>
                <text:h text:style-name="P27" text:outline-level="1"><text:change-start text:change-id="ct978649432"/><text:span text:style-name="T5">評量</text:span><text:change-end text:change-id="ct978649432"/><text:change-start text:change-id="ct636664784"/><text:span text:style-name="T5">之關鍵面向/能力證明之</text:span><text:change-end text:change-id="ct636664784"/><text:change-start text:change-id="ct978651480"/><text:span text:style-name="T5">證據：</text:span></text:h>
                <text:list>
                  <text:list-item>
                    <text:h text:style-name="P29" text:outline-level="1"><text:span text:style-name="T26">受</text:span><text:span text:style-name="T27">評者是否能夠在新的和不同情境下，持續地應用本單元所涵蓋的職能</text:span></text:h>
                  </text:list-item>
                </text:list>
              </text:list-item>
            </text:list>
            <text:list xml:id="list164932847094213" text:continue-list="list164933213307859" text:style-name="WWNum4">
              <text:list-item>
                <text:h text:style-name="P28" text:outline-level="1">評量情境與<text:change-end text:change-id="ct978651480"/><text:change-start text:change-id="ct636664272"/>特定<text:change-end text:change-id="ct636664272"/><text:change-start text:change-id="ct978651096"/>資源<text:change-end text:change-id="ct978651096"/><text:change-start text:change-id="ct636663504"/><text:span text:style-name="T28">：</text:span><text:change-end text:change-id="ct636663504"/><text:change-start text:change-id="ct978649560"/></text:h>
              </text:list-item>
            </text:list>
            <text:list xml:id="list2180792060" text:style-name="WWNum34">
              <text:list-item>
                <text:p text:style-name="P5">本單元可以在工作中、在工作時間外或兩者切換中進行評量。當評量發生在工作時間外<text:change-end text:change-id="ct978649560"/><text:change text:change-id="ct980041888"/><text:change-start text:change-id="ct980040096"/>須使用適當的模擬來反映現實狀況。<text:change-end text:change-id="ct980040096"/><text:change text:change-id="ct980042016"/><text:change-start text:change-id="ct980040352"/></text:p>
              </text:list-item>
              <text:list-item>
                <text:p text:style-name="P6">本單元可<text:change-end text:change-id="ct980040352"/><text:change text:change-id="ct980044704"/><text:change-start text:change-id="ct980045984"/>其他單元一同評量，以處理與執行機械/設備安裝之作業相關的安全、品質、溝通<text:change-end text:change-id="ct980045984"/><text:change-start text:change-id="ct636665040"/><text:span text:style-name="T20">、</text:span><text:change-end text:change-id="ct636665040"/><text:change text:change-id="ct636665296"/><text:change-start text:change-id="ct978651736"/>材料處理、<text:change-end text:change-id="ct978651736"/><text:change text:change-id="ct636662224"/><text:change-start text:change-id="ct636665552"/>紀<text:change-end text:change-id="ct636665552"/><text:change-start text:change-id="ct978653656"/>錄和報告，或其他需本單元涵蓋的技能和知識<text:change-end text:change-id="ct978653656"/><text:change-start text:change-id="ct636665808"/><text:span text:style-name="T29">…</text:span><text:span text:style-name="T30">等</text:span><text:change-end text:change-id="ct636665808"/><text:change-start text:change-id="ct978651864"/>之要求。</text:p>
              </text:list-item>
            </text:list>
            <text:list xml:id="list164933352868993" text:continue-list="list164932847094213" text:style-name="WWNum4">
              <text:list-item>
                <text:h text:style-name="P28" text:outline-level="1">評量方法<text:change-end text:change-id="ct978651864"/><text:change-start text:change-id="ct636662608"/><text:span text:style-name="T28">：</text:span><text:change-end text:change-id="ct636662608"/><text:change-start text:change-id="ct978654296"/></text:h>
              </text:list-item>
            </text:list>
            <text:list xml:id="list3903824179" text:style-name="WWNum32">
              <text:list-item>
                <text:p text:style-name="P15">評量員應<text:change-end text:change-id="ct978654296"/><text:change text:change-id="ct980043808"/><text:change-start text:change-id="ct980046752"/>蒐集<text:change-end text:change-id="ct980046752"/><text:change-start text:change-id="ct980046496"/>有效、充分、最新和真實<text:change-end text:change-id="ct980046496"/><text:change-start text:change-id="ct636668368"/><text:span text:style-name="T24">…</text:span><text:span text:style-name="T23">等</text:span><text:change-end text:change-id="ct636668368"/><text:change-start text:change-id="ct978654168"/>的證據。可以通過多種方式<text:change-end text:change-id="ct978654168"/><text:change text:change-id="ct636667088"/><text:change-start text:change-id="ct636667344"/>蒐<text:change-end text:change-id="ct636667344"/><text:change-start text:change-id="ct978653144"/>集證據，包括直接觀察，業務主管報告、專項工作<text:change-end text:change-id="ct978653144"/><text:change-start text:change-id="ct636639952"/><text:span text:style-name="T20">、</text:span><text:change-end text:change-id="ct636639952"/><text:change text:change-id="ct636638416"/><text:change-start text:change-id="ct978653016"/>樣本和提問<text:change-end text:change-id="ct978653016"/><text:change-start text:change-id="ct636639440"/><text:span text:style-name="T24">…</text:span><text:span text:style-name="T23">等</text:span><text:change-end text:change-id="ct636639440"/><text:change-start text:change-id="ct978651992"/>。提問技巧不應該超出本單元要求的語言、讀寫和計算<text:change-end text:change-id="ct978651992"/><text:change-start text:change-id="ct636640464"/><text:span text:style-name="T24">…</text:span><text:span text:style-name="T23">等</text:span><text:change-end text:change-id="ct636640464"/><text:change-start text:change-id="ct978655192"/>之職能。</text:p>
              </text:list-item>
              <text:list-item>
                <text:p text:style-name="P15">受評者必須能夠觸及所需的所有工具<text:change-end text:change-id="ct978655192"/><text:change-start text:change-id="ct636658512"/><text:span text:style-name="T20">、</text:span><text:change-end text:change-id="ct636658512"/><text:change text:change-id="ct636659024"/><text:change-start text:change-id="ct978653528"/>設備<text:change-end text:change-id="ct978653528"/><text:change text:change-id="ct635585472"/><text:change-start text:change-id="ct635588544"/><text:span text:style-name="T20">、</text:span><text:change-end text:change-id="ct635588544"/><text:change-start text:change-id="ct978654040"/>材料和文件<text:change-end text:change-id="ct978654040"/><text:change-start text:change-id="ct635587648"/><text:span text:style-name="T24">…</text:span><text:span text:style-name="T23">等</text:span><text:change-end text:change-id="ct635587648"/><text:change-start text:change-id="ct978653272"/>。受評者必須被允許參考任何相關的工作場所程序、產品和製造規範、守則、標準、手冊和參考資料<text:change-end text:change-id="ct978653272"/><text:change-start text:change-id="ct635586624"/><text:span text:style-name="T24">…</text:span><text:span text:style-name="T23">等</text:span><text:change-end text:change-id="ct635586624"/><text:change-start text:change-id="ct978654424"/>。<text:change-end text:change-id="ct97865442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978651608"/>說明與補充事項<text:change-end text:change-id="ct978651608"/></text:p>
          </table:table-cell>
          <table:table-cell table:style-name="表格1.B9" office:value-type="string">
            <text:list xml:id="list3732967537" text:style-name="WWNum36">
              <text:list-item>
                <text:h text:style-name="P30" text:outline-level="1"><text:change-start text:change-id="ct978653784"/>機器/設備：旋轉設備和機械，例如泵、鼓風機、壓縮機、驅動元件<text:change-end text:change-id="ct978653784"/><text:change-start text:change-id="ct635586752"/><text:span text:style-name="T25">…</text:span><text:change-end text:change-id="ct635586752"/><text:change-start text:change-id="ct978653912"/>等；生產設備、加工設備<text:change-end text:change-id="ct978653912"/><text:change text:change-id="ct635585344"/><text:change-start text:change-id="ct635586880"/>、<text:change-end text:change-id="ct635586880"/><text:change-start text:change-id="ct978652376"/>工<text:change-end text:change-id="ct978652376"/><text:change-start text:change-id="ct635587008"/>作母機<text:change-end text:change-id="ct635587008"/><text:change text:change-id="ct635587776"/><text:change text:change-id="ct635587264"/><text:change-start text:change-id="ct635585728"/><text:span text:style-name="T25">…</text:span><text:change-end text:change-id="ct635585728"/><text:change-start text:change-id="ct978652632"/>等。</text:h>
              </text:list-item>
              <text:list-item>
                <text:h text:style-name="P31" text:outline-level="1">日常修正/變更：安裝墊片、重新佈置托架、孔位校準<text:change-end text:change-id="ct978652632"/><text:change-start text:change-id="ct635586496"/><text:span text:style-name="T25">…</text:span><text:change-end text:change-id="ct635586496"/><text:change-start text:change-id="ct978654808"/>等。<text:change-end text:change-id="ct978654808"/></text:h>
              </text:list-item>
            </text:list>
          </table:table-cell>
        </table:table-row>
      </table:table>
      <text:p text:style-name="P9"><text:change-start text:change-id="ct9800429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33">2020年修訂職能內容。</text:p>
          </table:table-cell>
        </table:table-row>
      </table:table>
      <text:p text:style-name="P10"><text:change-end text:change-id="ct9800429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暗色格線_20_21" style:display-name="暗色格線 2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top="0.106cm" fo:margin-bottom="0.106cm" loext:contextual-spacing="true" fo:keep-together="always" fo:orphans="2" fo:widows="2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AllowPageBreak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SuperHeading" style:family="paragraph" style:parent-style-name="Standard" style:default-outline-level="">
      <style:paragraph-properties fo:margin-top="0.423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Special_20_Bold" style:display-name="Special Bold" style:family="text">
      <style:text-properties fo:letter-spacing="normal" fo:font-weight="bold" style:font-weight-asian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text:outline-style style:name="Outline">
      <text:outline-level-style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職能發展應用平台&gt;職能資源專區&gt;職能單元資源查詢</text:p>
      </style:header>
      <style:footer>
        <text:p text:style-name="MP2"><text:span text:style-name="MT2">第</text:span><text:span text:style-name="MT2"><text:page-number text:select-page="current">1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1</meta:editing-cycles>
    <meta:editing-duration>PT14M32S</meta:editing-duration>
    <meta:generator>NDC_ODF_Application_Tools/2.0.3$Windows_x86 LibreOffice_project/54cf7324c4a2efdf36c5efbb1fcbec2120c1d70e</meta:generator>
    <dc:date>2020-11-27T16:49:32.411000000</dc:date>
    <meta:document-statistic meta:table-count="2" meta:image-count="0" meta:object-count="0" meta:page-count="2" meta:paragraph-count="66" meta:word-count="1310" meta:character-count="1361" meta:non-whitespace-character-count="13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