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">
      <style:paragraph-properties fo:margin-left="1.596cm" fo:margin-right="0cm" fo:margin-top="0cm" fo:margin-bottom="0cm" loext:contextual-spacing="true" fo:line-height="0.706cm" fo:text-indent="-0.7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List_20_Paragraph" style:list-style-name="WWNum12">
      <style:paragraph-properties fo:line-height="0.706cm"/>
    </style:style>
    <style:style style:name="P7" style:family="paragraph" style:parent-style-name="List_20_Paragraph" style:list-style-name="WWNum13">
      <style:paragraph-properties fo:line-height="0.706cm"/>
    </style:style>
    <style:style style:name="P8" style:family="paragraph" style:parent-style-name="List_20_Paragraph" style:list-style-name="WWNum14">
      <style:paragraph-properties fo:line-height="0.706cm"/>
    </style:style>
    <style:style style:name="P9" style:family="paragraph" style:parent-style-name="List_20_Paragraph" style:list-style-name="WWNum15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17">
      <style:paragraph-properties fo:line-height="0.706cm"/>
    </style:style>
    <style:style style:name="P12" style:family="paragraph" style:parent-style-name="List_20_Paragraph" style:list-style-name="WWNum18">
      <style:paragraph-properties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anguage="en" fo:country="NZ" style:font-name-complex="新細明體" style:font-size-complex="12pt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span text:style-name="T1">職能單元代碼</text:span></text:p>
          </table:table-cell>
          <table:table-cell table:style-name="表格1.B1" office:value-type="string">
            <text:p text:style-name="P4"><text:span text:style-name="T1">MPM4R225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<text:span text:style-name="T2">安裝更換低電壓比流器（</text:span><text:span text:style-name="T3">CT）</text:span><text:span text:style-name="T2">計量表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3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1603442762" text:style-name="WWNum12">
              <text:list-item>
                <text:p text:style-name="P6"><text:span text:style-name="T5">準備安裝或更換</text:span><text:span text:style-name="T3">CT</text:span><text:span text:style-name="T2">能量計量表</text:span></text:p>
              </text:list-item>
            </text:list>
            <text:list xml:id="list2836811001" text:style-name="WWNum13">
              <text:list-item>
                <text:p text:style-name="P7"><text:span text:style-name="T2">確認、取得並瞭解特定工區的職業安全衛生程序</text:span></text:p>
              </text:list-item>
              <text:list-item>
                <text:p text:style-name="P7"><text:span text:style-name="T2">準備工作期間，確認職業安全衛生風險，並遵循已建風險控管辦法及程序</text:span></text:p>
              </text:list-item>
              <text:list-item>
                <text:p text:style-name="P7"><text:span text:style-name="T3">註記之前未確認之安全危害，並執行</text:span><text:span text:style-name="T2">已建風險控管辦法（註1：可能面臨風險之例包括石棉瓦強化開關板配電箱、退化開關設備、佈纜與開關板位置）</text:span></text:p>
              </text:list-item>
              <text:list-item>
                <text:p text:style-name="P7"><text:span text:style-name="T3">檢查評估欲裝計量表／CT之</text:span><text:span text:style-name="T2">開關板，以符合安全與功能標準（註2：安全與功能標準包括清楚確認開關板構件及其功能、配線構件健全之電氣絕緣、健全多重接地中線—</text:span><text:span text:style-name="T3">MEN</text:span><text:span text:style-name="T2">、主要地線連接、抗火完整性與通道）</text:span></text:p>
              </text:list-item>
              <text:list-item>
                <text:p text:style-name="P7"><text:span text:style-name="T2">根據已建程序，請更高階人士批准驗證糾正開關板安全與／或功能瑕疵</text:span></text:p>
              </text:list-item>
              <text:list-item>
                <text:p text:style-name="P7"><text:span text:style-name="T3">咨詢其他受工作影響人員後，準備安裝計量表與修復工作，並排出適當次序</text:span></text:p>
              </text:list-item>
              <text:list-item>
                <text:p text:style-name="P7"><text:span text:style-name="T2">根據已建程序，取得工作所需素材，並就工作要求進行檢查</text:span></text:p>
              </text:list-item>
              <text:list-item>
                <text:p text:style-name="P7"><text:span text:style-name="T3">根據已建程序取得工作所需之工具、設備和測試裝置，並就正確作業及安全進行檢查</text:span></text:p>
              </text:list-item>
            </text:list>
            <text:list xml:id="list163209020256641" text:continue-list="list1603442762" text:style-name="WWNum12">
              <text:list-item>
                <text:p text:style-name="P6"><text:span text:style-name="T5">安裝或更換</text:span><text:span text:style-name="T3">CT</text:span><text:span text:style-name="T2">計量表</text:span></text:p>
              </text:list-item>
            </text:list>
            <text:list xml:id="list2198678230" text:style-name="WWNum14">
              <text:list-item>
                <text:p text:style-name="P8"><text:span text:style-name="T2">遵循執行工作所需之職業安全衛生風險控管辦法與程序</text:span></text:p>
              </text:list-item>
              <text:list-item>
                <text:p text:style-name="P8"><text:span text:style-name="T3">嚴格根據</text:span><text:span text:style-name="T2">職業安全衛生要求決定現場測試或測量需求；必要時，可於已建安全程序內實施</text:span></text:p>
              </text:list-item>
              <text:list-item>
                <text:p text:style-name="P8"><text:span text:style-name="T3">嚴格根據</text:span><text:span text:style-name="T2">職業安全衛生要求與程序，個別檢查現有計量表</text:span></text:p>
              </text:list-item>
              <text:list-item>
                <text:p text:style-name="P8"><text:span text:style-name="T3">根據已建程序執行核可修復工作，以符合標準</text:span></text:p>
              </text:list-item>
              <text:list-item>
                <text:p text:style-name="P8"><text:span text:style-name="T2">安裝／更換計量表與</text:span><text:span text:style-name="T3">CT</text:span><text:span text:style-name="T2">，</text:span><text:span text:style-name="T3">以符合技術標準、工作規格及要求</text:span></text:p>
              </text:list-item>
              <text:list-item>
                <text:p text:style-name="P8"><text:span text:style-name="T3">根據製造商規格、功能與法規要求，連接</text:span><text:span text:style-name="T2">計量表電力及通訊（必要時）</text:span></text:p>
              </text:list-item>
              <text:list-item>
                <text:p text:style-name="P8"><text:span text:style-name="T3">根據製造商規格、功能與法規要求，設定</text:span><text:span text:style-name="T2">計量表操作參數</text:span></text:p>
              </text:list-item>
              <text:list-item>
                <text:p text:style-name="P8"><text:span text:style-name="T2">根據安全與授權人士之核可處理意外情況</text:span></text:p>
              </text:list-item>
              <text:list-item>
                <text:p text:style-name="P8"><text:span text:style-name="T3">根據已建程序持續檢查所裝儀器之品質</text:span></text:p>
              </text:list-item>
              <text:list-item>
                <text:p text:style-name="P8"><text:span text:style-name="T2">在無不必要素材浪費或損壞儀器、電路、週遭環境或服務等情形下安裝計量表／</text:span><text:span text:style-name="T3">CT</text:span><text:span text:style-name="T2">，且運用永續能源之原則</text:span></text:p>
              </text:list-item>
            </text:list>
            <text:list xml:id="list163209366503507" text:continue-list="list163209020256641" text:style-name="WWNum12">
              <text:list-item>
                <text:p text:style-name="P6"><text:span text:style-name="T5">完成並報告</text:span><text:span text:style-name="T2">計量表</text:span><text:span text:style-name="T5">安裝活動</text:span></text:p>
              </text:list-item>
            </text:list>
            <text:list xml:id="list2426934390" text:style-name="WWNum15">
              <text:list-item>
                <text:p text:style-name="P9"><text:span text:style-name="T2">遵循職業安全衛生完工風險控管辦法與程序，並於安裝時恢復電源供應</text:span></text:p>
              </text:list-item>
              <text:list-item>
                <text:p text:style-name="P9"><text:span text:style-name="T2">根據已建程序清潔工地，並保障其安全</text:span></text:p>
              </text:list-item>
              <text:list-item>
                <text:p text:style-name="P9"><text:span text:style-name="T3">執行最終檢查，使所裝計量表與CT</text:span><text:span text:style-name="T2">符合要求</text:span></text:p>
              </text:list-item>
              <text:list-item>
                <text:p text:style-name="P9"><text:span text:style-name="T2">根據已建程序，記錄「目前安裝」</text:span><text:span text:style-name="T3">計量表、CT</text:span><text:span text:style-name="T2">和修正工作，並通知適當人員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796567775" text:style-name="WWNum16">
              <text:list-item>
                <text:p text:style-name="P10"><text:span text:style-name="T2">比流器（</text:span><text:span text:style-name="T3">CT</text:span><text:span text:style-name="T2">）包含：用途與功能；特性與飽和；計量器與保護</text:span><text:span text:style-name="T3">CT</text:span><text:span text:style-name="T2">之間差異；標準比例和輸出；負載精準範圍；熱電流限制；負荷與連接電纜長度；次級短路之安全問題；精準等級</text:span></text:p>
              </text:list-item>
              <text:list-item>
                <text:p text:style-name="P10"><text:span text:style-name="T2">用於</text:span><text:span text:style-name="T3">CT</text:span><text:span text:style-name="T2">之收益表類型包含：</text:span></text:p>
              </text:list-item>
              <text:list-item>
                <text:p text:style-name="P10"><text:span text:style-name="T3">CT</text:span><text:span text:style-name="T2">安裝包含：受規範市場與相關法規之使用；類型與固定方法；開關板配置（各式配電器）；</text:span><text:span text:style-name="T3">CT</text:span><text:span text:style-name="T2">最低間隙；單相與多相收益表之連接；多相計量表內之單相極性逆轉的後果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2281028917" text:style-name="WWNum17">
              <text:list-item>
                <text:p text:style-name="P11"><text:span text:style-name="T2">評量證據：安裝／更換低電壓CT計量表，並包括：</text:span></text:p>
              </text:list-item>
            </text:list>
            <text:list xml:id="list377730708" text:style-name="WWNum18">
              <text:list-item>
                <text:p text:style-name="P12"><text:span text:style-name="T2">準確檢驗評估開關板安全與功能合格度</text:span></text:p>
              </text:list-item>
              <text:list-item>
                <text:p text:style-name="P12"><text:span text:style-name="T2">遵循已建程序，取得修正開關板不合格面向之核可</text:span></text:p>
              </text:list-item>
              <text:list-item>
                <text:p text:style-name="P12"><text:span text:style-name="T2">有效執行準備工作</text:span></text:p>
              </text:list-item>
              <text:list-item>
                <text:p text:style-name="P12"><text:span text:style-name="T3">修正合格性瑕疵</text:span></text:p>
              </text:list-item>
              <text:list-item>
                <text:p text:style-name="P12"><text:span text:style-name="T3">正確放置並固定計量表</text:span></text:p>
              </text:list-item>
              <text:list-item>
                <text:p text:style-name="P12"><text:span text:style-name="T3">根據製造商規格、功能及法規要求，連接</text:span><text:span text:style-name="T2">電力及通訊</text:span></text:p>
              </text:list-item>
              <text:list-item>
                <text:p text:style-name="P12"><text:span text:style-name="T3">根據製造商規格、功能與法規要求，設定</text:span><text:span text:style-name="T2">計量表參數</text:span></text:p>
              </text:list-item>
              <text:list-item>
                <text:p text:style-name="P12"><text:span text:style-name="T2">安全恢復安裝供電</text:span></text:p>
              </text:list-item>
              <text:list-item>
                <text:p text:style-name="P12"><text:span text:style-name="T3">根據</text:span><text:span text:style-name="T2">已建程序，記錄</text:span><text:span text:style-name="T3">CT</text:span><text:span text:style-name="T2">計量表與修正工作，並通知適當人員</text:span></text:p>
              </text:list-item>
              <text:list-item>
                <text:p text:style-name="P12"><text:span text:style-name="T8">引用必要知識技能，提供就上述列入項目而併於整體評量之適當解決方案，以便因應未及計劃事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p text:style-name="P1"><text:span text:style-name="T9">無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3T13:38:00</meta:print-date>
    <meta:creation-date>2018-12-03T13:38:00</meta:creation-date>
    <dc:date>2018-12-03T13:38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7" meta:word-count="1281" meta:character-count="1363" meta:non-whitespace-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