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0.041cm" fo:margin-top="0cm" fo:margin-bottom="0cm" table:align="left" style:writing-mode="lr-tb"/>
    </style:style>
    <style:style style:name="表格1.A" style:family="table-column">
      <style:table-column-properties style:column-width="4.459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0.5pt solid #000000"/>
    </style:style>
    <style:style style:name="表格1.B1" style:family="table-cell">
      <style:table-cell-properties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B3" style:family="table-cell">
      <style:table-cell-properties fo:padding="0cm" fo:border="0.5pt solid #000000"/>
    </style:style>
    <style:style style:name="表格1.B4" style:family="table-cell">
      <style:table-cell-properties fo:padding="0cm" fo:border="0.5pt solid #000000"/>
    </style:style>
    <style:style style:name="表格1.B5" style:family="table-cell">
      <style:table-cell-properties fo:padding="0cm" fo:border="0.5pt solid #000000"/>
    </style:style>
    <style:style style:name="表格1.6" style:family="table-row">
      <style:table-row-properties style:min-row-height="1.461cm" fo:keep-together="auto"/>
    </style:style>
    <style:style style:name="表格1.B6" style:family="table-cell">
      <style:table-cell-properties fo:padding="0cm" fo:border="0.5pt solid #000000"/>
    </style:style>
    <style:style style:name="表格1.7" style:family="table-row">
      <style:table-row-properties style:min-row-height="2.265cm" fo:keep-together="auto"/>
    </style:style>
    <style:style style:name="表格1.B7" style:family="table-cell">
      <style:table-cell-properties fo:padding="0cm" fo:border="0.5pt solid #000000"/>
    </style:style>
    <style:style style:name="表格1.B8" style:family="table-cell">
      <style:table-cell-properties fo:padding="0cm" fo:border="0.5pt solid #000000"/>
    </style:style>
    <style:style style:name="表格1.B9" style:family="table-cell">
      <style:table-cell-properties fo:padding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language-asian="zh" style:country-asian="TW"/>
    </style:style>
    <style:style style:name="P3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vertical-align="auto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 style:vertical-align="auto"/>
      <style:text-properties style:font-size-complex="12pt"/>
    </style:style>
    <style:style style:name="P8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</style:style>
    <style:style style:name="P10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vertical-align="auto"/>
    </style:style>
    <style:style style:name="P11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vertical-align="auto"/>
    </style:style>
    <style:style style:name="P12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3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4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5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vertical-align="auto"/>
      <style:text-properties style:font-name-complex="新細明體" style:font-size-complex="12pt"/>
    </style:style>
    <style:style style:name="P16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vertical-align="auto"/>
      <style:text-properties fo:language="en" fo:country="NZ" style:font-name-complex="新細明體" style:font-size-complex="12pt"/>
    </style:style>
    <style:style style:name="P17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 style:vertical-align="auto"/>
      <style:text-properties fo:language="en" fo:country="NZ" style:font-name-complex="新細明體" style:font-size-complex="12pt"/>
    </style:style>
    <style:style style:name="P18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vertical-align="auto"/>
      <style:text-properties fo:language="en" fo:country="NZ" style:font-name-complex="新細明體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3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4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en" fo:country="NZ" style:font-name-complex="新細明體" style:font-size-complex="12pt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fo:color="#000000" loext:opacity="100%" style:letter-kerning="false" style:font-name-complex="新細明體" style:font-size-complex="12pt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text-position="super 58%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fo:font-weight="bold" style:font-weight-asian="bold" style:font-name-complex="Times New Roman1" style:font-size-complex="12pt"/>
    </style:style>
    <style:style style:name="T13" style:family="text">
      <style:text-properties style:letter-kerning="true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3">MPM4R2253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3">安裝器具、控制儀器與相聯設備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3">製造／生產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2595865605" text:style-name="WWNum29">
              <text:list-item>
                <text:p text:style-name="P3"><text:span text:style-name="T3">準備器具、控制儀器與相聯設備</text:span></text:p>
              </text:list-item>
            </text:list>
            <text:list xml:id="list325058980" text:style-name="WWNum21">
              <text:list-item>
                <text:p text:style-name="P12">確認、取得並瞭解工作場域的職業安全衛生程序。</text:p>
              </text:list-item>
              <text:list-item>
                <text:p text:style-name="P12">確認職業安全衛生風險，於準備工作期間，遵循已建立之風險控管辦法及程序。</text:p>
              </text:list-item>
              <text:list-item>
                <text:p text:style-name="P12">註記之前未確認之安全危害，並執行已建立之風險控管辦法及程序。</text:p>
              </text:list-item>
              <text:list-item>
                <text:p text:style-name="P12">諮詢工作相關人員後，準備安裝儀器，並排出適當順序。</text:p>
              </text:list-item>
              <text:list-item>
                <text:p text:style-name="P12">從文件或相關人員處決定工作位置本質，以建立執行工作範圍。</text:p>
              </text:list-item>
              <text:list-item>
                <text:p text:style-name="P12">於建築結構、標誌與法規限制內，計畫器具、控制儀器與相聯設備之位置。</text:p>
              </text:list-item>
              <text:list-item>
                <text:p text:style-name="P12">尋求相關人員建議，以確保與其他人員有效協調工作事項。</text:p>
              </text:list-item>
              <text:list-item>
                <text:p text:style-name="P12">根據已建立之程序，取得安裝工作所需素材，並就工作要求進行檢查。</text:p>
              </text:list-item>
              <text:list-item>
                <text:p text:style-name="P12">根據已建立之程序取得安裝工作所需之工具、設備和測試裝置，並就正確作業及安全進行檢查。</text:p>
              </text:list-item>
              <text:list-item>
                <text:p text:style-name="P12">檢查準備工作，確保無損壞情形發生，且工作符合要求。</text:p>
              </text:list-item>
            </text:list>
            <text:list xml:id="list164535321533352" text:continue-list="list2595865605" text:style-name="WWNum29">
              <text:list-item>
                <text:p text:style-name="P3"><text:span text:style-name="T3">安裝器具、控制儀器與相聯設備</text:span></text:p>
              </text:list-item>
            </text:list>
            <text:list xml:id="list2163625189" text:style-name="WWNum23">
              <text:list-item>
                <text:p text:style-name="P8"><text:span text:style-name="T4">遵循執行工作之職業安全衛生風險控管辦法與程序。</text:span></text:p>
              </text:list-item>
              <text:list-item>
                <text:p text:style-name="P13">嚴格根據職業安全衛生要求決定現場測試或測量需求；必要時，可於已建立之安全程序內實施。</text:p>
              </text:list-item>
              <text:list-item>
                <text:p text:style-name="P13">嚴格根據職業安全衛生要求與程序，於必要時個別檢查電路、機器及工作場域。</text:p>
              </text:list-item>
              <text:list-item>
                <text:p text:style-name="P13">安裝器具、控制儀器與相聯設備，以符合技術標準、工作規格及要求，並以足夠權限影響終端、調整和維修工作。</text:p>
              </text:list-item>
              <text:list-item>
                <text:p text:style-name="P13"><text:soft-page-break/>根據製造商規格、功能與法規要求，於器具、控制儀器與相聯設備完成配線配管。</text:p>
              </text:list-item>
              <text:list-item>
                <text:p text:style-name="P13">與相關人員討論處理意外情況之程序，並加以記錄。</text:p>
              </text:list-item>
              <text:list-item>
                <text:p text:style-name="P13">經授權人員批准後，安全處理意外情況。</text:p>
              </text:list-item>
              <text:list-item>
                <text:p text:style-name="P13">根據已建立之程序持續檢查所裝儀器之品質。</text:p>
              </text:list-item>
              <text:list-item>
                <text:p text:style-name="P8"><text:span text:style-name="T4">在不浪費素材或損壞儀器、電路、週遭環境或服務等情形下有效率地安裝儀器，且運用永續能源之原則。</text:span></text:p>
              </text:list-item>
            </text:list>
            <text:list xml:id="list164536695640364" text:continue-list="list164535321533352" text:style-name="WWNum29">
              <text:list-item>
                <text:p text:style-name="P3"><text:span text:style-name="T3">完成並報告安裝活動</text:span></text:p>
              </text:list-item>
            </text:list>
            <text:list xml:id="list1012934795" text:style-name="WWNum25">
              <text:list-item>
                <text:p text:style-name="P14">遵循職業安全衛生完工風險控管辦法與程序。</text:p>
              </text:list-item>
              <text:list-item>
                <text:p text:style-name="P14">根據已建立之程序整頓工地，並保障其安全。</text:p>
              </text:list-item>
              <text:list-item>
                <text:p text:style-name="P14">執行最終檢查，使所裝儀器符合要求。</text:p>
              </text:list-item>
              <text:list-item>
                <text:p text:style-name="P9"><text:span text:style-name="T4">根據已建立之程序，記錄「目前安裝」儀器與相聯設備，並通知相關人員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6" office:value-type="string">
            <text:list xml:id="list2067025213" text:style-name="WWNum30">
              <text:list-item>
                <text:p text:style-name="P4"><text:span text:style-name="T5">職業安全衛生規範</text:span></text:p>
              </text:list-item>
              <text:list-item>
                <text:p text:style-name="P4"><text:span text:style-name="T7">法規要求相關知識</text:span><text:span text:style-name="T8">【註1】</text:span></text:p>
              </text:list-item>
              <text:list-item>
                <text:p text:style-name="P4">電子儀器及設備之技術標準、規範與守則</text:p>
              </text:list-item>
              <text:list-item>
                <text:p text:style-name="P4"><text:span text:style-name="T2">實施合格評量前所需文件規範</text:span></text:p>
              </text:list-item>
              <text:list-item>
                <text:p text:style-name="P4"><text:span text:style-name="T2">安裝儀器與設備項目符合相關標準之程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7" office:value-type="string">
            <text:list xml:id="list2997096903" text:style-name="WWNum31">
              <text:list-item text:start-value="1"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技術文件讀寫能力</text:p>
              </text:list-item>
              <text:list-item>
                <text:p text:style-name="P7"><text:span text:style-name="T6">工具、測試裝置與素材的操作能力</text:span></text:p>
              </text:list-item>
              <text:list-item>
                <text:p text:style-name="P6">安裝與評估儀器與設備之技術能力</text:p>
              </text:list-item>
              <text:list-item>
                <text:p text:style-name="P6">撰寫安裝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8" office:value-type="string">
            <text:list xml:id="list3810173380" text:style-name="WWNum33">
              <text:list-item>
                <text:p text:style-name="P5"><text:span text:style-name="T3">評量證據</text:span></text:p>
              </text:list-item>
            </text:list>
            <text:list xml:id="list716694023" text:style-name="WWNum28">
              <text:list-item>
                <text:p text:style-name="P10"><text:span text:style-name="T3">能安裝器具、控制儀器與相聯設備。</text:span></text:p>
              </text:list-item>
              <text:list-item>
                <text:p text:style-name="P16">能閱覽解讀有關儀器位置與配管電路連結之圖面。</text:p>
              </text:list-item>
              <text:list-item>
                <text:p text:style-name="P16">能準確放置並固定儀器。</text:p>
              </text:list-item>
              <text:list-item>
                <text:p text:style-name="P16">能連接儀器與相聯設備，以符合要求。</text:p>
              </text:list-item>
              <text:list-item>
                <text:p text:style-name="P10"><text:span text:style-name="T3">能引用必要知識技能，提供就上述項目之可行整體評量解決方案，以因應突發情況。</text:span></text:p>
              </text:list-item>
            </text:list>
            <text:list xml:id="list164536764712243" text:continue-list="list3810173380" text:style-name="WWNum33">
              <text:list-item>
                <text:p text:style-name="P5"><text:span text:style-name="T3">評量情境與資源</text:span></text:p>
              </text:list-item>
            </text:list>
            <text:list xml:id="list374109726" text:style-name="WWNum34">
              <text:list-item>
                <text:p text:style-name="P17">評量必須在真實或模擬工作場域進行。</text:p>
              </text:list-item>
              <text:list-item>
                <text:p text:style-name="P17"><text:bookmark text:name="_GoBack"/><text:soft-page-break/>安裝儀器與設備之相關工具設備。</text:p>
              </text:list-item>
              <text:list-item>
                <text:p text:style-name="P17">相關標準操作程序。</text:p>
              </text:list-item>
              <text:list-item>
                <text:p text:style-name="P17">工作場域資訊記錄系統、規範及程序。</text:p>
              </text:list-item>
            </text:list>
            <text:list xml:id="list164535253566061" text:continue-list="list164536764712243" text:style-name="WWNum33">
              <text:list-item>
                <text:p text:style-name="P5"><text:span text:style-name="T3">評量方法</text:span></text:p>
              </text:list-item>
            </text:list>
            <text:list xml:id="list2558721562" text:style-name="WWNum35">
              <text:list-item>
                <text:p text:style-name="P18">直接觀察。</text:p>
              </text:list-item>
              <text:list-item>
                <text:p text:style-name="P15">以書面或口頭提問方式評估受評者對本單元職能內涵之了解。</text:p>
              </text:list-item>
              <text:list-item>
                <text:p text:style-name="P18">必須確認受評者績效的一致性和準確性，以及基礎知識的應用。</text:p>
              </text:list-item>
              <text:list-item>
                <text:p text:style-name="P11"><text:span text:style-name="T3">評量時，需就工作環境和訓練狀況進行合理調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2"><text:span text:style-name="T10">【註1】法規要求相關知識：包括設備規格，製造商安裝指示，系統規格，通訊／信號佈纜安裝要求，電力配線要求，初步設定程序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13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5</meta:editing-cycles>
    <meta:print-date>2015-08-03T07:53:00</meta:print-date>
    <meta:creation-date>2018-12-03T14:17:00</meta:creation-date>
    <dc:date>2021-11-18T02:34:00</dc:date>
    <meta:editing-duration>PT2H3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368" meta:character-count="1440" meta:non-whitespace-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