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Heiti TC Light1" svg:font-family="'Heiti TC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1" svg:font-family="細明體_HKSCS" style:font-family-generic="system" style:font-pitch="variable"/>
  </office:font-face-decls>
  <office:automatic-styles>
    <style:style style:name="表格1" style:family="table" style:master-page-name="Standard">
      <style:table-properties style:width="16.06cm" fo:margin-left="0.242cm" fo:margin-top="0cm" fo:margin-bottom="0cm" style:page-number="auto" table:align="left" style:writing-mode="lr-tb"/>
    </style:style>
    <style:style style:name="表格1.A" style:family="table-column">
      <style:table-column-properties style:column-width="4.399cm"/>
    </style:style>
    <style:style style:name="表格1.B" style:family="table-column">
      <style:table-column-properties style:column-width="11.65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Heading_20_1" style:list-style-name="WWNum17">
      <style:paragraph-properties fo:line-height="0.706cm">
        <style:tab-stops>
          <style:tab-stop style:position="0.855cm"/>
        </style:tab-stops>
      </style:paragraph-properties>
    </style:style>
    <style:style style:name="P4" style:family="paragraph" style:parent-style-name="Heading_20_1" style:list-style-name="WWNum13">
      <style:paragraph-properties fo:line-height="0.706cm"/>
    </style:style>
    <style:style style:name="P5" style:family="paragraph" style:parent-style-name="Heading_20_1" style:list-style-name="WWNum14">
      <style:paragraph-properties fo:line-height="0.706cm"/>
    </style:style>
    <style:style style:name="P6" style:family="paragraph" style:parent-style-name="Heading_20_1" style:list-style-name="WWNum18">
      <style:paragraph-properties>
        <style:tab-stops>
          <style:tab-stop style:position="0.855cm"/>
        </style:tab-stops>
      </style:paragraph-properties>
    </style:style>
    <style:style style:name="P7" style:family="paragraph" style:parent-style-name="Heading_20_1" style:list-style-name="WWNum26">
      <style:paragraph-properties>
        <style:tab-stops>
          <style:tab-stop style:position="0.855cm"/>
        </style:tab-stops>
      </style:paragraph-properties>
    </style:style>
    <style:style style:name="P8" style:family="paragraph" style:parent-style-name="Heading_20_1" style:list-style-name="WWNum19"/>
    <style:style style:name="P9" style:family="paragraph" style:parent-style-name="Heading_20_1" style:list-style-name="WWNum20"/>
    <style:style style:name="P10" style:family="paragraph" style:parent-style-name="Heading_20_1" style:list-style-name="WWNum28"/>
    <style:style style:name="P11" style:family="paragraph" style:parent-style-name="Heading_20_1" style:list-style-name="WWNum30"/>
    <style:style style:name="P12" style:family="paragraph" style:parent-style-name="Heading_20_1" style:list-style-name="WWNum18">
      <style:paragraph-properties fo:margin-left="1.334cm" fo:margin-right="0cm" fo:text-indent="-1.334cm" style:auto-text-indent="false">
        <style:tab-stops>
          <style:tab-stop style:position="1.334cm"/>
        </style:tab-stops>
      </style:paragraph-properties>
    </style:style>
    <style:style style:name="P13" style:family="paragraph" style:parent-style-name="Heading_20_2" style:list-style-name="WWNum9">
      <style:paragraph-properties fo:line-height="0.706cm"/>
    </style:style>
    <style:style style:name="P14" style:family="paragraph" style:parent-style-name="Heading_20_2" style:list-style-name="WWNum10">
      <style:paragraph-properties fo:line-height="0.706cm"/>
    </style:style>
    <style:style style:name="P15" style:family="paragraph" style:parent-style-name="Heading_20_2" style:list-style-name="WWNum11">
      <style:paragraph-properties fo:line-height="0.706cm"/>
    </style:style>
    <style:style style:name="P16" style:family="paragraph" style:parent-style-name="Heading_20_2" style:list-style-name="WWNum12">
      <style:paragraph-properties fo:line-height="0.706cm"/>
    </style:style>
    <style:style style:name="P17" style:family="paragraph" style:parent-style-name="Heading_20_2" style:list-style-name="WWNum4">
      <style:paragraph-properties fo:margin-left="1.697cm" fo:margin-right="0cm" fo:line-height="0.706cm" fo:text-indent="-0.85cm" style:auto-text-indent="false"/>
    </style:style>
    <style:style style:name="P18" style:family="paragraph" style:parent-style-name="Heading_20_2" style:list-style-name="WWNum16">
      <style:paragraph-properties fo:margin-left="1.693cm" fo:margin-right="0cm" fo:line-height="0.706cm" fo:text-indent="0cm" style:auto-text-indent="false"/>
    </style:style>
    <style:style style:name="P19"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style:font-name-complex="細明體_HKSCS1" style:font-size-complex="12pt" style:font-weight-complex="bold"/>
    </style:style>
    <style:style style:name="T3" style:family="text">
      <style:text-properties fo:color="#000000" style:letter-kerning="false" style:font-name-complex="新細明體" style:font-size-complex="12pt"/>
    </style:style>
    <style:style style:name="T4" style:family="text">
      <style:text-properties fo:background-color="#d8d8d8" loext:char-shading-value="38" style:font-size-complex="12pt"/>
    </style:style>
    <style:style style:name="T5" style:family="text">
      <style:text-properties fo:language="en" fo:country="US" style:language-asian="zh" style:country-asian="TW" style:font-size-complex="12pt"/>
    </style:style>
    <style:style style:name="T6" style:family="text">
      <style:text-properties fo:language="en" fo:country="US" style:language-asian="zh" style:country-asian="TW" style:font-size-complex="12pt" style:font-weight-complex="bold"/>
    </style:style>
    <style:style style:name="T7" style:family="text">
      <style:text-properties fo:letter-spacing="-0.018cm" style:font-size-complex="12pt"/>
    </style:style>
    <style:style style:name="T8" style:family="text">
      <style:text-properties fo:language="en" fo:country="NZ" style:language-asian="zh" style:country-asian="TW" style:font-size-complex="12pt"/>
    </style:style>
    <style:style style:name="T9" style:family="text">
      <style:text-properties style:font-name="細明體_HKSCS" fo:language="en" fo:country="US" style:font-name-asian="細明體_HKSCS1" style:language-asian="zh" style:country-asian="TW"/>
    </style:style>
    <style:style style:name="T10" style:family="text">
      <style:text-properties style:font-name="Heiti TC Light" fo:language="en" fo:country="US" style:font-name-asian="Heiti TC Light1" style:language-asian="zh" style:country-asian="TW" style:font-name-complex="Heiti TC Light1"/>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1">職能單元代碼</text:span></text:p>
          </table:table-cell>
          <table:table-cell table:style-name="表格1.B1" office:value-type="string">
            <text:p text:style-name="P1"><text:span text:style-name="T1">MPM4R2425</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span text:style-name="T2">安全地工作</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3">製造／生產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1">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504475678" text:style-name="WWNum17">
              <text:list-item>
                <text:h text:style-name="P3" text:outline-level="1"><text:span text:style-name="gmail-specialbold"><text:span text:style-name="T5">確定危害並評量風險</text:span></text:span></text:h>
              </text:list-item>
            </text:list>
            <text:list xml:id="list4159359392" text:style-name="WWNum4">
              <text:list-item>
                <text:p text:style-name="P17"><text:span text:style-name="T1">在工作前和工作中識別工作區域的危害</text:span></text:p>
              </text:list-item>
              <text:list-item>
                <text:p text:style-name="P17"><text:span text:style-name="T1">評量已識別危害的風險</text:span></text:p>
              </text:list-item>
              <text:list-item>
                <text:p text:style-name="P17"><text:span text:style-name="T1">確認程序中危害的控制措施</text:span></text:p>
              </text:list-item>
              <text:list-item>
                <text:p text:style-name="P17"><text:span text:style-name="T1">檢視權限範圍內控制措施的有效性</text:span></text:p>
              </text:list-item>
            </text:list>
            <text:list xml:id="list3709765197" text:style-name="WWNum16">
              <text:list-item>
                <text:p text:style-name="P18"><text:span text:style-name="T1">識別並報告剩餘風險</text:span></text:p>
              </text:list-item>
            </text:list>
            <text:list xml:id="list161755793875230" text:continue-list="list3504475678" text:style-name="WWNum17">
              <text:list-item>
                <text:h text:style-name="P3" text:outline-level="1"><text:span text:style-name="gmail-specialbold"><text:span text:style-name="T5">遵循風險控制程序</text:span></text:span></text:h>
              </text:list-item>
            </text:list>
            <text:list xml:id="list3552441358" text:style-name="WWNum9">
              <text:list-item>
                <text:p text:style-name="P13"><text:span text:style-name="T1">在最小限度監督下工作時，遵守工作場所程序控制風險</text:span></text:p>
              </text:list-item>
              <text:list-item>
                <text:p text:style-name="P13"><text:span text:style-name="T1">選擇、使用和維護相關的個人防護裝備</text:span></text:p>
              </text:list-item>
              <text:list-item>
                <text:p text:style-name="P13"><text:span text:style-name="T1">安全處理和存放有害物質</text:span></text:p>
              </text:list-item>
            </text:list>
            <text:list xml:id="list161757131995516" text:continue-list="list161755793875230" text:style-name="WWNum17">
              <text:list-item>
                <text:h text:style-name="P3" text:outline-level="1"><text:span text:style-name="gmail-specialbold"><text:span text:style-name="T5">遵循緊急程序</text:span></text:span></text:h>
              </text:list-item>
            </text:list>
            <text:list xml:id="list3474610757" text:style-name="WWNum10">
              <text:list-item>
                <text:p text:style-name="P14"><text:span text:style-name="T1">辨識緊急情況</text:span></text:p>
              </text:list-item>
              <text:list-item>
                <text:p text:style-name="P14"><text:span text:style-name="T1">採取適當的初步緊急行動</text:span></text:p>
              </text:list-item>
              <text:list-item>
                <text:p text:style-name="P14"><text:span text:style-name="T1">遵循程序處理一系列緊急情況</text:span></text:p>
              </text:list-item>
            </text:list>
            <text:list xml:id="list161757776870877" text:continue-list="list161757131995516" text:style-name="WWNum17">
              <text:list-item>
                <text:h text:style-name="P3" text:outline-level="1"><text:span text:style-name="gmail-specialbold"><text:span text:style-name="T5">提出建議以加強特定任務/工作安全</text:span></text:span></text:h>
              </text:list-item>
            </text:list>
            <text:list xml:id="list3176146255" text:style-name="WWNum11">
              <text:list-item>
                <text:p text:style-name="P15"><text:span text:style-name="T1">根據工作場所程序和職業安全衛生法的相關要求，向指定人員提出職業安全衛生問題</text:span></text:p>
              </text:list-item>
              <text:list-item>
                <text:p text:style-name="P15"><text:span text:style-name="T1">在工作場所及職責和職能範圍中，參與職業安全衛生管理的安排</text:span></text:p>
              </text:list-item>
              <text:list-item>
                <text:p text:style-name="P15"><text:span text:style-name="T1">遵照職業安全衛生法程序以盡量減少工作區域的危害</text:span></text:p>
              </text:list-item>
              <text:list-item>
                <text:p text:style-name="P15"><text:span text:style-name="T1">發展與職業安全衛生相關的職能機會</text:span></text:p>
              </text:list-item>
              <text:list-item>
                <text:p text:style-name="P15"><text:span text:style-name="T1">遵照組織程序使用控制層級，實施風險控制程序</text:span></text:p>
              </text:list-item>
              <text:list-item>
                <text:p text:style-name="P15"><text:span text:style-name="T1">在發生非常規危害時，按照工作場所程序向適當人員報告</text:span></text:p>
              </text:list-item>
            </text:list>
            <text:list xml:id="list161755769256713" text:continue-list="list161757776870877" text:style-name="WWNum17">
              <text:list-item>
                <text:h text:style-name="P3" text:outline-level="1"><text:span text:style-name="gmail-specialbold"><text:span text:style-name="T5">運用職業安全衛生法和組織職業安全衛生政策及程序</text:span></text:span></text:h>
              </text:list-item>
            </text:list>
            <text:list xml:id="list3103869864" text:style-name="WWNum12">
              <text:list-item>
                <text:p text:style-name="P16"><text:span text:style-name="T1">按照相關的職業安全衛生法遵守工作場所程序以實現安全的工作環境，包括與工作場所或產業內的特定危害有關之實務守則</text:span></text:p>
              </text:list-item>
              <text:list-item>
                <text:p text:style-name="P16"><text:span text:style-name="T1">根據相關職業安全衛生法確定僱員和雇主的權利和責任</text:span></text:p>
              </text:list-item>
              <text:list-item>
                <text:p text:style-name="P16"><text:span text:style-name="T1">根據工作場所程序和職業安全衛生法的相關章節的要求，完成（親自或協助）危害、事故或意外報告</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text:span><text:span text:style-name="T7">knowledge</text:span><text:span text:style-name="T1">知識)</text:span></text:p>
          </table:table-cell>
          <table:table-cell table:style-name="表格1.B6" office:value-type="string">
            <text:list xml:id="list1166967135" text:style-name="WWNum13">
              <text:list-item>
                <text:h text:style-name="P4" text:outline-level="1"><text:span text:style-name="T5">尋找、了解並遵循工作場所的職業安全衛生程序</text:span></text:h>
              </text:list-item>
              <text:list-item>
                <text:h text:style-name="P4" text:outline-level="1"><text:span text:style-name="T5">識別和解釋標誌和符號，包括緊急警報</text:span></text:h>
              </text:list-item>
              <text:list-item>
                <text:h text:style-name="P4" text:outline-level="1"><text:span text:style-name="T5">辨識產業和工作場所中常見的危害</text:span></text:h>
              </text:list-item>
              <text:list-item>
                <text:h text:style-name="P4" text:outline-level="1"><text:span text:style-name="T5">在工作場所尋找職業安全衛生資訊的來源</text:span></text:h>
              </text:list-item>
              <text:list-item>
                <text:h text:style-name="P4" text:outline-level="1"><text:span text:style-name="T5">選擇並使用個人防護服和設備</text:span></text:h>
              </text:list-item>
              <text:list-item>
                <text:h text:style-name="P4" text:outline-level="1"><text:span text:style-name="T5">正確使用設備處理化學物質/材料</text:span></text:h>
              </text:list-item>
              <text:list-item>
                <text:h text:style-name="P4" text:outline-level="1"><text:span text:style-name="T5">解釋並應用相關的材料安全數據表</text:span></text:h>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3206170573" text:style-name="WWNum14">
              <text:list-item>
                <text:h text:style-name="P5" text:outline-level="1"><text:span text:style-name="T5">確定危害和危害區域</text:span></text:h>
              </text:list-item>
              <text:list-item>
                <text:h text:style-name="P5" text:outline-level="1"><text:span text:style-name="T5">評量風險的方法</text:span></text:h>
              </text:list-item>
              <text:list-item>
                <text:h text:style-name="P5" text:outline-level="1"><text:span text:style-name="T5">確定危害的標準控制</text:span></text:h>
              </text:list-item>
              <text:list-item>
                <text:h text:style-name="P5" text:outline-level="1"><text:span text:style-name="T5">簡單評量控制措施的有效性</text:span></text:h>
              </text:list-item>
              <text:list-item>
                <text:h text:style-name="P5" text:outline-level="1"><text:span text:style-name="T5">意識到需要採取進一步行動</text:span></text:h>
              </text:list-item>
              <text:list-item>
                <text:h text:style-name="P5" text:outline-level="1"><text:span text:style-name="T5">職業安全衛生法規範的員工權利和責任</text:span></text:h>
              </text:list-item>
              <text:list-item>
                <text:h text:style-name="P5" text:outline-level="1"><text:span text:style-name="T5">職業安全衛生管理系統和程序</text:span></text:h>
              </text:list-item>
              <text:list-item>
                <text:h text:style-name="P5" text:outline-level="1"><text:span text:style-name="T5">控制層級</text:span></text:h>
              </text:list-item>
              <text:list-item>
                <text:h text:style-name="P5" text:outline-level="1"><text:span text:style-name="T5">危害政策、程序和資訊</text:span></text:h>
              </text:list-item>
              <text:list-item>
                <text:h text:style-name="P5" text:outline-level="1"><text:span text:style-name="T5">安全程序</text:span></text:h>
              </text:list-item>
              <text:list-item>
                <text:h text:style-name="P5" text:outline-level="1"><text:span text:style-name="T5">緊急情況、火災和事故程序</text:span></text:h>
              </text:list-item>
              <text:list-item>
                <text:h text:style-name="P5" text:outline-level="1"><text:span text:style-name="T5">處理有害物質的緊急程序</text:span></text:h>
              </text:list-item>
              <text:list-item>
                <text:h text:style-name="P5" text:outline-level="1"><text:span text:style-name="T5">不適當處理有害物質的後果</text:span></text:h>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516166367" text:style-name="WWNum18">
              <text:list-item>
                <text:h text:style-name="P6" text:outline-level="1"><text:span text:style-name="T8">評量證據</text:span></text:h>
              </text:list-item>
            </text:list>
            <text:list xml:id="list878857438" text:style-name="WWNum19">
              <text:list-item>
                <text:h text:style-name="P8" text:outline-level="1"><text:span text:style-name="T5">關鍵在於持續地尋找工作安全證據</text:span></text:h>
              </text:list-item>
              <text:list-item>
                <text:h text:style-name="P8" text:outline-level="1"><text:span text:style-name="T5">展現本單位定義的知識與技能是最重要的，這些職能可能包括：辨識需要採取行動的潛在情況</text:span><text:span text:style-name="gmail-specialbold"><text:span text:style-name="T9">；</text:span></text:span><text:span text:style-name="T5">實施適當的修正措施</text:span></text:h>
              </text:list-item>
              <text:list-item>
                <text:h text:style-name="P8" text:outline-level="1"><text:span text:style-name="T5">展現一致性的表現例如：相關的工作場所程序是否被理解，特別是：危害政策和程序</text:span><text:span text:style-name="gmail-specialbold"><text:span text:style-name="T9">；</text:span></text:span><text:span text:style-name="T5">緊急情況、火災和事故程序</text:span><text:span text:style-name="gmail-specialbold"><text:span text:style-name="T9">；</text:span></text:span><text:span text:style-name="T5">使用個人防護服和設備的程序</text:span><text:span text:style-name="gmail-specialbold"><text:span text:style-name="T10">；</text:span></text:span><text:span text:style-name="T5">危害辨識和風險評量程序</text:span></text:h>
              </text:list-item>
              <text:list-item>
                <text:h text:style-name="P8" text:outline-level="1"><text:span text:style-name="T5">以下內容也應該被知道和理解：工作場所的危險和潛在風險</text:span><text:span text:style-name="gmail-specialbold"><text:span text:style-name="T9">；</text:span></text:span><text:span text:style-name="T5">諮詢過程，根據職業衛生相關之安全一般的或特定的</text:span><text:span text:style-name="gmail-specialbold"><text:span text:style-name="T9">；</text:span></text:span><text:span text:style-name="T5">職業安全衛生資訊（哪裡有什麼以及如何取得）</text:span><text:span text:style-name="gmail-specialbold"><text:span text:style-name="T9">；</text:span></text:span><text:span text:style-name="T5">特定的危害政策程序</text:span></text:h>
              </text:list-item>
              <text:list-item>
                <text:h text:style-name="P8" text:outline-level="1"><text:span text:style-name="T5">這些面向最好是通過一系列情境/案例研究和“假設”來模擬</text:span></text:h>
              </text:list-item>
              <text:list-item>
                <text:h text:style-name="P8" text:outline-level="1"><text:span text:style-name="T5">這些評量活動應涵蓋一系列問題，包括新的、不尋常以及極端情況，這些情況可能是由工作場所過去的事件歷史、世界各地類似工廠的事故、危害分析活動和類似來源所產生</text:span></text:h>
              </text:list-item>
            </text:list>
            <text:list xml:id="list161756243211391" text:continue-list="list2516166367" text:style-name="WWNum18">
              <text:list-item>
                <text:h text:style-name="P6" text:outline-level="1"><text:span text:style-name="T8">評量方法與情境</text:span></text:h>
              </text:list-item>
            </text:list>
            <text:list xml:id="list3985719467" text:style-name="WWNum20">
              <text:list-item>
                <text:h text:style-name="P9" text:outline-level="1"><text:span text:style-name="T5">對本單元的職能評量將在製造作業現場或環境中進行</text:span></text:h>
              </text:list-item>
              <text:list-item>
                <text:h text:style-name="P9" text:outline-level="1"><text:span text:style-name="T5">可能需進行模擬以便及時評量本單元職能的各部分模擬應以實際工作場所為基礎，並包括相關職能的過程模擬還可能案例研究/情境和角色扮演</text:span></text:h>
              </text:list-item>
              <text:list-item>
                <text:h text:style-name="P9" text:outline-level="1"><text:span text:style-name="T5">本單元職能需要大量的知識，這些知識將透過提問和在工作場所（在正常操作和非正常操作的演示過程中）以及工作中的「假設」情境的使用來評量</text:span></text:h>
              </text:list-item>
              <text:list-item>
                <text:h text:style-name="P9" text:outline-level="1"><text:span text:style-name="T5">此職能可能適用於其他行業、職業或特定工作場所在所有情況下，此職能可與相關的團隊合作和溝通單元同時進行評量</text:span></text:h>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3440285767" text:style-name="WWNum26">
              <text:list-item>
                <text:h text:style-name="P7" text:outline-level="1"><text:span text:style-name="T8">情境</text:span></text:h>
              </text:list-item>
            </text:list>
            <text:list xml:id="list3795046735" text:style-name="WWNum28">
              <text:list-item>
                <text:h text:style-name="P10" text:outline-level="1"><text:span text:style-name="T5">本職能單元描述了職業安全衛生要求，其適用於所有作業員工作涉及的工作場所政策和程序，以維護一個自己和他人的安全工作環境</text:span></text:h>
              </text:list-item>
              <text:list-item>
                <text:h text:style-name="P10" text:outline-level="1"><text:span text:style-name="T5">提供作業員相關於中央/地方職業安全衛生法規之實務守則、相關產業標準、工作場所程序和工作指令的明確指導、資訊、指示、培訓和適當監督</text:span></text:h>
              </text:list-item>
            </text:list>
            <text:list xml:id="list161757104126998" text:continue-list="list161756243211391" text:style-name="WWNum18">
              <text:list-item>
                <text:h text:style-name="P6" text:outline-level="1"><text:span text:style-name="T8">程序</text:span></text:h>
              </text:list-item>
            </text:list>
            <text:list xml:id="list2654240547" text:style-name="WWNum30">
              <text:list-item>
                <text:h text:style-name="P11" text:outline-level="1"><text:span text:style-name="T5">所有操作皆按照程序執行</text:span></text:h>
              </text:list-item>
              <text:list-item>
                <text:h text:style-name="P11" text:outline-level="1"><text:span text:style-name="T5">程序包括所有相關的工作程序、指示、臨時指示和相關之產業和政府守則及標準</text:span></text:h>
              </text:list-item>
            </text:list>
            <text:list xml:id="list161756739132450" text:continue-list="list161757104126998" text:style-name="WWNum18">
              <text:list-item>
                <text:h text:style-name="P6" text:outline-level="1"><text:span text:style-name="T8">危害辨識：危害辨識是識別工作場所已知的危害，例如可能包括在程序、培訓和其他工作場所辨識危害的方法</text:span></text:h>
              </text:list-item>
              <text:list-item>
                <text:h text:style-name="P6" text:outline-level="1"><text:span text:style-name="T8">評量風險：風險評量使用在符合相關的職業安全衛生法規和條例評量發生於與工作相關的法規和條例所要求之範圍</text:span></text:h>
              </text:list-item>
              <text:list-item>
                <text:h text:style-name="P6" text:outline-level="1"><text:span text:style-name="T8">辨識危害控制：危害控制的辨識是特別指程序中或類似情況的控制檢視其有效性，包括是否到位並遵照標準程序進行</text:span></text:h>
              </text:list-item>
              <text:list-item>
                <text:h text:style-name="P6" text:outline-level="1"><text:span text:style-name="T8">工具和設備</text:span></text:h>
              </text:list-item>
              <text:list-item>
                <text:h text:style-name="P6" text:outline-level="1"><text:span text:style-name="T8">這種能力包括使用設備和工具，例如：PPE個人防護設備；急救處理；其他安全設備</text:span></text:h>
              </text:list-item>
              <text:list-item>
                <text:h text:style-name="P6" text:outline-level="1"><text:span text:style-name="T8">個人防護設備（PPE, Personal Protective Equipment）</text:span></text:h>
              </text:list-item>
              <text:list-item>
                <text:h text:style-name="P6" text:outline-level="1"><text:span text:style-name="T8">典型的個人防護設備包括：安全帽；護目鏡/眼鏡/面罩；聽力保護（耳罩、耳塞）；防塵口罩/濾罐面罩/個人自給式呼吸器(SCBA)/長距離呼吸器；手套/手套；安全靴；防靜電設備；工作服/圍裙/夾克/長褲</text:span></text:h>
              </text:list-item>
              <text:list-item>
                <text:h text:style-name="P6" text:outline-level="1"><text:span text:style-name="T8">選擇和使用個人防護設備，包括：概述工作環境中使用的每種個人防護設備之功能；辨識使用特定類型個人防護設備的情況；在工作環境中按要求正確使用個人防護設備</text:span></text:h>
              </text:list-item>
              <text:list-item>
                <text:h text:style-name="P12" text:outline-level="1"><text:span text:style-name="T8">典型的危害包括：處理化學和有害物質；化學和/或有害物質的溢出；壓力下的氣體和液體；移動機器；材料處理；在高處工作；密閉空間；熱；噪音；粉塵或蒸氣；火災和爆炸；危險物品</text:span></text:h>
              </text:list-item>
              <text:list-item>
                <text:h text:style-name="P12" text:outline-level="1"><text:span text:style-name="T8">職業安全衛生推薦的適當人員包括：雇主，主管，當選職業安全衛生代表的員工，負責職業安全衛生職責的其他人員</text:span></text:h>
              </text:list-item>
              <text:list-item>
                <text:h text:style-name="P12" text:outline-level="1"><text:span text:style-name="T8">職業安全衛生問題：作業員與指定人員可能需要提出的職業安全衛生問題包括：辨識危害/辨識危害的方法；控制與危害相關風險方面所遇到的問題（根據相關控制層次的任何控制）；觀察工作場所發生的傷害和/或事件；釐清對職業安全衛生政策和程序之理解</text:span></text:h>
              </text:list-item>
              <text:list-item>
                <text:h text:style-name="P12" text:outline-level="1"><text:span text:style-name="T8">辨識緊急情況：辨識緊急情況，如來自工作場所的警報、信號或其他明顯機制</text:span></text:h>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Heiti TC Light1" svg:font-family="'Heiti TC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text-properties style:rfc-language-tag="x-none" style:rfc-language-tag-asian="x-none"/>
    </style:style>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暗色格線_20_21" style:display-name="暗色格線 21" style:family="paragraph" style:parent-style-name="Standard" style:default-outline-level="">
      <style:paragraph-properties fo:margin-left="0.847cm" fo:margin-right="0cm" fo:text-indent="0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rfc-language-tag="x-none" style:letter-kerning="true" style:font-name-asian="微軟正黑體1" style:font-family-asian="微軟正黑體" style:font-family-generic-asian="system" style:font-pitch-asian="variable" style:font-size-asian="12pt" style:rfc-language-tag-asian="x-non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gmail-specialbold" style:family="text"/>
    <style:style style:name="本文_20_字元" style:display-name="本文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fo:font-variant="normal" fo:text-transform="none" fo:color="#000000" style:text-line-through-style="none" style:text-line-through-type="none" style:text-position="0% 100%"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font-name-asian="新細明體" style:font-family-asian="新細明體" style:font-family-generic-asian="system" style:font-pitch-asian="variable"/>
    </style:style>
    <text:outline-style style:name="Outline">
      <text:outline-level-style text:level="1" text:style-name="ListLabel_20_44"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5:44:00</meta:creation-date>
    <dc:date>2018-10-02T05:44:00</dc:date>
    <meta:editing-duration>P0D</meta:editing-duration>
    <meta:generator>LibreOffice/6.1.4.2$Windows_X86_64 LibreOffice_project/9d0f32d1f0b509096fd65e0d4bec26ddd1938fd3</meta:generator>
    <meta:document-statistic meta:table-count="1" meta:image-count="0" meta:object-count="0" meta:page-count="1" meta:paragraph-count="92" meta:word-count="2319" meta:character-count="2421" meta:non-whitespace-character-count="24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