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/>
    </style:style>
    <style:style style:name="T21" style:parent-style-name="預設段落字型" style:family="text">
      <style:text-properties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justify"/>
    </style:style>
    <style:style style:name="T33" style:parent-style-name="預設段落字型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/>
    <style:style style:name="T42" style:parent-style-name="預設段落字型" style:family="text">
      <style:text-properties fo:color="#000000" style:font-size-complex="12pt"/>
    </style:style>
    <style:style style:name="P43" style:parent-style-name="清單段落" style:family="paragraph"/>
    <style:style style:name="T44" style:parent-style-name="預設段落字型" style:family="text">
      <style:text-properties fo:color="#000000" style:font-size-complex="12pt"/>
    </style:style>
    <style:style style:name="P45" style:parent-style-name="清單段落" style:family="paragraph"/>
    <style:style style:name="T46" style:parent-style-name="預設段落字型" style:family="text">
      <style:text-properties fo:color="#000000" style:font-size-complex="12pt"/>
    </style:style>
    <style:style style:name="P47" style:parent-style-name="清單段落" style:family="paragraph"/>
    <style:style style:name="T48" style:parent-style-name="預設段落字型" style:family="text">
      <style:text-properties fo:color="#000000" style:font-size-complex="12pt"/>
    </style:style>
    <style:style style:name="P49" style:parent-style-name="清單段落" style:family="paragraph"/>
    <style:style style:name="T50" style:parent-style-name="預設段落字型" style:family="text">
      <style:text-properties fo:color="#000000" style:font-size-complex="12pt"/>
    </style:style>
    <style:style style:name="P51" style:parent-style-name="清單段落" style:family="paragraph"/>
    <style:style style:name="T52" style:parent-style-name="預設段落字型" style:family="text">
      <style:text-properties fo:color="#000000" style:font-size-complex="12pt"/>
    </style:style>
    <style:style style:name="P53" style:parent-style-name="清單段落" style:family="paragraph"/>
    <style:style style:name="T54" style:parent-style-name="預設段落字型" style:family="text">
      <style:text-properties fo:color="#000000"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/>
    <style:style style:name="T57" style:parent-style-name="預設段落字型" style:family="text">
      <style:text-properties fo:color="#000000"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/>
    <style:style style:name="T60" style:parent-style-name="預設段落字型" style:family="text">
      <style:text-properties fo:color="#000000" style:font-size-complex="12pt"/>
    </style:style>
    <style:style style:name="P61" style:parent-style-name="清單段落" style:family="paragraph"/>
    <style:style style:name="T62" style:parent-style-name="預設段落字型" style:family="text">
      <style:text-properties fo:color="#000000" style:font-size-complex="12pt"/>
    </style:style>
    <style:style style:name="P63" style:parent-style-name="清單段落" style:family="paragraph"/>
    <style:style style:name="T64" style:parent-style-name="預設段落字型" style:family="text">
      <style:text-properties fo:color="#000000" style:font-size-complex="12pt"/>
    </style:style>
    <style:style style:name="P65" style:parent-style-name="清單段落" style:family="paragraph"/>
    <style:style style:name="T66" style:parent-style-name="預設段落字型" style:family="text">
      <style:text-properties fo:color="#000000" style:font-size-complex="12pt"/>
    </style:style>
    <style:style style:name="P67" style:parent-style-name="清單段落" style:family="paragraph"/>
    <style:style style:name="T68" style:parent-style-name="預設段落字型" style:family="text">
      <style:text-properties fo:color="#000000" style:font-size-complex="12pt"/>
    </style:style>
    <style:style style:name="P69" style:parent-style-name="清單段落" style:family="paragraph"/>
    <style:style style:name="T70" style:parent-style-name="預設段落字型" style:family="text">
      <style:text-properties fo:color="#000000" style:font-size-complex="12pt"/>
    </style:style>
    <style:style style:name="P71" style:parent-style-name="清單段落" style:family="paragraph"/>
    <style:style style:name="T72" style:parent-style-name="預設段落字型" style:family="text">
      <style:text-properties fo:color="#000000" style:font-size-complex="12p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WW" style:family="paragraph">
      <style:paragraph-properties fo:text-align="justify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StandardWW" style:family="paragraph">
      <style:paragraph-properties fo:text-align="justify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fo:letter-spacing="-0.0069in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85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87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89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91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93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97" style:parent-style-name="TextbodyWW" style:family="paragraph">
      <style:paragraph-properties fo:keep-with-next="auto" fo:keep-together="auto" fo:widows="0" fo:orphans="0" fo:margin-top="0in" fo:margin-bottom="0in" fo:margin-left="0.3423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ableRow99" style:family="table-row">
      <style:table-row-properties style:min-row-height="1.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WW" style:family="paragraph">
      <style:paragraph-properties fo:text-align="justify"/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StandardWW" style:family="paragraph">
      <style:paragraph-properties fo:text-align="justify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標題1" style:family="paragraph"/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標題1" style:family="paragraph"/>
    <style:style style:name="T11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4" style:parent-style-name="標題1" style:family="paragraph"/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標題1" style:family="paragraph"/>
    <style:style style:name="T11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WW" style:family="paragraph">
      <style:paragraph-properties fo:text-align="justify"/>
    </style:style>
    <style:style style:name="T123" style:parent-style-name="預設段落字型" style:family="text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P133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P138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P142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P146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StandardWW" style:family="paragraph">
      <style:paragraph-properties fo:text-align="justify" fo:line-height="0.2777in"/>
    </style:style>
    <style:style style:name="TableColumn152" style:family="table-column">
      <style:table-column-properties style:column-width="6.1805in" style:use-optimal-column-width="false"/>
    </style:style>
    <style:style style:name="Table151" style:family="table">
      <style:table-properties style:width="6.1805in" fo:margin-left="0.03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StandardWW" style:family="paragraph">
      <style:paragraph-properties fo:text-align="center" fo:margin-left="0.0729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000000" style:font-size-complex="12pt"/>
    </style:style>
    <style:style style:name="TableRow157" style:family="table-row">
      <style:table-row-properties style:min-row-height="0.370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.0729in">
        <style:tab-stops/>
      </style:paragraph-properties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414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StandardWW"><text:span text:style-name="T23">夾治具製造作業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StandardWW"><text:span text:style-name="T29">製造／生產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StandardWW"><text:span text:style-name="T35">4</text:span>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23" text:continue-numbering="true">
              <text:list-item>
                <text:p text:style-name="P41"><text:span text:style-name="T42">確認治具與夾具的用途</text:span></text:p>
              </text:list-item>
            </text:list>
            <text:list text:style-name="WWNum24" text:continue-numbering="true">
              <text:list-item>
                <text:p text:style-name="P43"><text:span text:style-name="T44">確認治具與夾具的用途</text:span></text:p>
              </text:list-item>
              <text:list-item>
                <text:p text:style-name="P45"><text:span text:style-name="T46">確認治具與夾具的性能要求與使用方式</text:span></text:p>
              </text:list-item>
              <text:list-item>
                <text:p text:style-name="P47"><text:span text:style-name="T48">確定樣本產品、原型的可用性或現有治具與夾具之特殊用途</text:span></text:p>
              </text:list-item>
            </text:list>
            <text:list text:style-name="WWNum23" text:continue-numbering="true">
              <text:list-item>
                <text:p text:style-name="P49"><text:span text:style-name="T50">準備治具與夾具的製作</text:span></text:p>
              </text:list-item>
            </text:list>
            <text:list text:style-name="WWNum25" text:continue-numbering="true">
              <text:list-item>
                <text:p text:style-name="P51"><text:span text:style-name="T52">製定治具與夾具的生產計畫，取得核准</text:span></text:p>
              </text:list-item>
              <text:list-item>
                <text:p text:style-name="P53"><text:span text:style-name="T54">規劃治具與夾具生產的所有程序與步驟，包括測量和測試的檢查點</text:span></text:p>
              </text:list-item>
              <text:list-item>
                <text:p text:style-name="P55"/>
              </text:list-item>
            </text:list>
            <text:list text:style-name="WWNum23" text:continue-numbering="true">
              <text:list-item>
                <text:p text:style-name="P56"><text:span text:style-name="T57">設置設備、工具和材料</text:span></text:p>
              </text:list-item>
            </text:list>
            <text:list text:style-name="WWNum26" text:continue-numbering="true">
              <text:list-item>
                <text:p text:style-name="P58"/>
              </text:list-item>
              <text:list-item>
                <text:p text:style-name="P59"><text:span text:style-name="T60">確認和準備用於製造治具與夾具之材料</text:span></text:p>
              </text:list-item>
              <text:list-item>
                <text:p text:style-name="P61"><text:span text:style-name="T62">確認樣本產品、原型或現有治具與夾具的規格</text:span></text:p>
              </text:list-item>
            </text:list>
            <text:list text:style-name="WWNum23" text:continue-numbering="true">
              <text:list-item>
                <text:p text:style-name="P63"><text:span text:style-name="T64">製作治具和夾具</text:span></text:p>
              </text:list-item>
            </text:list>
            <text:list text:style-name="WWNum27" text:continue-numbering="true">
              <text:list-item>
                <text:p text:style-name="P65"><text:span text:style-name="T66">製作治具和夾具</text:span></text:p>
              </text:list-item>
              <text:list-item>
                <text:p text:style-name="P67"><text:span text:style-name="T68">確保尺寸、結構強度及操作性符合規範或設計</text:span></text:p>
              </text:list-item>
              <text:list-item>
                <text:p text:style-name="P69"><text:span text:style-name="T70">將治具和夾具安裝至生產區，並根據規定重新檢查功能</text:span></text:p>
              </text:list-item>
              <text:list-item>
                <text:p text:style-name="P71"><text:span text:style-name="T72">修改或調整治具和夾具，以符合要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K=</text:span><text:span text:style-name="T79">knowledge</text:span><text:span text:style-name="T80">知識</text:span><text:span text:style-name="T81">)</text:span></text:p>
          </table:table-cell>
          <table:table-cell table:style-name="TableCell82">
            <text:list text:style-name="WWNum31">
              <text:list-item>
                <text:p text:style-name="P83"><text:span text:style-name="T84">職業安全衛生、標準操作流程與正確穿戴個人防護裝備</text:span></text:p>
              </text:list-item>
              <text:list-item>
                <text:p text:style-name="P85"><text:span text:style-name="T86">產品與材料之特性</text:span></text:p>
              </text:list-item>
              <text:list-item>
                <text:p text:style-name="P87"><text:span text:style-name="T88">正確選擇及採用設備、材料、流程和程序</text:span></text:p>
              </text:list-item>
              <text:list-item>
                <text:p text:style-name="P89"><text:span text:style-name="T90">產品結構特性、規格和生產要求，包括影響治具和夾具結構的特性</text:span></text:p>
              </text:list-item>
              <text:list-item>
                <text:p text:style-name="P91"><text:span text:style-name="T92">產品生產規劃、程序與品質要求</text:span></text:p>
              </text:list-item>
              <text:list-item>
                <text:p text:style-name="P93"><text:span text:style-name="T94">安全程序、正確處理材料、工具及設備</text:span><text:span text:style-name="T95">…</text:span><text:span text:style-name="T96">等規範</text:span></text:p>
              </text:list-item>
              <text:list-item>
                <text:p text:style-name="P97"><text:span text:style-name="T98">材料和設備操作對產品的影響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S=skills</text:span><text:span text:style-name="T105">技能</text:span><text:span text:style-name="T106">)</text:span></text:p>
          </table:table-cell>
          <table:table-cell table:style-name="TableCell107">
            <text:list text:style-name="WWNum31" text:continue-numbering="true">
              <text:list-item>
                <text:p text:style-name="P108"><text:span text:style-name="T109">技術技能：</text:span><text:span text:style-name="T110"><text:s/></text:span><text:span text:style-name="T111">使用工具、技術和設備進行操作。</text:span></text:p>
              </text:list-item>
            </text:list>
            <text:list text:style-name="WWNum31" text:continue-numbering="true">
              <text:list-item>
                <text:p text:style-name="P112"><text:span text:style-name="T113">閱讀與理解技能：理解書面作業說明、程序、標準規範、圖表、清單、草圖和其他適用的參考文件。</text:span></text:p>
              </text:list-item>
            </text:list>
            <text:list text:style-name="WWNum31" text:continue-numbering="true">
              <text:list-item>
                <text:p text:style-name="P114"><text:span text:style-name="T115">工作規劃技能：檢查和釐清任務、準備工作計畫、規劃及安排操作程序。</text:span></text:p>
              </text:list-item>
            </text:list>
            <text:list text:style-name="WWNum31" text:continue-numbering="true">
              <text:list-item>
                <text:p text:style-name="P116"><text:span text:style-name="T117">計算技能：進行尺寸、規格等數值運算及計算</text:span><text:span text:style-name="T118">…</text:span><text:span text:style-name="T119">等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說明與補充事項</text:span></text:p>
          </table:table-cell>
          <table:table-cell table:style-name="TableCell124">
            <text:list text:style-name="WWNum30">
              <text:list-item>
                <text:p text:style-name="P125"><text:span text:style-name="T126">問題：「預測和解決問題」意指使用產品和流程知識解決各種例行性和非例行性問題，以針對程序中及無已知解決方案／解決方案的問題，製定解決方案</text:span><text:span text:style-name="T127">…</text:span><text:span text:style-name="T128">等。常見流程問題可能包括：治具和夾具的結構強度、剛性和耐用性及尺寸精確度；零件放置方式使材料容易產生用途上的變化和／或材料污染</text:span><text:span text:style-name="T129">…</text:span><text:span text:style-name="T130">等。針對責任範圍外解決問題的適當行動，可能是通報相關人員。針對責任範圍內解決問題的適當行動，包括提出問題並尋求相關人員／來源協助</text:span><text:span text:style-name="T131">…</text:span><text:span text:style-name="T132">等。</text:span></text:p>
              </text:list-item>
              <text:list-item>
                <text:p text:style-name="P133"><text:span text:style-name="T134">故障原因：包括使用錯誤材料製作治具和夾具、材料使用不當、治具和夾具缺乏剛性、在生產環境遇到治具和夾具的操作困難、</text:span><text:span text:style-name="T135">材料數量有誤</text:span><text:span text:style-name="T136">…</text:span><text:span text:style-name="T137">等。</text:span></text:p>
              </text:list-item>
              <text:list-item>
                <text:p text:style-name="P138"><text:span text:style-name="T139">程序：遵循程序執行所有作業。此程序包括所有相關工作程序、作業指導、臨時指導和相關的行業和政府規範及標準</text:span><text:span text:style-name="T140">…</text:span><text:span text:style-name="T141">等。</text:span></text:p>
              </text:list-item>
              <text:list-item>
                <text:p text:style-name="P142"><text:span text:style-name="T143">工具及設備：本單元能力包括設備和工具之使用，例如：手動工具和電動工具、物料裝載設備、相關個人防護裝備</text:span><text:span text:style-name="T144">…</text:span><text:span text:style-name="T145">等。</text:span></text:p>
              </text:list-item>
              <text:list-item>
                <text:p text:style-name="P146"><text:span text:style-name="T147">危害：常見危害包括：手動操作危害、以電動和手動工具處理高溫有害物質、手動操作有害設備作業</text:span><text:span text:style-name="T148">…</text:span><text:span text:style-name="T149">等。</text:span></text:p>
              </text:list-item>
            </text:list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更新紀錄</text:span></text:p>
          </table:table-cell>
        </table:table-row>
        <table:table-row table:style-name="TableRow157">
          <table:table-cell table:style-name="TableCell158">
            <text:p text:style-name="P159"><text:span text:style-name="T160">2020</text:span><text:span text:style-name="T161">年修訂職能內容。</text:span></text:p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ahom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Marginalia" style:display-name="Marginalia" style:family="paragraph" style:parent-style-name="StandardWW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WW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ahoma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use-window-font-color="true" fo:font-size="8pt" style:font-size-asian="8pt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fo:font-weight="normal" style:font-weight-asian="normal" fo:font-style="normal" style:font-style-asian="normal" style:use-window-font-color="true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="Calibri" style:font-name-asian="微軟正黑體" style:font-name-complex="Calibri"/>
    </style:style>
    <style:style style:name="ListLabel288" style:display-name="ListLabel 28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="Calibri" style:font-name-asian="微軟正黑體" style:font-name-complex="Calibri"/>
    </style:style>
    <style:style style:name="ListLabel297" style:display-name="ListLabel 29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9a" style:display-name="WWNum29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Calibri" style:font-name-asian="微軟正黑體"/>
    </style:style>
    <style:style style:name="WW_CharLFO53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0" style:display-name="WWNum30">
      <text:list-level-style-bullet text:level="1" text:style-name="WW_CharLFO5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4LVL1" style:family="text">
      <style:text-properties style:font-name="Calibri" style:font-name-asian="微軟正黑體"/>
    </style:style>
    <style:style style:name="WW_CharLFO5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1" style:display-name="WWNum31">
      <text:list-level-style-bullet text:level="1" text:style-name="WW_CharLFO5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1T10:44:00Z</meta:creation-date>
    <dc:date>2025-12-12T08:19:00Z</dc:date>
    <meta:print-date>2015-08-03T07:53:00Z</meta:print-date>
    <meta:template xlink:href="Normal.dotm" xlink:type="simple"/>
    <meta:editing-cycles>1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9" meta:row-count="7" meta:non-whitespace-character-count="920"/>
  </office:meta>
</office:document-meta>
</file>