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91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壓鑄模具保修養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壓鑄模具維修及保養作業</text:p>
              </text:list-item>
            </text:list>
            <text:list text:style-name="LFO2" text:continue-numbering="true">
              <text:list-item>
                <text:p text:style-name="P36">協助生產單位，進行壓鑄模具之維修與定期保養作業。</text:p>
              </text:list-item>
              <text:list-item>
                <text:p text:style-name="P37">判定壓鑄模具零組件堪用程度。</text:p>
              </text:list-item>
            </text:list>
            <text:list text:style-name="LFO1" text:continue-numbering="true">
              <text:list-item>
                <text:p text:style-name="P38">模具異常狀況報修</text:p>
              </text:list-item>
            </text:list>
            <text:list text:style-name="LFO3" text:continue-numbering="true">
              <text:list-item>
                <text:p text:style-name="P39">協助生產單位處理模具異常狀況。</text:p>
              </text:list-item>
              <text:list-item>
                <text:p text:style-name="P40">協助排除壓鑄模具製作及生產的簡易問題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模具轉移單</text:p>
                  </text:list-item>
                  <text:list-item>
                    <text:p text:style-name="P46">維修保養紀錄</text:p>
                  </text:list-item>
                  <text:list-item>
                    <text:p text:style-name="P47">異常處理單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機械製造程序</text:p>
                  </text:list-item>
                  <text:list-item>
                    <text:p text:style-name="P54">模具維修與保養概要</text:p>
                  </text:list-item>
                  <text:list-item>
                    <text:p text:style-name="P55">精密量具概論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>異常狀況解決能力</text:p>
                  </text:list-item>
                  <text:list-item>
                    <text:p text:style-name="P62">零組件堪用程度之判定能力</text:p>
                  </text:list-item>
                  <text:list-item>
                    <text:p text:style-name="P63">模具維修與保養能力</text:p>
                  </text:list-item>
                  <text:list-item>
                    <text:p text:style-name="P64">零件規格選用能力</text:p>
                  </text:list-item>
                  <text:list-item>
                    <text:p text:style-name="P65">零組件清潔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1:00Z</meta:creation-date>
    <dc:date>2024-12-08T15:41:00Z</dc:date>
    <meta:print-date>2024-11-18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